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3.254cm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3.2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66" draw:textarea-horizontal-align="justify" draw:textarea-vertical-align="middle" draw:auto-grow-height="false" fo:min-height="1.528cm" fo:min-width="9.152cm"/>
    </style:style>
    <style:style style:name="gr5" style:family="graphic" style:parent-style-name="standard">
      <style:graphic-properties draw:fill-color="#ccff66" draw:textarea-horizontal-align="justify" draw:textarea-vertical-align="middle" draw:auto-grow-height="false" fo:min-height="1.528cm" fo:min-width="8.136cm"/>
    </style:style>
    <style:style style:name="gr6" style:family="graphic" style:parent-style-name="standard">
      <style:graphic-properties draw:fill-color="#ffff66" draw:textarea-horizontal-align="justify" draw:textarea-vertical-align="middle" draw:auto-grow-height="false" fo:min-height="1.528cm" fo:min-width="6.866cm"/>
    </style:style>
    <style:style style:name="gr7" style:family="graphic" style:parent-style-name="standard">
      <style:graphic-properties draw:fill-color="#ccff66" draw:textarea-horizontal-align="justify" draw:textarea-vertical-align="middle" draw:auto-grow-height="false" fo:min-height="1.528cm" fo:min-width="6.866cm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 fo:min-height="2.29cm" fo:min-width="6.866cm"/>
    </style:style>
    <style:style style:name="gr9" style:family="graphic" style:parent-style-name="standard">
      <style:graphic-properties draw:marker-end="Arrow" draw:textarea-vertical-align="middle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fill="none" draw:textarea-horizontal-align="justify" draw:textarea-vertical-align="top" draw:auto-grow-height="false" fo:min-height="6.608cm" fo:min-width="26.424cm"/>
    </style:style>
    <style:style style:name="gr12" style:family="graphic" style:parent-style-name="standard">
      <style:graphic-properties draw:textarea-horizontal-align="justify" draw:textarea-vertical-align="middle" draw:auto-grow-height="false" fo:min-height="4.322cm" fo:min-width="8.136cm"/>
    </style:style>
    <style:style style:name="gr13" style:family="graphic" style:parent-style-name="standard">
      <style:graphic-properties draw:fill-color="#ffde59" draw:textarea-horizontal-align="justify" draw:textarea-vertical-align="middle" draw:auto-grow-height="false" fo:min-height="4.322cm" fo:min-width="8.136cm"/>
    </style:style>
    <style:style style:name="gr14" style:family="graphic" style:parent-style-name="standard">
      <style:graphic-properties draw:fill-color="#ccff66" draw:textarea-horizontal-align="justify" draw:textarea-vertical-align="middle" draw:auto-grow-height="false" fo:min-height="1.528cm" fo:min-width="12.454cm"/>
    </style:style>
    <style:style style:name="gr15" style:family="graphic" style:parent-style-name="standard">
      <style:graphic-properties draw:fill-color="#ffff66" draw:textarea-horizontal-align="justify" draw:textarea-vertical-align="middle" draw:auto-grow-height="false" fo:min-height="1.528cm" fo:min-width="17.026cm"/>
    </style:style>
    <style:style style:name="gr16" style:family="graphic" style:parent-style-name="standard">
      <style:graphic-properties draw:fill-color="#ccff66" draw:textarea-horizontal-align="justify" draw:textarea-vertical-align="middle" draw:auto-grow-height="false" fo:min-height="1.528cm" fo:min-width="9.152cm"/>
    </style:style>
    <style:style style:name="gr17" style:family="graphic" style:parent-style-name="standard">
      <style:graphic-properties draw:fill-color="#ccff66" draw:textarea-horizontal-align="justify" draw:textarea-vertical-align="middle" draw:auto-grow-height="false" fo:min-height="1.528cm" fo:min-width="16.01cm"/>
    </style:style>
    <style:style style:name="gr18" style:family="graphic" style:parent-style-name="standard">
      <style:graphic-properties draw:fill-color="#66ff00" draw:textarea-horizontal-align="justify" draw:textarea-vertical-align="middle" draw:auto-grow-height="false" fo:min-height="1.528cm" fo:min-width="16.01cm"/>
    </style:style>
    <style:style style:name="gr19" style:family="graphic" style:parent-style-name="standard">
      <style:graphic-properties draw:fill-color="#ccff66" draw:textarea-horizontal-align="justify" draw:textarea-vertical-align="middle" draw:auto-grow-height="false" fo:min-height="1.528cm" fo:min-width="4.326cm"/>
    </style:style>
    <style:style style:name="gr20" style:family="graphic" style:parent-style-name="standard">
      <style:graphic-properties draw:fill-color="#ccff66" draw:textarea-horizontal-align="justify" draw:textarea-vertical-align="middle" draw:auto-grow-height="false" fo:min-height="1.528cm" fo:min-width="17.026cm"/>
    </style:style>
    <style:style style:name="gr21" style:family="graphic" style:parent-style-name="standard">
      <style:graphic-properties draw:fill-color="#66ff00" draw:textarea-horizontal-align="justify" draw:textarea-vertical-align="middle" draw:auto-grow-height="false" fo:min-height="1.528cm" fo:min-width="17.026cm"/>
    </style:style>
    <style:style style:name="gr22" style:family="graphic" style:parent-style-name="standard">
      <style:graphic-properties draw:fill-color="#ccff66" draw:textarea-horizontal-align="justify" draw:textarea-vertical-align="middle" draw:auto-grow-height="false" fo:min-height="1.528cm" fo:min-width="2.802cm"/>
    </style:style>
    <style:style style:name="gr23" style:family="graphic" style:parent-style-name="standard">
      <style:graphic-properties draw:fill-color="#ff6600" draw:textarea-horizontal-align="justify" draw:textarea-vertical-align="middle" draw:auto-grow-height="false" fo:min-height="1.528cm" fo:min-width="8.136cm"/>
    </style:style>
    <style:style style:name="gr24" style:family="graphic" style:parent-style-name="standard">
      <style:graphic-properties draw:fill-color="#ff6600" draw:textarea-horizontal-align="justify" draw:textarea-vertical-align="middle" draw:auto-grow-height="false" fo:min-height="1.528cm" fo:min-width="6.866cm"/>
    </style:style>
    <style:style style:name="gr25" style:family="graphic" style:parent-style-name="standard">
      <style:graphic-properties draw:fill-color="#ff6600" draw:textarea-horizontal-align="justify" draw:textarea-vertical-align="middle" draw:auto-grow-height="false" fo:min-height="1.528cm" fo:min-width="3.056cm"/>
    </style:style>
    <style:style style:name="gr26" style:family="graphic" style:parent-style-name="standard">
      <style:graphic-properties draw:marker-end="Small_20_Arrow" draw:textarea-vertical-align="middle"/>
    </style:style>
    <style:style style:name="gr27" style:family="graphic" style:parent-style-name="standard">
      <style:graphic-properties draw:fill-color="#ff6600" draw:textarea-horizontal-align="justify" draw:textarea-vertical-align="middle" draw:auto-grow-height="false" fo:min-height="1.528cm" fo:min-width="12.454cm"/>
    </style:style>
    <style:style style:name="gr28" style:family="graphic" style:parent-style-name="standard">
      <style:graphic-properties draw:fill-color="#ff6600" draw:textarea-horizontal-align="justify" draw:textarea-vertical-align="middle" draw:auto-grow-height="false" fo:min-height="1.528cm" fo:min-width="9.152cm"/>
    </style:style>
    <style:style style:name="gr29" style:family="graphic" style:parent-style-name="standard">
      <style:graphic-properties draw:fill-color="#ff6600" draw:textarea-horizontal-align="justify" draw:textarea-vertical-align="middle" draw:auto-grow-height="false" fo:min-height="1.528cm" fo:min-width="16.01cm"/>
    </style:style>
    <style:style style:name="gr30" style:family="graphic" style:parent-style-name="standard">
      <style:graphic-properties draw:fill-color="#ff3333" draw:textarea-horizontal-align="justify" draw:textarea-vertical-align="middle" draw:auto-grow-height="false" fo:min-height="1.528cm" fo:min-width="16.01cm"/>
    </style:style>
    <style:style style:name="gr31" style:family="graphic" style:parent-style-name="standard">
      <style:graphic-properties draw:textarea-horizontal-align="justify" draw:textarea-vertical-align="middle" draw:auto-grow-height="false" fo:min-height="1.528cm" fo:min-width="9.152cm"/>
    </style:style>
    <style:style style:name="gr32" style:family="graphic" style:parent-style-name="standard">
      <style:graphic-properties draw:textarea-horizontal-align="justify" draw:textarea-vertical-align="middle" draw:auto-grow-height="false" fo:min-height="1.528cm" fo:min-width="6.866cm"/>
    </style:style>
    <style:style style:name="gr33" style:family="graphic" style:parent-style-name="standard">
      <style:graphic-properties draw:textarea-horizontal-align="justify" draw:textarea-vertical-align="middle" draw:auto-grow-height="false" fo:min-height="2.29cm" fo:min-width="6.866cm"/>
    </style:style>
    <style:style style:name="gr34" style:family="graphic" style:parent-style-name="standard">
      <style:graphic-properties draw:textarea-horizontal-align="justify" draw:textarea-vertical-align="middle" draw:auto-grow-height="false" fo:min-height="1.528cm" fo:min-width="17.026cm"/>
    </style:style>
    <style:style style:name="gr35" style:family="graphic" style:parent-style-name="standard">
      <style:graphic-properties draw:fill-color="#00cc00" draw:textarea-horizontal-align="justify" draw:textarea-vertical-align="middle" draw:auto-grow-height="false" fo:min-height="1.528cm" fo:min-width="4.58cm"/>
    </style:style>
    <style:style style:name="gr36" style:family="graphic" style:parent-style-name="standard">
      <style:graphic-properties draw:fill-color="#ff3333" draw:textarea-horizontal-align="justify" draw:textarea-vertical-align="middle" draw:auto-grow-height="false" fo:min-height="1.528cm" fo:min-width="5.088cm"/>
    </style:style>
    <style:style style:name="gr37" style:family="graphic" style:parent-style-name="standard">
      <style:graphic-properties draw:fill-color="#3333ff" draw:textarea-horizontal-align="justify" draw:textarea-vertical-align="middle" draw:auto-grow-height="false" fo:min-height="1.528cm" fo:min-width="5.088cm"/>
    </style:style>
    <style:style style:name="pr1" style:family="presentation" style:parent-style-name="Default-title">
      <style:graphic-properties fo:min-height="20.185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4.615cm"/>
    </style:style>
    <style:style style:name="pr10" style:family="presentation" style:parent-style-name="Default-outline1">
      <style:graphic-properties fo:min-height="8.884cm"/>
    </style:style>
    <style:style style:name="pr11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fo:font-size="42.5999984741211pt"/>
    </style:style>
    <style:style style:name="P2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.662cm" fo:margin-bottom="0cm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-color="#ffff66"/>
      <style:paragraph-properties fo:text-align="center"/>
    </style:style>
    <style:style style:name="P8" style:family="paragraph">
      <loext:graphic-properties draw:fill-color="#ccff66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-color="#ffde59"/>
      <style:paragraph-properties fo:text-align="center"/>
    </style:style>
    <style:style style:name="P12" style:family="paragraph">
      <loext:graphic-properties draw:fill-color="#66ff00"/>
      <style:paragraph-properties fo:text-align="center"/>
    </style:style>
    <style:style style:name="P13" style:family="paragraph">
      <loext:graphic-properties draw:fill-color="#ff6600"/>
      <style:paragraph-properties fo:text-align="center"/>
    </style:style>
    <style:style style:name="P14" style:family="paragraph">
      <loext:graphic-properties draw:fill-color="#ff3333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00cc00"/>
      <style:paragraph-properties fo:text-align="center"/>
    </style:style>
    <style:style style:name="P17" style:family="paragraph">
      <loext:graphic-properties draw:fill-color="#3333ff"/>
      <style:paragraph-properties fo:text-align="center"/>
    </style:style>
    <style:style style:name="T1" style:family="text">
      <style:text-properties fo:font-size="42.59999847412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729cm" svg:height="20.185cm" svg:x="1.524cm" svg:y="-2.913cm" presentation:class="title" presentation:user-transformed="true">
          <draw:text-box>
            <text:p><text:line-break/>Open Source GPU compute stack - Not dancing the CUDA dance<text:line-break/></text:p>
          </draw:text-box>
        </draw:frame>
        <draw:frame presentation:style-name="pr2" draw:text-style-name="P1" draw:layer="layout" svg:width="26.729cm" svg:height="12.179cm" svg:x="1.485cm" svg:y="7.62cm" presentation:class="subtitle" presentation:user-transformed="true">
          <draw:text-box>
            <text:p><text:span text:style-name="T1">Dave Airlie</text:span></text:p>
            <text:p><text:span text:style-name="T1">Red Hat</text:span></text:p>
          </draw:text-box>
        </draw:frame>
        <draw:frame draw:style-name="gr1" draw:text-style-name="P2" draw:layer="layout" svg:width="26.729cm" svg:height="3.504cm" svg:x="1.485cm" svg:y="0.836cm">
          <draw:text-box>
            <text:p/>
          </draw:text-box>
        </draw:frame>
        <draw:frame draw:style-name="gr2" draw:text-style-name="P2" draw:layer="layout" svg:width="26.729cm" svg:height="3.504cm" svg:x="1.485cm" svg:y="0.836cm">
          <draw:text-box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6.729cm" svg:height="3.506cm" svg:x="1.485cm" svg:y="0.834cm" presentation:class="title">
          <draw:text-box>
            <text:p>Introduction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Use cases</text:p>
              </text:list-item>
              <text:list-item>
                <text:p>What APIs exist?</text:p>
              </text:list-item>
              <text:list-item>
                <text:p>Components of a GPU compute stack</text:p>
              </text:list-item>
              <text:list-item>
                <text:p>What stacks support those APIs</text:p>
              </text:list-item>
              <text:list-item>
                <text:p>How are they developed/packaged</text:p>
              </text:list-item>
              <text:list-item>
                <text:p>Future?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layer="layout" svg:width="26.729cm" svg:height="3.506cm" svg:x="1.485cm" svg:y="0.834cm" presentation:class="title" presentation:user-transformed="true">
          <draw:text-box>
            <text:p>Use Cases<text:tab/>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AI/ML - Tensorflow</text:p>
                <text:list>
                  <text:list-item>
                    <text:p>Eigen</text:p>
                  </text:list-item>
                  <text:list-item>
                    <text:p>BLAS</text:p>
                  </text:list-item>
                </text:list>
              </text:list-item>
              <text:list-item>
                <text:p>HPC</text:p>
              </text:list-item>
              <text:list-item>
                <text:p>Scientific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6.729cm" svg:height="3.506cm" svg:x="1.485cm" svg:y="0.834cm" presentation:class="title" presentation:user-transformed="true">
          <draw:text-box>
            <text:p>API – CUDA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NVIDIA defined</text:p>
              </text:list-item>
              <text:list-item>
                <text:p>Closed source</text:p>
              </text:list-item>
              <text:list-item>
                <text:p>C++ based single source</text:p>
              </text:list-item>
              <text:list-item>
                <text:p>Lots of support libraries (BLAS, cuDNN)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6.729cm" svg:height="3.506cm" svg:x="1.485cm" svg:y="0.834cm" presentation:class="title" presentation:user-transformed="true">
          <draw:text-box>
            <text:p>API – HIP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AMD defined</text:p>
              </text:list-item>
              <text:list-item>
                <text:p>“Heterogeneous-compute Interface for Portability”</text:p>
              </text:list-item>
              <text:list-item>
                <text:p>Source Released on github</text:p>
              </text:list-item>
              <text:list-item>
                <text:p>C++ based single source</text:p>
              </text:list-item>
              <text:list-item>
                <text:p>Support Libraries (hipBLAS, hipDNN)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6.729cm" svg:height="3.506cm" svg:x="1.485cm" svg:y="0.834cm" presentation:class="title">
          <draw:text-box>
            <text:p>API - OpenCL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Khronos Standard</text:p>
              </text:list-item>
              <text:list-item>
                <text:p>Open and closed implementations</text:p>
              </text:list-item>
              <text:list-item>
                <text:p>1.2 vs 2.0</text:p>
              </text:list-item>
              <text:list-item>
                <text:p>OpenCL C/C++ - Not single source</text:p>
              </text:list-item>
              <text:list-item>
                <text:p>Online vs offline compilation</text:p>
              </text:list-item>
              <text:list-item>
                <text:p>SPIR-V kernel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6.729cm" svg:height="3.506cm" svg:x="1.485cm" svg:y="0.834cm" presentation:class="title">
          <draw:text-box>
            <text:p>API - SYCL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Khronos Standard</text:p>
              </text:list-item>
              <text:list-item>
                <text:p>C++ single source</text:p>
              </text:list-item>
              <text:list-item>
                <text:p>CPU launch via OpenMP</text:p>
              </text:list-item>
              <text:list-item>
                <text:p text:style-name="P5">GPU launch via OpenCL</text:p>
              </text:list-item>
              <text:list-item>
                <text:p>Closed (codeplay) + Open (triSYCL)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6.729cm" svg:height="3.506cm" svg:x="1.485cm" svg:y="0.834cm" presentation:class="title">
          <draw:text-box>
            <text:p>API – Others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C++AMP - Microsoft</text:p>
              </text:list-item>
              <text:list-item>
                <text:p>OpenMP – getting better for GPUs</text:p>
              </text:list-item>
              <text:list-item>
                <text:p>OpenACC</text:p>
              </text:list-item>
              <text:list-item>
                <text:p>Vulkan Compute</text:p>
                <text:list>
                  <text:list-item>
                    <text:p>Low level submission API</text:p>
                  </text:list-item>
                  <text:list-item>
                    <text:p>Can’t support CL kernel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6.729cm" svg:height="3.506cm" svg:x="1.485cm" svg:y="0.834cm" presentation:class="title">
          <draw:text-box>
            <text:p>Future APIs – C++2?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C++ ISO standards body</text:p>
              </text:list-item>
              <text:list-item>
                <text:p>Ongoing Input from everyone</text:p>
              </text:list-item>
              <text:list-item>
                <text:p>Implementations must be tested</text:p>
              </text:list-item>
              <text:list-item>
                <text:p>Still need an execution environment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7" draw:layer="layout" svg:width="26.729cm" svg:height="3.506cm" svg:x="1.485cm" svg:y="0.834cm" presentation:class="title" presentation:user-transformed="true">
          <draw:text-box>
            <text:p>Stack Anatomy (Building)</text:p>
          </draw:text-box>
        </draw:frame>
        <draw:custom-shape draw:style-name="gr4" draw:text-style-name="P7" xml:id="id1" draw:id="id1" draw:layer="layout" svg:width="9.652cm" svg:height="1.778cm" svg:x="9.144cm" svg:y="4.572cm">
          <text:p text:style-name="P6">Application Source</text:p>
          <draw:enhanced-geometry svg:viewBox="0 0 21600 21600" draw:type="rectangle" draw:enhanced-path="M 0 0 L 21600 0 21600 21600 0 21600 0 0 Z N"/>
        </draw:custom-shape>
        <draw:custom-shape draw:style-name="gr5" draw:text-style-name="P8" xml:id="id2" draw:id="id2" draw:layer="layout" svg:width="8.636cm" svg:height="1.778cm" svg:x="9.652cm" svg:y="7.112cm">
          <text:p text:style-name="P6">Compiler Frontend</text:p>
          <draw:enhanced-geometry svg:viewBox="0 0 21600 21600" draw:type="rectangle" draw:enhanced-path="M 0 0 L 21600 0 21600 21600 0 21600 0 0 Z N"/>
        </draw:custom-shape>
        <draw:custom-shape draw:style-name="gr6" draw:text-style-name="P7" xml:id="id3" draw:id="id3" draw:layer="layout" svg:width="7.366cm" svg:height="1.778cm" svg:x="5.08cm" svg:y="10.16cm">
          <text:p text:style-name="P6">Host Compiler</text:p>
          <draw:enhanced-geometry svg:viewBox="0 0 21600 21600" draw:type="rectangle" draw:enhanced-path="M 0 0 L 21600 0 21600 21600 0 21600 0 0 Z N"/>
        </draw:custom-shape>
        <draw:custom-shape draw:style-name="gr7" draw:text-style-name="P8" xml:id="id4" draw:id="id4" draw:layer="layout" svg:width="7.366cm" svg:height="1.778cm" svg:x="16.002cm" svg:y="10.16cm">
          <text:p text:style-name="P6">Device Compiler</text:p>
          <draw:enhanced-geometry svg:viewBox="0 0 21600 21600" draw:type="rectangle" draw:enhanced-path="M 0 0 L 21600 0 21600 21600 0 21600 0 0 Z N"/>
        </draw:custom-shape>
        <draw:custom-shape draw:style-name="gr7" draw:text-style-name="P8" xml:id="id7" draw:id="id7" draw:layer="layout" svg:width="7.366cm" svg:height="1.778cm" svg:x="16.002cm" svg:y="12.7cm">
          <text:p text:style-name="P6">IR/Binary</text:p>
          <draw:enhanced-geometry svg:viewBox="0 0 21600 21600" draw:type="rectangle" draw:enhanced-path="M 0 0 L 21600 0 21600 21600 0 21600 0 0 Z N"/>
        </draw:custom-shape>
        <draw:custom-shape draw:style-name="gr6" draw:text-style-name="P7" xml:id="id5" draw:id="id5" draw:layer="layout" svg:width="7.366cm" svg:height="1.778cm" svg:x="5.08cm" svg:y="12.7cm">
          <text:p text:style-name="P6">Native Object Code</text:p>
          <draw:enhanced-geometry svg:viewBox="0 0 21600 21600" draw:type="rectangle" draw:enhanced-path="M 0 0 L 21600 0 21600 21600 0 21600 0 0 Z N"/>
        </draw:custom-shape>
        <draw:custom-shape draw:style-name="gr8" draw:text-style-name="P7" xml:id="id6" draw:id="id6" draw:layer="layout" svg:width="7.366cm" svg:height="2.54cm" svg:x="10.668cm" svg:y="16.002cm">
          <text:p text:style-name="P6">ELF object file</text:p>
          <draw:enhanced-geometry svg:viewBox="0 0 21600 21600" draw:type="rectangle" draw:enhanced-path="M 0 0 L 21600 0 21600 21600 0 21600 0 0 Z N"/>
        </draw:custom-shape>
        <draw:connector draw:style-name="gr9" draw:text-style-name="P6" draw:layer="layout" svg:x1="13.97cm" svg:y1="6.35cm" svg:x2="13.97cm" svg:y2="7.112cm" draw:start-shape="id1" draw:start-glue-point="2" draw:end-shape="id2" draw:end-glue-point="0" svg:d="M13970 6350v762" svg:viewBox="0 0 1 763">
          <text:p/>
        </draw:connector>
        <draw:connector draw:style-name="gr10" draw:text-style-name="P6" draw:layer="layout" svg:x1="13.97cm" svg:y1="8.89cm" svg:x2="8.763cm" svg:y2="10.16cm" draw:start-shape="id2" draw:start-glue-point="2" draw:end-shape="id3" svg:d="M13970 8890v635h-5207v635" svg:viewBox="0 0 5208 1271">
          <text:p/>
        </draw:connector>
        <draw:connector draw:style-name="gr10" draw:text-style-name="P6" draw:layer="layout" svg:x1="13.97cm" svg:y1="8.89cm" svg:x2="19.685cm" svg:y2="10.16cm" draw:start-shape="id2" draw:start-glue-point="2" draw:end-shape="id4" draw:end-glue-point="0" svg:d="M13970 8890v635h5715v635" svg:viewBox="0 0 5716 1271">
          <text:p/>
        </draw:connector>
        <draw:connector draw:style-name="gr10" draw:text-style-name="P6" draw:layer="layout" svg:x1="8.763cm" svg:y1="11.938cm" svg:x2="8.763cm" svg:y2="12.7cm" draw:start-shape="id3" draw:start-glue-point="2" draw:end-shape="id5" svg:d="M8763 11938v762" svg:viewBox="0 0 1 763">
          <text:p/>
        </draw:connector>
        <draw:connector draw:style-name="gr10" draw:text-style-name="P6" draw:layer="layout" svg:x1="8.763cm" svg:y1="14.478cm" svg:x2="14.351cm" svg:y2="16.002cm" draw:start-shape="id5" draw:start-glue-point="2" draw:end-shape="id6" svg:d="M8763 14478v762h5588v762" svg:viewBox="0 0 5589 1525">
          <text:p/>
        </draw:connector>
        <draw:connector draw:style-name="gr10" draw:text-style-name="P6" draw:layer="layout" svg:x1="19.685cm" svg:y1="11.938cm" svg:x2="19.685cm" svg:y2="12.7cm" draw:start-shape="id4" draw:start-glue-point="2" draw:end-shape="id7" svg:d="M19685 11938v762" svg:viewBox="0 0 1 763">
          <text:p/>
        </draw:connector>
        <draw:connector draw:style-name="gr10" draw:text-style-name="P6" draw:layer="layout" svg:x1="19.685cm" svg:y1="14.478cm" svg:x2="14.351cm" svg:y2="16.002cm" draw:start-shape="id7" draw:start-glue-point="2" draw:end-shape="id6" svg:d="M19685 14478v762h-5334v762" svg:viewBox="0 0 5335 1525">
          <text:p/>
        </draw:connecto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layer="layout" svg:width="26.729cm" svg:height="3.506cm" svg:x="1.485cm" svg:y="0.834cm" presentation:class="title">
          <draw:text-box>
            <text:p>Stack Anatomy (Application)</text:p>
          </draw:text-box>
        </draw:frame>
        <draw:custom-shape draw:style-name="gr11" draw:text-style-name="P10" draw:layer="layout" svg:width="26.924cm" svg:height="6.858cm" svg:x="1.524cm" svg:y="4.826cm">
          <text:p text:style-name="P9">ELF Object File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8.636cm" svg:height="4.572cm" svg:x="5.334cm" svg:y="6.096cm">
          <text:p text:style-name="P6">CPU object code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8.636cm" svg:height="4.572cm" svg:x="16.51cm" svg:y="6.096cm">
          <text:p text:style-name="P6">GPU IR cod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layer="layout" svg:width="26.729cm" svg:height="3.506cm" svg:x="1.485cm" svg:y="0.834cm" presentation:class="title">
          <draw:text-box>
            <text:p>Stack Anatomy (Execution)</text:p>
          </draw:text-box>
        </draw:frame>
        <draw:custom-shape draw:style-name="gr14" draw:text-style-name="P8" draw:layer="layout" svg:width="12.954cm" svg:height="1.778cm" svg:x="6.604cm" svg:y="10.668cm">
          <text:p text:style-name="P6">Runtime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7.526cm" svg:height="1.778cm" svg:x="6.604cm" svg:y="6.096cm">
          <text:p text:style-name="P6">Application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9.652cm" svg:height="1.778cm" svg:x="6.604cm" svg:y="8.382cm">
          <text:p text:style-name="P6">Support Libraries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6.51cm" svg:height="1.778cm" svg:x="6.604cm" svg:y="12.954cm">
          <text:p text:style-name="P6">GPU kernel driver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16.51cm" svg:height="1.778cm" svg:x="6.604cm" svg:y="15.24cm">
          <text:p text:style-name="P6">HW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layer="layout" svg:width="26.729cm" svg:height="3.506cm" svg:x="1.485cm" svg:y="0.834cm" presentation:class="title">
          <draw:text-box>
            <text:p>Stack Anatomy (OpenCL)</text:p>
          </draw:text-box>
        </draw:frame>
        <draw:custom-shape draw:style-name="gr5" draw:text-style-name="P8" draw:layer="layout" svg:width="8.636cm" svg:height="1.778cm" svg:x="6.858cm" svg:y="10.668cm">
          <text:p text:style-name="P6">OpenCL Runtime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7.526cm" svg:height="1.778cm" svg:x="6.858cm" svg:y="6.096cm">
          <text:p text:style-name="P6">Application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4.826cm" svg:height="1.778cm" svg:x="6.858cm" svg:y="8.382cm">
          <text:p text:style-name="P6">Support Libraries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7.526cm" svg:height="1.778cm" svg:x="6.858cm" svg:y="12.954cm">
          <text:p text:style-name="P6">GPU kernel driver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17.526cm" svg:height="1.778cm" svg:x="6.858cm" svg:y="15.24cm">
          <text:p text:style-name="P6">HW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.636cm" svg:height="1.778cm" svg:x="12.192cm" svg:y="8.382cm">
          <text:p text:style-name="P6">OpenCL frontend compiler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.636cm" svg:height="1.778cm" svg:x="15.748cm" svg:y="10.668cm">
          <text:p text:style-name="P6">OpenCL IR compiler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3.302cm" svg:height="1.778cm" svg:x="21.082cm" svg:y="8.382cm">
          <text:p text:style-name="P6">SPIR-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layer="layout" svg:width="26.729cm" svg:height="4.615cm" svg:x="1.485cm" svg:y="0.28cm" presentation:class="title" presentation:user-transformed="true">
          <draw:text-box>
            <text:p>IR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Intermediate Representations</text:p>
                <text:list>
                  <text:list-item>
                    <text:p>NVIDIA PTX</text:p>
                  </text:list-item>
                  <text:list-item>
                    <text:p>AMD GCN (asm/binary)</text:p>
                  </text:list-item>
                  <text:list-item>
                    <text:p>Khronos SPIR-V Kernel (OpenCL)</text:p>
                  </text:list-item>
                  <text:list-item>
                    <text:p>Khronos SPIR-V Shader (Vulkan/GL)</text:p>
                  </text:list-item>
                </text:list>
              </text:list-item>
              <text:list-item>
                <text:p>Internal Intermediate Representations</text:p>
                <text:list>
                  <text:list-item>
                    <text:p>NIR (Mesa)</text:p>
                  </text:list-item>
                  <text:list-item>
                    <text:p>LLVM IR (LLV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layer="layout" svg:width="26.729cm" svg:height="3.506cm" svg:x="1.485cm" svg:y="0.834cm" presentation:class="title">
          <draw:text-box>
            <text:p>OpenCL Stacks</text:p>
          </draw:text-box>
        </draw:frame>
        <draw:frame presentation:style-name="pr5" draw:layer="layout" svg:width="26.729cm" svg:height="12.179cm" svg:x="1.485cm" svg:y="4.909cm" presentation:class="outline" presentation:user-transformed="true">
          <draw:text-box>
            <text:list text:style-name="L2">
              <text:list-item>
                <text:p text:style-name="P5">Vendor specific</text:p>
                <text:list>
                  <text:list-item>
                    <text:p>AMD OpenCL on ROCm/PAL</text:p>
                  </text:list-item>
                  <text:list-item>
                    <text:p>NVIDIA OpenCL</text:p>
                  </text:list-item>
                  <text:list-item>
                    <text:p>Intel NEO</text:p>
                  </text:list-item>
                </text:list>
              </text:list-item>
              <text:list-item>
                <text:p text:style-name="P5">LLVM fork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7" draw:layer="layout" svg:width="26.729cm" svg:height="3.506cm" svg:x="1.485cm" svg:y="0.834cm" presentation:class="title" presentation:user-transformed="true">
          <draw:text-box>
            <text:p>Vendor Stacks - CUDA</text:p>
          </draw:text-box>
        </draw:frame>
        <draw:custom-shape draw:style-name="gr4" draw:text-style-name="P7" xml:id="id8" draw:id="id8" draw:layer="layout" svg:width="9.652cm" svg:height="1.778cm" svg:x="9.144cm" svg:y="4.572cm">
          <text:p text:style-name="P6">Application Source – C++/CUDA</text:p>
          <draw:enhanced-geometry svg:viewBox="0 0 21600 21600" draw:type="rectangle" draw:enhanced-path="M 0 0 L 21600 0 21600 21600 0 21600 0 0 Z N"/>
        </draw:custom-shape>
        <draw:custom-shape draw:style-name="gr5" draw:text-style-name="P8" xml:id="id9" draw:id="id9" draw:layer="layout" svg:width="8.636cm" svg:height="1.778cm" svg:x="9.652cm" svg:y="7.112cm">
          <text:p text:style-name="P6">CUDA Compiler Frontend</text:p>
          <draw:enhanced-geometry svg:viewBox="0 0 21600 21600" draw:type="rectangle" draw:enhanced-path="M 0 0 L 21600 0 21600 21600 0 21600 0 0 Z N"/>
        </draw:custom-shape>
        <draw:custom-shape draw:style-name="gr6" draw:text-style-name="P7" xml:id="id10" draw:id="id10" draw:layer="layout" svg:width="7.366cm" svg:height="1.778cm" svg:x="5.08cm" svg:y="10.16cm">
          <text:p text:style-name="P6">Host Compiler</text:p>
          <draw:enhanced-geometry svg:viewBox="0 0 21600 21600" draw:type="rectangle" draw:enhanced-path="M 0 0 L 21600 0 21600 21600 0 21600 0 0 Z N"/>
        </draw:custom-shape>
        <draw:custom-shape draw:style-name="gr7" draw:text-style-name="P8" xml:id="id11" draw:id="id11" draw:layer="layout" svg:width="7.366cm" svg:height="1.778cm" svg:x="16.002cm" svg:y="10.16cm">
          <text:p text:style-name="P6">Device Compiler</text:p>
          <draw:enhanced-geometry svg:viewBox="0 0 21600 21600" draw:type="rectangle" draw:enhanced-path="M 0 0 L 21600 0 21600 21600 0 21600 0 0 Z N"/>
        </draw:custom-shape>
        <draw:custom-shape draw:style-name="gr7" draw:text-style-name="P8" xml:id="id14" draw:id="id14" draw:layer="layout" svg:width="7.366cm" svg:height="1.778cm" svg:x="16.002cm" svg:y="12.7cm">
          <text:p text:style-name="P6">NVIDIA PTX</text:p>
          <draw:enhanced-geometry svg:viewBox="0 0 21600 21600" draw:type="rectangle" draw:enhanced-path="M 0 0 L 21600 0 21600 21600 0 21600 0 0 Z N"/>
        </draw:custom-shape>
        <draw:custom-shape draw:style-name="gr6" draw:text-style-name="P7" xml:id="id12" draw:id="id12" draw:layer="layout" svg:width="7.366cm" svg:height="1.778cm" svg:x="5.08cm" svg:y="12.7cm">
          <text:p text:style-name="P6">Native Object Code</text:p>
          <draw:enhanced-geometry svg:viewBox="0 0 21600 21600" draw:type="rectangle" draw:enhanced-path="M 0 0 L 21600 0 21600 21600 0 21600 0 0 Z N"/>
        </draw:custom-shape>
        <draw:custom-shape draw:style-name="gr8" draw:text-style-name="P7" xml:id="id13" draw:id="id13" draw:layer="layout" svg:width="7.366cm" svg:height="2.54cm" svg:x="10.668cm" svg:y="16.002cm">
          <text:p text:style-name="P6">ELF object file</text:p>
          <draw:enhanced-geometry svg:viewBox="0 0 21600 21600" draw:type="rectangle" draw:enhanced-path="M 0 0 L 21600 0 21600 21600 0 21600 0 0 Z N"/>
        </draw:custom-shape>
        <draw:connector draw:style-name="gr9" draw:text-style-name="P6" draw:layer="layout" svg:x1="13.97cm" svg:y1="6.35cm" svg:x2="13.97cm" svg:y2="7.112cm" draw:start-shape="id8" draw:start-glue-point="2" draw:end-shape="id9" draw:end-glue-point="0" svg:d="M13970 6350v762" svg:viewBox="0 0 1 763">
          <text:p/>
        </draw:connector>
        <draw:connector draw:style-name="gr10" draw:text-style-name="P6" draw:layer="layout" svg:x1="13.97cm" svg:y1="8.89cm" svg:x2="8.763cm" svg:y2="10.16cm" draw:start-shape="id9" draw:start-glue-point="2" draw:end-shape="id10" svg:d="M13970 8890v635h-5207v635" svg:viewBox="0 0 5208 1271">
          <text:p/>
        </draw:connector>
        <draw:connector draw:style-name="gr10" draw:text-style-name="P6" draw:layer="layout" svg:x1="13.97cm" svg:y1="8.89cm" svg:x2="19.685cm" svg:y2="10.16cm" draw:start-shape="id9" draw:start-glue-point="2" draw:end-shape="id11" draw:end-glue-point="0" svg:d="M13970 8890v635h5715v635" svg:viewBox="0 0 5716 1271">
          <text:p/>
        </draw:connector>
        <draw:connector draw:style-name="gr10" draw:text-style-name="P6" draw:layer="layout" svg:x1="8.763cm" svg:y1="11.938cm" svg:x2="8.763cm" svg:y2="12.7cm" draw:start-shape="id10" draw:start-glue-point="2" draw:end-shape="id12" svg:d="M8763 11938v762" svg:viewBox="0 0 1 763">
          <text:p/>
        </draw:connector>
        <draw:connector draw:style-name="gr10" draw:text-style-name="P6" draw:layer="layout" svg:x1="8.763cm" svg:y1="14.478cm" svg:x2="14.351cm" svg:y2="16.002cm" draw:start-shape="id12" draw:start-glue-point="2" draw:end-shape="id13" svg:d="M8763 14478v762h5588v762" svg:viewBox="0 0 5589 1525">
          <text:p/>
        </draw:connector>
        <draw:connector draw:style-name="gr10" draw:text-style-name="P6" draw:layer="layout" svg:x1="19.685cm" svg:y1="11.938cm" svg:x2="19.685cm" svg:y2="12.7cm" draw:start-shape="id11" draw:start-glue-point="2" draw:end-shape="id14" svg:d="M19685 11938v762" svg:viewBox="0 0 1 763">
          <text:p/>
        </draw:connector>
        <draw:connector draw:style-name="gr10" draw:text-style-name="P6" draw:layer="layout" svg:x1="19.685cm" svg:y1="14.478cm" svg:x2="14.351cm" svg:y2="16.002cm" draw:start-shape="id14" draw:start-glue-point="2" draw:end-shape="id13" svg:d="M19685 14478v762h-5334v762" svg:viewBox="0 0 5335 1525">
          <text:p/>
        </draw:connecto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7" draw:layer="layout" svg:width="26.729cm" svg:height="3.506cm" svg:x="1.485cm" svg:y="0.834cm" presentation:class="title">
          <draw:text-box>
            <text:p>Vendor Stacks - CUDA</text:p>
          </draw:text-box>
        </draw:frame>
        <draw:custom-shape draw:style-name="gr14" draw:text-style-name="P8" draw:layer="layout" svg:width="12.954cm" svg:height="1.778cm" svg:x="5.588cm" svg:y="12.192cm">
          <text:p text:style-name="P6">CUDA runtime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7.526cm" svg:height="1.778cm" svg:x="5.588cm" svg:y="7.112cm">
          <text:p text:style-name="P6">Application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9.652cm" svg:height="1.778cm" svg:x="5.588cm" svg:y="9.906cm">
          <text:p text:style-name="P6">CUDA libraries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6.51cm" svg:height="1.778cm" svg:x="5.588cm" svg:y="14.478cm">
          <text:p text:style-name="P6">CUDA driver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16.51cm" svg:height="1.778cm" svg:x="5.588cm" svg:y="16.764cm">
          <text:p text:style-name="P6">NVIDIA HW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4" draw:layer="layout" svg:width="26.729cm" svg:height="3.506cm" svg:x="1.485cm" svg:y="0.834cm" presentation:class="title">
          <draw:text-box>
            <text:p>Vendor Stacks - ROCm</text:p>
          </draw:text-box>
        </draw:frame>
        <draw:custom-shape draw:style-name="gr4" draw:text-style-name="P7" xml:id="id15" draw:id="id15" draw:layer="layout" svg:width="9.652cm" svg:height="1.778cm" svg:x="17.018cm" svg:y="4.064cm">
          <text:p text:style-name="P6">Application Source – C++/HIP</text:p>
          <draw:enhanced-geometry svg:viewBox="0 0 21600 21600" draw:type="rectangle" draw:enhanced-path="M 0 0 L 21600 0 21600 21600 0 21600 0 0 Z N"/>
        </draw:custom-shape>
        <draw:custom-shape draw:style-name="gr23" draw:text-style-name="P13" xml:id="id16" draw:id="id16" draw:layer="layout" svg:width="8.636cm" svg:height="1.778cm" svg:x="9.652cm" svg:y="7.112cm">
          <text:p text:style-name="P6">HCC/HIP Frontend</text:p>
          <draw:enhanced-geometry svg:viewBox="0 0 21600 21600" draw:type="rectangle" draw:enhanced-path="M 0 0 L 21600 0 21600 21600 0 21600 0 0 Z N"/>
        </draw:custom-shape>
        <draw:custom-shape draw:style-name="gr6" draw:text-style-name="P7" xml:id="id17" draw:id="id17" draw:layer="layout" svg:width="7.366cm" svg:height="1.778cm" svg:x="5.08cm" svg:y="10.16cm">
          <text:p text:style-name="P6">Host Compiler</text:p>
          <draw:enhanced-geometry svg:viewBox="0 0 21600 21600" draw:type="rectangle" draw:enhanced-path="M 0 0 L 21600 0 21600 21600 0 21600 0 0 Z N"/>
        </draw:custom-shape>
        <draw:custom-shape draw:style-name="gr24" draw:text-style-name="P13" xml:id="id18" draw:id="id18" draw:layer="layout" svg:width="7.366cm" svg:height="1.778cm" svg:x="16.002cm" svg:y="10.16cm">
          <text:p text:style-name="P6">Device Compiler</text:p>
          <draw:enhanced-geometry svg:viewBox="0 0 21600 21600" draw:type="rectangle" draw:enhanced-path="M 0 0 L 21600 0 21600 21600 0 21600 0 0 Z N"/>
        </draw:custom-shape>
        <draw:custom-shape draw:style-name="gr24" draw:text-style-name="P13" xml:id="id21" draw:id="id21" draw:layer="layout" svg:width="7.366cm" svg:height="1.778cm" svg:x="16.002cm" svg:y="12.7cm">
          <text:p text:style-name="P6">GCN Assembly/Binary</text:p>
          <draw:enhanced-geometry svg:viewBox="0 0 21600 21600" draw:type="rectangle" draw:enhanced-path="M 0 0 L 21600 0 21600 21600 0 21600 0 0 Z N"/>
        </draw:custom-shape>
        <draw:custom-shape draw:style-name="gr6" draw:text-style-name="P7" xml:id="id19" draw:id="id19" draw:layer="layout" svg:width="7.366cm" svg:height="1.778cm" svg:x="5.08cm" svg:y="12.7cm">
          <text:p text:style-name="P6">Native Object Code</text:p>
          <draw:enhanced-geometry svg:viewBox="0 0 21600 21600" draw:type="rectangle" draw:enhanced-path="M 0 0 L 21600 0 21600 21600 0 21600 0 0 Z N"/>
        </draw:custom-shape>
        <draw:custom-shape draw:style-name="gr8" draw:text-style-name="P7" xml:id="id20" draw:id="id20" draw:layer="layout" svg:width="7.366cm" svg:height="2.54cm" svg:x="10.668cm" svg:y="16.002cm">
          <text:p text:style-name="P6">ELF object file</text:p>
          <draw:enhanced-geometry svg:viewBox="0 0 21600 21600" draw:type="rectangle" draw:enhanced-path="M 0 0 L 21600 0 21600 21600 0 21600 0 0 Z N"/>
        </draw:custom-shape>
        <draw:connector draw:style-name="gr9" draw:text-style-name="P6" draw:layer="layout" svg:x1="21.844cm" svg:y1="5.842cm" svg:x2="13.97cm" svg:y2="7.112cm" draw:start-shape="id15" draw:start-glue-point="2" draw:end-shape="id16" draw:end-glue-point="0" svg:d="M21844 5842v635h-7874v635" svg:viewBox="0 0 7875 1271">
          <text:p/>
        </draw:connector>
        <draw:connector draw:style-name="gr10" draw:text-style-name="P6" draw:layer="layout" svg:x1="13.97cm" svg:y1="8.89cm" svg:x2="8.763cm" svg:y2="10.16cm" draw:start-shape="id16" draw:start-glue-point="2" draw:end-shape="id17" svg:d="M13970 8890v635h-5207v635" svg:viewBox="0 0 5208 1271">
          <text:p/>
        </draw:connector>
        <draw:connector draw:style-name="gr10" draw:text-style-name="P6" draw:layer="layout" svg:x1="13.97cm" svg:y1="8.89cm" svg:x2="19.685cm" svg:y2="10.16cm" draw:start-shape="id16" draw:start-glue-point="2" draw:end-shape="id18" draw:end-glue-point="0" svg:d="M13970 8890v635h5715v635" svg:viewBox="0 0 5716 1271">
          <text:p/>
        </draw:connector>
        <draw:connector draw:style-name="gr10" draw:text-style-name="P6" draw:layer="layout" svg:x1="8.763cm" svg:y1="11.938cm" svg:x2="8.763cm" svg:y2="12.7cm" draw:start-shape="id17" draw:start-glue-point="2" draw:end-shape="id19" svg:d="M8763 11938v762" svg:viewBox="0 0 1 763">
          <text:p/>
        </draw:connector>
        <draw:connector draw:style-name="gr10" draw:text-style-name="P6" draw:layer="layout" svg:x1="8.763cm" svg:y1="14.478cm" svg:x2="14.351cm" svg:y2="16.002cm" draw:start-shape="id19" draw:start-glue-point="2" draw:end-shape="id20" svg:d="M8763 14478v762h5588v762" svg:viewBox="0 0 5589 1525">
          <text:p/>
        </draw:connector>
        <draw:connector draw:style-name="gr10" draw:text-style-name="P6" draw:layer="layout" svg:x1="19.685cm" svg:y1="11.938cm" svg:x2="19.685cm" svg:y2="12.7cm" draw:start-shape="id18" draw:start-glue-point="2" draw:end-shape="id21" svg:d="M19685 11938v762" svg:viewBox="0 0 1 763">
          <text:p/>
        </draw:connector>
        <draw:connector draw:style-name="gr10" draw:text-style-name="P6" draw:layer="layout" svg:x1="19.685cm" svg:y1="14.478cm" svg:x2="14.351cm" svg:y2="16.002cm" draw:start-shape="id21" draw:start-glue-point="2" draw:end-shape="id20" svg:d="M19685 14478v762h-5334v762" svg:viewBox="0 0 5335 1525">
          <text:p/>
        </draw:connector>
        <draw:custom-shape draw:style-name="gr4" draw:text-style-name="P7" xml:id="id22" draw:id="id22" draw:layer="layout" svg:width="9.652cm" svg:height="1.778cm" svg:x="0.508cm" svg:y="4.064cm">
          <text:p text:style-name="P6">Application Source – C++/CUDA</text:p>
          <draw:enhanced-geometry svg:viewBox="0 0 21600 21600" draw:type="rectangle" draw:enhanced-path="M 0 0 L 21600 0 21600 21600 0 21600 0 0 Z N"/>
        </draw:custom-shape>
        <draw:custom-shape draw:style-name="gr25" draw:text-style-name="P13" xml:id="id23" draw:id="id23" draw:layer="layout" svg:width="3.556cm" svg:height="1.778cm" svg:x="11.684cm" svg:y="4.064cm">
          <text:p text:style-name="P6">HIP</text:p>
          <draw:enhanced-geometry svg:viewBox="0 0 21600 21600" draw:type="rectangle" draw:enhanced-path="M 0 0 L 21600 0 21600 21600 0 21600 0 0 Z N"/>
        </draw:custom-shape>
        <draw:connector draw:style-name="gr26" draw:text-style-name="P6" draw:layer="layout" svg:x1="10.16cm" svg:y1="4.953cm" svg:x2="11.684cm" svg:y2="4.953cm" draw:start-shape="id22" draw:start-glue-point="1" draw:end-shape="id23" draw:end-glue-point="3" svg:d="M10160 4953h1524" svg:viewBox="0 0 1525 1">
          <text:p/>
        </draw:connector>
        <draw:connector draw:style-name="gr26" draw:text-style-name="P6" draw:layer="layout" svg:x1="15.24cm" svg:y1="4.953cm" svg:x2="17.018cm" svg:y2="4.953cm" draw:start-shape="id23" draw:start-glue-point="1" draw:end-shape="id15" draw:end-glue-point="3" svg:d="M15240 4953h1778" svg:viewBox="0 0 1779 1">
          <text:p/>
        </draw:connector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4" draw:layer="layout" svg:width="26.729cm" svg:height="3.506cm" svg:x="1.485cm" svg:y="0.834cm" presentation:class="title">
          <draw:text-box>
            <text:p>Vendor Stacks - ROCm</text:p>
          </draw:text-box>
        </draw:frame>
        <draw:custom-shape draw:style-name="gr27" draw:text-style-name="P13" draw:layer="layout" svg:width="12.954cm" svg:height="1.778cm" svg:x="5.588cm" svg:y="12.192cm">
          <text:p text:style-name="P6">ROCm runtime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7.526cm" svg:height="1.778cm" svg:x="5.588cm" svg:y="7.112cm">
          <text:p text:style-name="P6">Application</text:p>
          <draw:enhanced-geometry svg:viewBox="0 0 21600 21600" draw:type="rectangle" draw:enhanced-path="M 0 0 L 21600 0 21600 21600 0 21600 0 0 Z N"/>
        </draw:custom-shape>
        <draw:custom-shape draw:style-name="gr28" draw:text-style-name="P13" draw:layer="layout" svg:width="9.652cm" svg:height="1.778cm" svg:x="5.588cm" svg:y="9.906cm">
          <text:p text:style-name="P6">ROCm Language runtime</text:p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16.51cm" svg:height="1.778cm" svg:x="5.588cm" svg:y="14.478cm">
          <text:p text:style-name="P6">ROCm thunk + kernel driver (amdkfd)</text:p>
          <draw:enhanced-geometry svg:viewBox="0 0 21600 21600" draw:type="rectangle" draw:enhanced-path="M 0 0 L 21600 0 21600 21600 0 21600 0 0 Z N"/>
        </draw:custom-shape>
        <draw:custom-shape draw:style-name="gr30" draw:text-style-name="P14" draw:layer="layout" svg:width="16.51cm" svg:height="1.778cm" svg:x="5.588cm" svg:y="16.764cm">
          <text:p text:style-name="P6">AMD HW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layer="layout" svg:width="26.729cm" svg:height="3.506cm" svg:x="1.485cm" svg:y="0.834cm" presentation:class="title">
          <draw:text-box>
            <text:p>Vendor Stacks – NEO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Intel OpenCL 2.x stack</text:p>
              </text:list-item>
              <text:list-item>
                <text:p>No CUDA or HIP support</text:p>
              </text:list-item>
              <text:list-item>
                <text:p>SPIR-V support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layer="layout" svg:width="26.729cm" svg:height="3.506cm" svg:x="1.485cm" svg:y="0.834cm" presentation:class="title">
          <draw:text-box>
            <text:p>Open Stack - Mesa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OpenCL 1.1 (nearly 1.2) via clover</text:p>
              </text:list-item>
              <text:list-item>
                <text:p>Based on gallium drivers</text:p>
              </text:list-item>
              <text:list-item>
                <text:p>SPIR-V support</text:p>
              </text:list-item>
              <text:list-item>
                <text:p>Some AMD, nvidia (nouveau), freedreno hw support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layer="layout" svg:width="26.729cm" svg:height="3.506cm" svg:x="1.485cm" svg:y="0.834cm" presentation:class="title">
          <draw:text-box>
            <text:p>Open Source?<text:tab/></text:p>
          </draw:text-box>
        </draw:frame>
        <draw:frame presentation:style-name="pr10" draw:layer="layout" svg:width="26.729cm" svg:height="12.179cm" svg:x="1.485cm" svg:y="4.909cm" presentation:class="outline">
          <draw:text-box>
            <text:list text:style-name="L2">
              <text:list-item>
                <text:p>Development vs Release model</text:p>
              </text:list-item>
              <text:list-item>
                <text:p>Vendor control</text:p>
              </text:list-item>
              <text:list-item>
                <text:p>Distro inclusion</text:p>
                <text:p/>
              </text:list-item>
            </text:list>
          </draw:text-box>
        </draw:frame>
        <presentation:notes draw:style-name="dp1">
          <draw:page-thumbnail draw:style-name="gr3" draw:layer="layout" svg:width="18.624cm" svg:height="10.476cm" svg:x="1.482cm" svg:y="2.123cm" draw:page-number="2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6.729cm" svg:height="3.506cm" svg:x="1.485cm" svg:y="0.834cm" presentation:class="title">
          <draw:text-box>
            <text:p>Distribution Challenges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Large bodies of code</text:p>
              </text:list-item>
              <text:list-item>
                <text:p>Very little common code</text:p>
              </text:list-item>
              <text:list-item>
                <text:p>Forked llvm/clang everywhere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6.729cm" svg:height="3.506cm" svg:x="1.485cm" svg:y="0.834cm" presentation:class="title">
          <draw:text-box>
            <text:p>Proposed Stack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Reference Implementation</text:p>
              </text:list-item>
              <text:list-item>
                <text:p>Vendor neutral</text:p>
              </text:list-item>
              <text:list-item>
                <text:p>Shared code base</text:p>
              </text:list-item>
              <text:list-item>
                <text:p>Standards based</text:p>
              </text:list-item>
              <text:list-item>
                <text:p>Common API</text:p>
              </text:list-item>
              <text:list-item>
                <text:p>Common IR</text:p>
              </text:list-item>
              <text:list-item>
                <text:p>Common tooling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7" draw:layer="layout" svg:width="26.729cm" svg:height="3.506cm" svg:x="1.485cm" svg:y="0.834cm" presentation:class="title">
          <draw:text-box>
            <text:p>Proposed Stack</text:p>
          </draw:text-box>
        </draw:frame>
        <draw:custom-shape draw:style-name="gr31" draw:text-style-name="P6" xml:id="id24" draw:id="id24" draw:layer="layout" svg:width="9.652cm" svg:height="1.778cm" svg:x="9.144cm" svg:y="4.572cm">
          <text:p text:style-name="P6">Application Source – C++/SYCL</text:p>
          <draw:enhanced-geometry svg:viewBox="0 0 21600 21600" draw:type="rectangle" draw:enhanced-path="M 0 0 L 21600 0 21600 21600 0 21600 0 0 Z N"/>
        </draw:custom-shape>
        <draw:custom-shape draw:style-name="gr5" draw:text-style-name="P8" xml:id="id25" draw:id="id25" draw:layer="layout" svg:width="8.636cm" svg:height="1.778cm" svg:x="9.652cm" svg:y="7.112cm">
          <text:p text:style-name="P6">Clang SYCL frontend</text:p>
          <draw:enhanced-geometry svg:viewBox="0 0 21600 21600" draw:type="rectangle" draw:enhanced-path="M 0 0 L 21600 0 21600 21600 0 21600 0 0 Z N"/>
        </draw:custom-shape>
        <draw:custom-shape draw:style-name="gr32" draw:text-style-name="P6" xml:id="id26" draw:id="id26" draw:layer="layout" svg:width="7.366cm" svg:height="1.778cm" svg:x="5.08cm" svg:y="10.16cm">
          <text:p text:style-name="P6">Host Compiler</text:p>
          <draw:enhanced-geometry svg:viewBox="0 0 21600 21600" draw:type="rectangle" draw:enhanced-path="M 0 0 L 21600 0 21600 21600 0 21600 0 0 Z N"/>
        </draw:custom-shape>
        <draw:custom-shape draw:style-name="gr7" draw:text-style-name="P8" xml:id="id27" draw:id="id27" draw:layer="layout" svg:width="7.366cm" svg:height="1.778cm" svg:x="16.002cm" svg:y="10.16cm">
          <text:p text:style-name="P6">LLVM Device Compiler</text:p>
          <draw:enhanced-geometry svg:viewBox="0 0 21600 21600" draw:type="rectangle" draw:enhanced-path="M 0 0 L 21600 0 21600 21600 0 21600 0 0 Z N"/>
        </draw:custom-shape>
        <draw:custom-shape draw:style-name="gr7" draw:text-style-name="P8" xml:id="id30" draw:id="id30" draw:layer="layout" svg:width="7.366cm" svg:height="1.778cm" svg:x="16.002cm" svg:y="12.7cm">
          <text:p text:style-name="P6">SPIR-V</text:p>
          <draw:enhanced-geometry svg:viewBox="0 0 21600 21600" draw:type="rectangle" draw:enhanced-path="M 0 0 L 21600 0 21600 21600 0 21600 0 0 Z N"/>
        </draw:custom-shape>
        <draw:custom-shape draw:style-name="gr32" draw:text-style-name="P6" xml:id="id28" draw:id="id28" draw:layer="layout" svg:width="7.366cm" svg:height="1.778cm" svg:x="5.08cm" svg:y="12.7cm">
          <text:p text:style-name="P6">Native Object Code</text:p>
          <draw:enhanced-geometry svg:viewBox="0 0 21600 21600" draw:type="rectangle" draw:enhanced-path="M 0 0 L 21600 0 21600 21600 0 21600 0 0 Z N"/>
        </draw:custom-shape>
        <draw:custom-shape draw:style-name="gr33" draw:text-style-name="P6" xml:id="id29" draw:id="id29" draw:layer="layout" svg:width="7.366cm" svg:height="2.54cm" svg:x="10.668cm" svg:y="16.002cm">
          <text:p text:style-name="P6">ELF object file</text:p>
          <draw:enhanced-geometry svg:viewBox="0 0 21600 21600" draw:type="rectangle" draw:enhanced-path="M 0 0 L 21600 0 21600 21600 0 21600 0 0 Z N"/>
        </draw:custom-shape>
        <draw:connector draw:style-name="gr9" draw:text-style-name="P6" draw:layer="layout" svg:x1="13.97cm" svg:y1="6.35cm" svg:x2="13.97cm" svg:y2="7.112cm" draw:start-shape="id24" draw:start-glue-point="2" draw:end-shape="id25" draw:end-glue-point="0" svg:d="M13970 6350v762" svg:viewBox="0 0 1 763">
          <text:p/>
        </draw:connector>
        <draw:connector draw:style-name="gr10" draw:text-style-name="P6" draw:layer="layout" svg:x1="13.97cm" svg:y1="8.89cm" svg:x2="8.763cm" svg:y2="10.16cm" draw:start-shape="id25" draw:start-glue-point="2" draw:end-shape="id26" svg:d="M13970 8890v635h-5207v635" svg:viewBox="0 0 5208 1271">
          <text:p/>
        </draw:connector>
        <draw:connector draw:style-name="gr10" draw:text-style-name="P6" draw:layer="layout" svg:x1="13.97cm" svg:y1="8.89cm" svg:x2="19.685cm" svg:y2="10.16cm" draw:start-shape="id25" draw:start-glue-point="2" draw:end-shape="id27" draw:end-glue-point="0" svg:d="M13970 8890v635h5715v635" svg:viewBox="0 0 5716 1271">
          <text:p/>
        </draw:connector>
        <draw:connector draw:style-name="gr10" draw:text-style-name="P6" draw:layer="layout" svg:x1="8.763cm" svg:y1="11.938cm" svg:x2="8.763cm" svg:y2="12.7cm" draw:start-shape="id26" draw:start-glue-point="2" draw:end-shape="id28" svg:d="M8763 11938v762" svg:viewBox="0 0 1 763">
          <text:p/>
        </draw:connector>
        <draw:connector draw:style-name="gr10" draw:text-style-name="P6" draw:layer="layout" svg:x1="8.763cm" svg:y1="14.478cm" svg:x2="14.351cm" svg:y2="16.002cm" draw:start-shape="id28" draw:start-glue-point="2" draw:end-shape="id29" svg:d="M8763 14478v762h5588v762" svg:viewBox="0 0 5589 1525">
          <text:p/>
        </draw:connector>
        <draw:connector draw:style-name="gr10" draw:text-style-name="P6" draw:layer="layout" svg:x1="19.685cm" svg:y1="11.938cm" svg:x2="19.685cm" svg:y2="12.7cm" draw:start-shape="id27" draw:start-glue-point="2" draw:end-shape="id30" svg:d="M19685 11938v762" svg:viewBox="0 0 1 763">
          <text:p/>
        </draw:connector>
        <draw:connector draw:style-name="gr10" draw:text-style-name="P6" draw:layer="layout" svg:x1="19.685cm" svg:y1="14.478cm" svg:x2="14.351cm" svg:y2="16.002cm" draw:start-shape="id30" draw:start-glue-point="2" draw:end-shape="id29" svg:d="M19685 14478v762h-5334v762" svg:viewBox="0 0 5335 1525">
          <text:p/>
        </draw:connector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8" draw:text-style-name="P3" draw:layer="layout" svg:width="17.271cm" svg:height="12.572cm" svg:x="2.159cm" svg:y="13.271cm" presentation:class="notes" presentation:user-transformed="true">
            <draw:text-box>
              <text:p text:style-name="P5">clang/llvm based device compiler</text:p>
              <text:p>SYCL → LLVM → SPIR-V</text:p>
            </draw:text-box>
          </draw:frame>
        </presentation:notes>
      </draw:page>
      <draw:page draw:name="page26" draw:style-name="dp1" draw:master-page-name="Default" presentation:presentation-page-layout-name="AL3T19">
        <draw:frame presentation:style-name="pr7" draw:layer="layout" svg:width="26.729cm" svg:height="3.506cm" svg:x="1.485cm" svg:y="0.834cm" presentation:class="title">
          <draw:text-box>
            <text:p>Proposed Stack</text:p>
          </draw:text-box>
        </draw:frame>
        <draw:custom-shape draw:style-name="gr14" draw:text-style-name="P8" draw:layer="layout" svg:width="12.954cm" svg:height="1.778cm" svg:x="5.588cm" svg:y="12.192cm">
          <text:p text:style-name="P6">SYCL (OpenCL/Vulkan) Mesa runtime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17.526cm" svg:height="1.778cm" svg:x="5.588cm" svg:y="7.112cm">
          <text:p text:style-name="P6">Application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9.652cm" svg:height="1.778cm" svg:x="5.588cm" svg:y="9.906cm">
          <text:p text:style-name="P6">SYCL libraries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6.51cm" svg:height="1.778cm" svg:x="5.588cm" svg:y="14.478cm">
          <text:p text:style-name="P6">GPU driver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5.08cm" svg:height="1.778cm" svg:x="17.272cm" svg:y="16.764cm">
          <text:p text:style-name="P6">NVIDIA HW</text:p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5.588cm" svg:height="1.778cm" svg:x="5.588cm" svg:y="16.764cm">
          <text:p text:style-name="P6">AMD HW</text:p>
          <draw:enhanced-geometry svg:viewBox="0 0 21600 21600" draw:type="rectangle" draw:enhanced-path="M 0 0 L 21600 0 21600 21600 0 21600 0 0 Z N"/>
        </draw:custom-shape>
        <draw:custom-shape draw:style-name="gr37" draw:text-style-name="P17" draw:layer="layout" svg:width="5.588cm" svg:height="1.778cm" svg:x="11.43cm" svg:y="16.764cm">
          <text:p text:style-name="P6">Intel HW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layer="layout" svg:width="26.729cm" svg:height="3.506cm" svg:x="1.485cm" svg:y="0.834cm" presentation:class="title">
          <draw:text-box>
            <text:p>OpenCL/Clover Runtime</text:p>
          </draw:text-box>
        </draw:frame>
        <draw:frame presentation:style-name="pr5" draw:layer="layout" svg:width="26.729cm" svg:height="12.179cm" svg:x="1.485cm" svg:y="4.909cm" presentation:class="outline">
          <draw:text-box>
            <text:list text:style-name="L2">
              <text:list-item>
                <text:p>Minimize GPU specific code</text:p>
              </text:list-item>
              <text:list-item>
                <text:p>Abstracted runtime API</text:p>
              </text:list-item>
              <text:list-item>
                <text:p>Lowlevel gallium drivers used</text:p>
              </text:list-item>
              <text:list-item>
                <text:p>SPIR-V→NIR→HW finaliser</text:p>
              </text:list-item>
              <text:list-item>
                <text:p>(LLVM optional)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7" draw:layer="layout" svg:width="26.729cm" svg:height="3.506cm" svg:x="1.485cm" svg:y="0.834cm" presentation:class="title">
          <draw:text-box>
            <text:p>Conclusions??</text:p>
          </draw:text-box>
        </draw:frame>
        <draw:frame presentation:style-name="pr11" draw:text-style-name="P3" draw:layer="layout" svg:width="26.729cm" svg:height="12.179cm" svg:x="1.485cm" svg:y="4.909cm">
          <draw:text-box>
            <text:p>Questions??</text:p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28cm" fo:margin-bottom="0cm" fo:text-indent="0cm"/>
      <style:text-properties fo:font-size="37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6cm" fo:margin-bottom="0cm" fo:text-indent="0cm"/>
      <style:text-properties fo:font-size="3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3cm" fo:margin-bottom="0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6.729cm" svg:height="3.506cm" svg:x="1.485cm" svg:y="0.834cm" presentation:class="title" presentation:placeholder="true">
        <draw:text-box/>
      </draw:frame>
      <draw:frame presentation:style-name="Default-outline1" draw:layer="backgroundobjects" svg:width="26.729cm" svg:height="12.179cm" svg:x="1.485cm" svg:y="4.909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5cm" svg:y="19.12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2cm" svg:y="19.12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0T13:01:32.965261884</meta:creation-date>
    <dc:date>2018-11-15T15:36:56.665698843</dc:date>
    <meta:editing-duration>P1DT20H37M37S</meta:editing-duration>
    <meta:editing-cycles>8</meta:editing-cycles>
    <meta:generator>LibreOffice/6.1.2.1$Linux_X86_64 LibreOffice_project/10$Build-1</meta:generator>
    <meta:document-statistic meta:object-count="218"/>
  </office:meta>
</office:document-meta>
</file>