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Aptos Display" svg:font-family="'Aptos Display'" style:font-family-generic="swiss" style:font-pitch="variable"/>
    <style:font-face style:name="Aptos SemiBold" svg:font-family="'Aptos SemiBold'" style:font-family-generic="swiss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8181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1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1.27cm" fo:margin-right="0cm" fo:margin-top="0cm" fo:margin-bottom="0cm" fo:line-height="100%" fo:text-align="center" fo:text-indent="-0.953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style:paragraph-properties fo:margin-left="0.318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5" style:family="paragraph">
      <style:paragraph-properties fo:margin-left="1.658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Aptos SemiBold" fo:font-size="36pt" fo:letter-spacing="normal" fo:language="pt" fo:country="BR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ptos Display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38pt" fo:letter-spacing="normal" fo:language="en" fo:country="US" fo:font-style="normal" style:text-underline-style="none" fo:font-weight="normal" fo:background-color="transparent" style:font-name-asian="Arial" style:font-size-asian="38pt" style:font-style-asian="normal" style:font-weight-asian="normal" style:font-name-complex="Arial" style:font-size-complex="38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4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Aptos SemiBold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20pt" fo:letter-spacing="normal" fo:language="fr" fo:country="FR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30% 58%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Aptos Display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20pt" fo:letter-spacing="normal" fo:language="fr" fo:country="FR" fo:font-style="italic" style:text-underline-style="none" fo:font-weight="normal" fo:background-color="transparent" style:font-name-asian="Arial" style:font-size-asian="20pt" style:font-style-asian="italic" style:font-weight-asian="normal" style:font-name-complex="Arial" style:font-size-complex="20pt" style:font-style-complex="italic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11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16pt" fo:letter-spacing="normal" fo:language="fr" fo:country="FR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12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13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>
        <loext:char-complex-color loext:theme-type="light1" loext:color-type="theme">
          <loext:transformation loext:type="lummod" loext:value="9500"/>
        </loext:char-complex-color>
      </style:text-properties>
    </style:style>
    <style:style style:name="T14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italic" style:text-underline-style="none" fo:font-weight="normal" fo:background-color="transparent" style:font-name-asian="Arial" style:font-size-asian="18pt" style:font-style-asian="italic" style:font-weight-asian="normal" style:font-name-complex="Arial" style:font-size-complex="18pt" style:font-style-complex="italic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1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21pt" fo:letter-spacing="normal" fo:language="fr" fo:country="FR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16" style:family="text">
      <style:text-properties fo:font-variant="normal" fo:text-transform="none" fo:color="#0097a7" loext:opacity="100%" style:text-outline="false" style:text-line-through-style="none" style:text-line-through-type="none" style:text-position="0% 100%" style:font-name="Aptos Display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0097a7" loext:opacity="100%" style:text-outline="false" style:text-line-through-style="none" style:text-line-through-type="none" style:text-position="0% 100%" style:font-name="Aptos Display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2" loext:color-type="theme"/>
      </style:text-properties>
    </style:style>
    <style:style style:name="T18" style:family="text">
      <style:text-properties fo:font-variant="normal" fo:text-transform="none" fo:color="#0097a7" loext:opacity="100%" style:text-outline="false" style:text-line-through-style="none" style:text-line-through-type="none" style:text-position="0% 100%" style:font-name="Aptos Display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2" loext:color-type="theme"/>
      </style:text-properties>
    </style:style>
    <style:style style:name="T1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ptos Display" fo:font-size="18pt" fo:letter-spacing="normal" fo:language="en" fo:country="US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2" loext:color-type="theme"/>
      </style:text-properties>
    </style:style>
    <style:style style:name="T20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18pt" fo:letter-spacing="normal" fo:language="en" fo:country="US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21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Aptos Display" fo:font-size="20pt" fo:letter-spacing="normal" fo:language="en" fo:country="US" fo:font-style="normal" style:text-underline-style="none" fo:font-weight="normal" fo:background-color="transparent" style:font-name-asian="Calibri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22" style:family="text">
      <style:text-properties fo:font-variant="normal" fo:text-transform="none" fo:color="#008f9f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T23" style:family="text">
      <style:text-properties fo:font-variant="normal" fo:text-transform="none" fo:color="#008f9f" loext:opacity="100%" style:text-outline="false" style:text-line-through-style="none" style:text-line-through-type="none" style:text-position="0% 100%" style:font-name="Aptos Display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7cm" text:min-label-width="0.953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47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bullet text:level="2" text:bullet-char="○">
        <style:list-level-properties text:space-before="1.658cm" text:min-label-width="0.88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7cm" text:min-label-width="0.953cm"/>
        <style:text-properties fo:color="#595959" fo:font-size="100%"/>
      </text:list-level-style-number>
      <text:list-level-style-bullet text:level="2" text:bullet-char="○">
        <style:list-level-properties text:space-before="1.658cm" text:min-label-width="0.88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○">
        <style:list-level-properties text:space-before="1.658cm" text:min-label-width="0.88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number text:level="2" style:num-format="">
        <style:list-level-properties text:space-before="1.658cm" text:min-label-width="0.882cm"/>
        <style:text-properties fo:color="#595959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7cm" text:min-label-width="0.953cm"/>
        <style:text-properties style:font-name="Arial" fo:color="#595959" fo:font-size="100%"/>
      </text:list-level-style-bullet>
      <text:list-level-style-number text:level="2" style:num-format="">
        <style:list-level-properties text:space-before="1.658cm" text:min-label-width="0.882cm"/>
        <style:text-properties fo:color="#595959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17cm" text:min-label-width="0.953cm"/>
        <style:text-properties fo:color="#595959" fo:font-size="100%"/>
      </text:list-level-style-number>
      <text:list-level-style-number text:level="2" style:num-format="">
        <style:list-level-properties text:space-before="1.658cm" text:min-label-width="0.882cm"/>
        <style:text-properties fo:color="#595959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Ultraviolet: A Code Integrity Model for Minimal Container Hosts" draw:style-name="dp1" draw:master-page-name="TITLE" presentation:presentation-page-layout-name="AL1T0">
        <draw:frame draw:name="Google Shape;54;p13" presentation:style-name="pr1" draw:text-style-name="P2" draw:layer="layout" svg:width="22.72cm" svg:height="5.701cm" svg:x="1.339cm" svg:y="1.442cm" presentation:class="title" presentation:user-transformed="true">
          <draw:text-box>
            <text:p text:style-name="P1"><text:span text:style-name="T1">Ultraviolet: A Code Integrity Model for Minimal Container Hosts</text:span></text:p>
          </draw:text-box>
        </draw:frame>
        <draw:frame draw:name="Google Shape;55;p13" presentation:style-name="pr2" draw:text-style-name="P4" draw:layer="layout" svg:width="23.67cm" svg:height="4.626cm" svg:x="0.864cm" svg:y="8.0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Linux Plumbers Conference 2025</text:span></text:p>
            <text:p text:style-name="P3"><text:span text:style-name="T3"/></text:p>
            <text:p text:style-name="P3"><text:span text:style-name="T3"/></text:p>
            <text:p text:style-name="P3"><text:span text:style-name="T3">James Morris</text:span></text:p>
            <text:p text:style-name="P3"><text:span text:style-name="T3">jamorris@linux.microsoft.com</text:span></text:p>
          </draw:text-box>
        </draw:frame>
        <presentation:notes draw:style-name="dp2">
          <draw:page-thumbnail draw:name="Google Shape;51;p:notes" draw:style-name="gr1" draw:layer="layout" svg:width="16.932cm" svg:height="9.524cm" svg:x="1.058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 This Talk" draw:style-name="dp1" draw:master-page-name="TITLE_5f_AND_5f_BODY" presentation:presentation-page-layout-name="AL2T1"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n This Talk</text:span></text:p>
          </draw:text-box>
        </draw:frame>
        <draw:frame draw:name="Google Shape;61;p1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8"><text:span text:style-name="T5">Brief overview of Ultraviolet project, a WIP.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8"><text:span text:style-name="T5">Seeking early feedback from community &amp; collaboration.</text:span></text:p>
              </text:list-item>
            </text:list>
          </draw:text-box>
        </draw:frame>
        <presentation:notes draw:style-name="dp2">
          <draw:page-thumbnail draw:name="Google Shape;57;g3a6c36b379b_0_1:notes" draw:style-name="gr1" draw:layer="layout" svg:width="16.932cm" svg:height="9.524cm" svg:x="1.058cm" svg:y="1.905cm" draw:page-number="2" presentation:class="page"/>
          <draw:frame draw:name="Google Shape;58;g3a6c36b379b_0_1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6">Project delayed due to reasons.</text:span></text:p>
              <text:p text:style-name="P10"><text:span text:style-name="T6"/></text:p>
            </draw:text-box>
          </draw:frame>
        </presentation:notes>
      </draw:page>
      <draw:page draw:name="What is UV?" draw:style-name="dp1" draw:master-page-name="TITLE_5f_AND_5f_BODY" presentation:presentation-page-layout-name="AL2T1">
        <draw:frame draw:name="Google Shape;66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at is UV?</text:span></text:p>
          </draw:text-box>
        </draw:frame>
        <draw:frame draw:name="Google Shape;67;p1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8"><text:span text:style-name="T5">An architectural model.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8"><text:span text:style-name="T5">A reference implementation.</text:span></text:p>
              </text:list-item>
            </text:list>
          </draw:text-box>
        </draw:frame>
        <presentation:notes draw:style-name="dp2">
          <draw:page-thumbnail draw:name="Google Shape;63;g3a6c36b379b_0_7:notes" draw:style-name="gr1" draw:layer="layout" svg:width="16.932cm" svg:height="9.524cm" svg:x="1.058cm" svg:y="1.905cm" draw:page-number="3" presentation:class="page"/>
          <draw:frame draw:name="Google Shape;64;g3a6c36b379b_0_7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6">- Extends existing work in image based Linux community.</text:span></text:p>
            </draw:text-box>
          </draw:frame>
        </presentation:notes>
      </draw:page>
      <draw:page draw:name="Scope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cope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7"/></text:p>
            <text:p text:style-name="P8"><text:span text:style-name="T7"/></text:p>
            <text:list text:style-name="L4">
              <text:list-item>
                <text:p text:style-name="P8"><text:span text:style-name="T7">Minimal container host for hyperscale infrastructure.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4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6">Needs to be manageable at scale.</text:span></text:p>
              <text:p text:style-name="P10"><text:span text:style-name="T6">1</text:span><text:span text:style-name="T8">st</text:span><text:span text:style-name="T6"> million nodes are the hardest.</text:span></text:p>
              <text:p text:style-name="P10"><text:span text:style-name="T6">Secure, serviceable., performant, observable.</text:span></text:p>
              <text:p text:style-name="P10"><text:span text:style-name="T6">Can make secure but increasingly difficult to use/.</text:span></text:p>
              <text:p text:style-name="P10"><text:span text:style-name="T6"/></text:p>
              <text:p text:style-name="P10"><text:span text:style-name="T6"/></text:p>
            </draw:text-box>
          </draw:frame>
        </presentation:notes>
      </draw:page>
      <draw:page draw:name="Architecture – High Level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rchitecture – High Level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7"/></text:p>
            <text:list text:style-name="L4">
              <text:list-item>
                <text:p text:style-name="P8"><text:span text:style-name="T7">Extends community image-based Linux efforts.</text:span><text:span text:style-name="T7"><text:line-break/></text:span><text:span text:style-name="T7"/></text:p>
              </text:list-item>
              <text:list-item>
                <text:p text:style-name="P8"><text:span text:style-name="T7">Supports generalized launch-time code integrity.</text:span><text:span text:style-name="T7"><text:line-break/></text:span><text:span text:style-name="T7"/></text:p>
              </text:list-item>
              <text:list-item>
                <text:p text:style-name="P8"><text:span text:style-name="T7">Technology-agnostic model.</text:span><text:span text:style-name="T7"><text:line-break/></text:span><text:span text:style-name="T7"/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5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UAPI Group, systemd security model, new container model</text:span></text:p>
                </text:list-item>
                <text:list-item>
                  <text:p text:style-name="P6"><text:span text:style-name="T6">Focus is enabling CI, but not itself a secure system, is a desired property.</text:span></text:p>
                </text:list-item>
              </text:list>
            </draw:text-box>
          </draw:frame>
        </presentation:notes>
      </draw:page>
      <draw:page draw:name="Threat Environment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hreat Environment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7"/></text:p>
            <text:list text:style-name="L4">
              <text:list-item>
                <text:p text:style-name="P8"><text:span text:style-name="T7">Sophisticated, well-funded attackers.</text:span><text:span text:style-name="T7"><text:line-break/></text:span><text:span text:style-name="T7"/></text:p>
              </text:list-item>
              <text:list-item>
                <text:p text:style-name="P8"><text:span text:style-name="T7">High value, and large scale of assets to be protected.</text:span><text:span text:style-name="T7"><text:line-break/></text:span><text:span text:style-name="T7"/></text:p>
              </text:list-item>
              <text:list-item>
                <text:p text:style-name="P8"><text:span text:style-name="T7">Global-scale deployment (millions of nodes), high overall complexity.</text:span><text:span text:style-name="T7"><text:line-break/></text:span><text:span text:style-name="T7"><text:line-break/></text:span><text:span text:style-name="T7"/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6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This is not a threat model, yet.</text:span></text:p>
                </text:list-item>
              </text:list>
            </draw:text-box>
          </draw:frame>
        </presentation:notes>
      </draw:page>
      <draw:page draw:name="Policy-Driven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9">Policy-Driven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7">Declare what’s on a node &amp; how it’s configured.</text:span><text:span text:style-name="T7"><text:line-break/></text:span><text:span text:style-name="T7"/></text:p>
              </text:list-item>
              <text:list-item>
                <text:p text:style-name="P8"><text:span text:style-name="T7">Enforce integrity and security properties of the node.</text:span><text:span text:style-name="T7"><text:line-break/></text:span><text:span text:style-name="T7"/></text:p>
              </text:list-item>
              <text:list-item>
                <text:p text:style-name="P8"><text:span text:style-name="T7">Measure &amp; attest boot process, configuration, and code launch.</text:span><text:span text:style-name="T7"><text:line-break/></text:span><text:span text:style-name="T7"/></text:p>
              </text:list-item>
              <text:list-item>
                <text:p text:style-name="P8"><text:span text:style-name="T7">Alerting.</text:span><text:span text:style-name="T7"><text:line-break/></text:span><text:span text:style-name="T7"/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7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This is not a threat model, yet.</text:span></text:p>
                </text:list-item>
              </text:list>
            </draw:text-box>
          </draw:frame>
        </presentation:notes>
      </draw:page>
      <draw:page draw:name="Code Integrity – Working Definition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de Integrity – Working Definition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7"/></text:p>
            <text:list text:style-name="L4">
              <text:list-item>
                <text:p text:style-name="P8"><text:span text:style-name="T10">At launch</text:span><text:span text:style-name="T7">, code is:</text:span><text:span text:style-name="T7"><text:line-break/></text:span><text:span text:style-name="T7"/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Of known provenance.</text:span><text:span text:style-name="T7"><text:line-break/></text:span><text:span text:style-name="T7"/></text:p>
                  </text:list-item>
                  <text:list-item>
                    <text:p text:style-name="P8"><text:span text:style-name="T7">Unmodified.</text:span><text:span text:style-name="T7"><text:line-break/></text:span><text:span text:style-name="T7"/></text:p>
                  </text:list-item>
                  <text:list-item>
                    <text:p text:style-name="P8"><text:span text:style-name="T7">Correctly authorized.</text:span></text:p>
                  </text:list-item>
                </text:list>
              </text:list-item>
            </text:list>
            <text:p text:style-name="P8"><text:span text:style-name="T11"/></text:p>
            <text:p text:style-name="P12"><text:span text:style-name="T7"/></text:p>
            <text:p text:style-name="P13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8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Correctly authorized: implies policy, context (e.g. prod vs. dev), temporal, not blacklisted, prevent rollbacks etc.</text:span></text:p>
                </text:list-item>
                <text:list-item>
                  <text:p text:style-name="P6"><text:span text:style-name="T6">Not talking about code injection or dynamic runtime enforcement</text:span></text:p>
                </text:list-item>
              </text:list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Code Integrity Goals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53cm" presentation:class="title" presentation:user-transformed="true">
          <draw:text-box>
            <text:p text:style-name="P6"><text:span text:style-name="T4">Code Integrity Goals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7"/></text:p>
            <text:list text:style-name="L4">
              <text:list-item>
                <text:p text:style-name="P8"><text:span text:style-name="T7">Prevent unauthorized or modified code from launching at OS level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Extend trusted boot to full system</text:span></text:p>
                  </text:list-item>
                  <text:list-item>
                    <text:p text:style-name="P8"><text:span text:style-name="T11">Compiled binaries, scripts, kernel modules, loadable firmware, etc.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8"><text:span text:style-name="T7">Enforce configuration integrity (code behavior).</text:span><text:span text:style-name="T10"><text:line-break/></text:span><text:span text:style-name="T10"/></text:p>
              </text:list-item>
              <text:list-item>
                <text:p text:style-name="P8"><text:span text:style-name="T10">Control</text:span><text:span text:style-name="T7"> over JIT &amp; other dynamic code.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11"/></text:p>
            <text:p text:style-name="P12"><text:span text:style-name="T7"/></text:p>
            <text:p text:style-name="P13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9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Can e.g. block dynamic code, or control via MAC, hypervisor etc.</text:span></text:p>
                </text:list-item>
                <text:list-item>
                  <text:p text:style-name="P6"><text:span text:style-name="T6">Also need to consider config attacks, LoLbins</text:span></text:p>
                </text:list-item>
                <text:list-item>
                  <text:p text:style-name="P6"><text:span text:style-name="T6">Code injection is post-launch, different scope</text:span></text:p>
                </text:list-item>
              </text:list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General Requirements for Code Integrity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53cm" presentation:class="title" presentation:user-transformed="true">
          <draw:text-box>
            <text:p text:style-name="P6"><text:span text:style-name="T4">General Requirements for Code Integrity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7">Requires trusted boot process and hw root of trust. </text:span><text:span text:style-name="T7"><text:line-break/></text:span><text:span text:style-name="T7"/></text:p>
              </text:list-item>
              <text:list-item>
                <text:p text:style-name="P8"><text:span text:style-name="T7">Need to protect integrity of the underlying system (e.g. via MAC).</text:span><text:span text:style-name="T7"><text:line-break/></text:span><text:span text:style-name="T7"/></text:p>
              </text:list-item>
              <text:list-item>
                <text:p text:style-name="P8"><text:span text:style-name="T7">Protection against runtime attacks.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Assume breach: constrain attacker, prevent persistence, ensure detection and preserve forensics.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11"/></text:p>
            <text:p text:style-name="P12"><text:span text:style-name="T7"/></text:p>
            <text:p text:style-name="P13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0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Constrain locally &amp; on network to other nodes &amp; infra.</text:span></text:p>
                </text:list-item>
              </text:list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UV Model: Assumed OS Components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UV Model: Assumed OS Components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7"/></text:p>
            <text:list text:style-name="L4">
              <text:list-item>
                <text:p text:style-name="P8"><text:span text:style-name="T7">Base OS (standard, minimal, image-based, A/B updates etc.)</text:span></text:p>
              </text:list-item>
              <text:list-item>
                <text:p text:style-name="P8"><text:span text:style-name="T7">Container runtime</text:span></text:p>
              </text:list-item>
              <text:list-item>
                <text:p text:style-name="P8"><text:span text:style-name="T7">Containerized workload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1">Control plane</text:span></text:p>
                  </text:list-item>
                  <text:list-item>
                    <text:p text:style-name="P8"><text:span text:style-name="T11">Network plane</text:span></text:p>
                  </text:list-item>
                  <text:list-item>
                    <text:p text:style-name="P8"><text:span text:style-name="T11">Data plane</text:span></text:p>
                  </text:list-item>
                  <text:list-item>
                    <text:p text:style-name="P8"><text:span text:style-name="T11">App plane (etc.)</text:span></text:p>
                  </text:list-item>
                </text:list>
              </text:list-item>
            </text:list>
            <text:p text:style-name="P12"><text:span text:style-name="T7"/></text:p>
            <text:p text:style-name="P12"><text:span text:style-name="T7"/></text:p>
            <text:p text:style-name="P13"><text:span text:style-name="T7"/></text:p>
            <text:p text:style-name="P13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1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Generally pluggable &amp; not prescriptive, but extremely system-shaped</text:span></text:p>
                </text:list-item>
              </text:list>
              <text:p text:style-name="P6"><text:span text:style-name="T6"/></text:p>
            </draw:text-box>
          </draw:frame>
        </presentation:notes>
      </draw:page>
      <draw:page draw:name="So, what is missing?" draw:style-name="dp1" draw:master-page-name="TITLE_5f_AND_5f_BODY" presentation:presentation-page-layout-name="AL2T1">
        <draw:frame draw:name="Google Shape;72;p16" presentation:style-name="pr4" draw:text-style-name="P7" draw:layer="layout" svg:width="23.478cm" svg:height="1.59cm" svg:x="1.055cm" svg:y="1.301cm" presentation:class="title" presentation:user-transformed="true">
          <draw:text-box>
            <text:p text:style-name="P6"><text:span text:style-name="T4">So, what is missing?</text:span></text:p>
          </draw:text-box>
        </draw:frame>
        <draw:frame draw:name="Google Shape;73;p16" presentation:style-name="pr7" draw:text-style-name="P9" draw:layer="layout" svg:width="23.667cm" svg:height="10.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12">A generally accepted form of </text:span><text:span text:style-name="T13">state separation</text:span><text:span text:style-name="T14">.</text:span><text:span text:style-name="T14"><text:line-break/></text:span><text:span text:style-name="T14"/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2">For full coverage code integrity, we need to separate read-only and writable data in a standardized manner for all components.</text:span></text:p>
                  </text:list-item>
                </text:list>
              </text:list-item>
            </text:list>
            <text:p text:style-name="P8"><text:span text:style-name="T12"/></text:p>
            <text:list text:continue-numbering="true" text:style-name="L8">
              <text:list-item>
                <text:p text:style-name="P8"><text:span text:style-name="T12">Controlled sharing: isolation is easy, sharing is hard.</text:span></text:p>
              </text:list-item>
            </text:list>
            <text:p text:style-name="P8"><text:span text:style-name="T12"/></text:p>
            <text:list text:continue-numbering="true" text:style-name="L8">
              <text:list-item>
                <text:p text:style-name="P8"><text:span text:style-name="T12">Security abstraction: fully utilize container boundaries, signed verity images, etc.</text:span></text:p>
              </text:list-item>
            </text:list>
            <text:p text:style-name="P8"><text:span text:style-name="T12"/></text:p>
            <text:list text:continue-numbering="true" text:style-name="L8">
              <text:list-item>
                <text:p text:style-name="P8"><text:span text:style-name="T12">Declarative system-wide policies.</text:span></text:p>
              </text:list-item>
            </text:list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2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Probably more, but this is to get the discussion started.</text:span></text:p>
                </text:list-item>
                <text:list-item>
                  <text:p text:style-name="P6"><text:span text:style-name="T6">Hide complexity via abstraction – lesson 20+ years of SELinux at massive scale</text:span></text:p>
                </text:list-item>
                <text:list-item>
                  <text:p text:style-name="P6"><text:span text:style-name="T6">Encapsulation via natural system boundaries.</text:span></text:p>
                </text:list-item>
                <text:list-item>
                  <text:p text:style-name="P6"><text:span text:style-name="T6"/></text:p>
                </text:list-item>
              </text:list>
              <text:p text:style-name="P6"><text:span text:style-name="T6"/></text:p>
            </draw:text-box>
          </draw:frame>
        </presentation:notes>
      </draw:page>
      <draw:page draw:name="Modest Proposal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odest Proposal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7">A broadly agreed model for state separation, and where all code above the base OS &amp; container runtime: 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2">Is containerized, in a conforming container model</text:span></text:p>
                  </text:list-item>
                  <text:list-item>
                    <text:p text:style-name="P14"><text:span text:style-name="T12">Is well-defined in functional scope (e.g. control-plane)</text:span></text:p>
                  </text:list-item>
                  <text:list-item>
                    <text:p text:style-name="P14"><text:span text:style-name="T12">Is strongly isolated from other containers and layers</text:span></text:p>
                  </text:list-item>
                  <text:list-item>
                    <text:p text:style-name="P14"><text:span text:style-name="T12">Conforms to state-separation of read/write data</text:span></text:p>
                  </text:list-item>
                  <text:list-item>
                    <text:p text:style-name="P14"><text:span text:style-name="T12">Shares data with other components via standardized policy-controlled channels (e.g. IPC, fil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3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Underlying OS needs to support image-based for all mutable components</text:span></text:p>
                </text:list-item>
                <text:list-item>
                  <text:p text:style-name="P6"><text:span text:style-name="T6">Have this in prod for over 5 years</text:span></text:p>
                </text:list-item>
                <text:list-item>
                  <text:p text:style-name="P6"><text:span text:style-name="T6">Overlays are a bandaid – remove writable overlays at least, use mounts &amp; namespacing.</text:span></text:p>
                </text:list-item>
                <text:list-item>
                  <text:p text:style-name="P6"><text:span text:style-name="T6"/></text:p>
                </text:list-item>
              </text:list>
              <text:p text:style-name="P6"><text:span text:style-name="T6"/></text:p>
            </draw:text-box>
          </draw:frame>
        </presentation:notes>
      </draw:page>
      <draw:page draw:name="What does this look like?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at does this look like?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15">Reference implementation (uv-linux), early WIP.</text:span></text:p>
              </text:list-item>
            </text:list>
            <text:p text:style-name="P8"><text:span text:style-name="T15"/></text:p>
            <text:list text:continue-numbering="true" text:style-name="L4">
              <text:list-item>
                <text:p text:style-name="P8"><text:span text:style-name="T15">Based on learnings from existing projects like Azure Boost and OS Guard, but more generalized and closer to upstream.</text:span></text:p>
              </text:list-item>
            </text:list>
            <text:p text:style-name="P8"><text:span text:style-name="T15"/></text:p>
            <text:list text:style-name="L8">
              <text:list-item>
                <text:p text:style-name="P8"><text:span text:style-name="T15">Image-based configuration of Fedora Rawhide, utilizing ParticleOS.</text:span></text:p>
              </text:list-item>
            </text:list>
            <text:p text:style-name="P8"><text:span text:style-name="T15"/></text:p>
            <text:list text:continue-numbering="true" text:style-name="L8">
              <text:list-item>
                <text:p text:style-name="P8"><text:span text:style-name="T15">Starts with latest UAPI Group model, latest systemd, &amp; kernel. <text:s/>Extends with IPE (Integrity Policy Enforcement), state-separation, updated SELinux model, OBS support, script integrity.</text:span></text:p>
              </text:list-item>
            </text:list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4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header>
                  <text:p text:style-name="P6"><text:span text:style-name="T6">- ETA Jan 2026</text:span></text:p>
                </text:list-header>
                <text:list-item>
                  <text:p text:style-name="P6"><text:span text:style-name="T6"/></text:p>
                </text:list-item>
              </text:list>
              <text:p text:style-name="P6"><text:span text:style-name="T6"/></text:p>
            </draw:text-box>
          </draw:frame>
        </presentation:notes>
      </draw:page>
      <draw:page draw:name="Discussion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iscussion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2"><text:span text:style-name="T7"/></text:p>
            <text:p text:style-name="P13"><text:span text:style-name="T7"/></text:p>
            <text:p text:style-name="P15"><text:span text:style-name="T7"/></text:p>
            <text:p text:style-name="P12"><text:span text:style-name="T7"/></text:p>
            <text:p text:style-name="P13"><text:span text:style-name="T7"/></text:p>
            <text:p text:style-name="P13"><text:span text:style-name="T7"/></text:p>
            <text:p text:style-name="P12"><text:span text:style-name="T7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5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6"><text:span text:style-name="T6">Generally pluggable &amp; not prescriptive, but extremely system-shaped</text:span></text:p>
                </text:list-item>
              </text:list>
              <text:p text:style-name="P6"><text:span text:style-name="T6"/></text:p>
            </draw:text-box>
          </draw:frame>
        </presentation:notes>
      </draw:page>
      <draw:page draw:name="Resources" draw:style-name="dp1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sources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Project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6"><text:a xlink:href="https://github.com/uv-linux" xlink:type="simple">UV Linux Project</text:a></text:span></text:p>
                  </text:list-item>
                  <text:list-item>
                    <text:p text:style-name="P8"><text:span text:style-name="T17"><text:a xlink:href="https://github.com/systemd/particleos" xlink:type="simple">ParticleOS</text:a></text:span></text:p>
                  </text:list-item>
                  <text:list-item>
                    <text:p text:style-name="P8"><text:span text:style-name="T18"><text:a xlink:href="https://uapi-group.org/" xlink:type="simple">UAPI Group</text:a></text:span></text:p>
                  </text:list-item>
                  <text:list-item>
                    <text:p text:style-name="P8"><text:span text:style-name="T18"><text:a xlink:href="https://docs.kernel.org/next/admin-guide/LSM/ipe.html" xlink:type="simple">Integrity Policy </text:a></text:span><text:span text:style-name="T18"><text:a xlink:href="https://docs.kernel.org/next/admin-guide/LSM/ipe.html" xlink:type="simple">Enforcment</text:a></text:span><text:span text:style-name="T19"><text:s/></text:span><text:span text:style-name="T20">(IPE)</text:span></text:p>
                  </text:list-item>
                </text:list>
              </text:list-item>
            </text:list>
            <text:p text:style-name="P8"><text:span text:style-name="T19"/></text:p>
            <text:list text:continue-numbering="true" text:style-name="L8">
              <text:list-item>
                <text:p text:style-name="P8"><text:span text:style-name="T21">Conference Talks</text:span></text:p>
                <text:list>
                  <text:list-item>
                    <text:p text:style-name="P8"><text:span text:style-name="T22"><text:a xlink:href="https://www.youtube.com/watch?v=iB-wRdC8zNs" xlink:type="simple">Azure Boost</text:a></text:span><text:span text:style-name="T12"><text:s/>by Luca Boccassi at All Systems Go (ASG)</text:span></text:p>
                  </text:list-item>
                  <text:list-item>
                    <text:p text:style-name="P8"><text:span text:style-name="T23"><text:a xlink:href="https://cfp.all-systems-go.io/all-systems-go-2025/talk/FE98ZY/" xlink:type="simple">A Security Model for </text:a></text:span><text:span text:style-name="T23"><text:a xlink:href="https://cfp.all-systems-go.io/all-systems-go-2025/talk/FE98ZY/" xlink:type="simple">systemd</text:a></text:span><text:span text:style-name="T12"><text:s/>by Lennart Poettering at ASG</text:span></text:p>
                  </text:list-item>
                  <text:list-item>
                    <text:p text:style-name="P8"><text:span text:style-name="T22"><text:a xlink:href="https://www.socallinuxexpo.org/scale/22x/presentations/towards-improving-code-integrity-linux/" xlink:type="simple">OS Guard</text:a></text:span><text:span text:style-name="T12"><text:s/>by Sriram Nambakam at SCaLE</text:span></text:p>
                  </text:list-item>
                </text:list>
              </text:list-item>
            </text:list>
            <text:p text:style-name="P8"><text:span text:style-name="T12"/></text:p>
          </draw:text-box>
        </draw:frame>
        <presentation:notes draw:style-name="dp2">
          <draw:page-thumbnail draw:name="Google Shape;69;g3a6c36b379b_0_12:notes" draw:style-name="gr1" draw:layer="layout" svg:width="16.932cm" svg:height="9.524cm" svg:x="1.058cm" svg:y="1.905cm" draw:page-number="16" presentation:class="page"/>
          <draw:frame draw:name="Google Shape;70;g3a6c36b379b_0_12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Aptos Display" svg:font-family="'Aptos Display'" style:font-family-generic="swiss" style:font-pitch="variable"/>
    <style:font-face style:name="Aptos SemiBold" svg:font-family="'Aptos SemiBold'" style:font-family-generic="swiss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2" style:family="presentation" style:parent-style-name="TITLE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3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ONE_5f_COLUM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5" style:family="presentation" style:parent-style-name="ONE_5f_COLUM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6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MAIN_5f_POI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MAIN_5f_POI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SECTION_5f_TITLE_5f_AND_5f_DESCRI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2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CAPTION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CAPTION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en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1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2">xx%</text:span></text:p>
        </draw:text-box>
      </draw:frame>
      <draw:frame draw:name="Google Shape;46;p11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7;p11" presentation:style-name="Mpr5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0cm" svg:height="0cm" svg:x="0cm" svg:y="2.123cm" presentation:class="page"/>
        <draw:frame presentation:style-name="BIG_5f_NUMB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2" presentation:style-name="Mpr8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cm" svg:height="0cm" svg:x="0cm" svg:y="2.123cm" presentation:class="page"/>
        <draw:frame presentation:style-name="SECTION_5f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0cm" svg:height="0cm" svg:x="0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cm" svg:height="0cm" svg:x="0cm" svg:y="2.123cm" presentation:class="page"/>
        <draw:frame presentation:style-name="TITLE_5f_AND_5f_TWO_5f_COLUMNS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2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cm" svg:height="0cm" svg:x="0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2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0cm" svg:height="0cm" svg:x="0cm" svg:y="2.123cm" presentation:class="page"/>
        <draw:frame presentation:style-name="ONE_5f_COLUM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2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0cm" svg:height="0cm" svg:x="0cm" svg:y="2.123cm" presentation:class="page"/>
        <draw:frame presentation:style-name="MAIN_5f_POIN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9" draw:style-name="Mgr3" draw:text-style-name="MP10" draw:layer="backgroundobjects" svg:width="12.699cm" svg:height="14.287cm" svg:x="12.7cm" svg:y="0cm">
        <text:p text:style-name="MP9"><text:span text:style-name="MT3"/></text:p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0;p9" presentation:style-name="Mpr2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cm" svg:height="0cm" svg:x="0cm" svg:y="2.123cm" presentation:class="page"/>
        <draw:frame presentation:style-name="SECTION_5f_TITLE_5f_AND_5f_DESCRIPTION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3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0cm" svg:height="0cm" svg:x="0cm" svg:y="2.123cm" presentation:class="page"/>
        <draw:frame presentation:style-name="CAPTION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9</meta:editing-cycles>
    <dc:date>2025-12-13T09:44:10.172819996</dc:date>
    <meta:editing-duration>PT2H36M26S</meta:editing-duration>
    <meta:generator>LibreOffice/25.8.3.2$Linux_X86_64 LibreOffice_project/580$Build-2</meta:generator>
    <meta:document-statistic meta:object-count="169"/>
    <meta:user-defined meta:name="AppVersion">16.0000</meta:user-defined>
    <meta:user-defined meta:name="Notes" meta:value-type="float">16</meta:user-defined>
    <meta:user-defined meta:name="PresentationFormat">On-screen Show (16:9)</meta:user-defined>
    <meta:user-defined meta:name="Slides" meta:value-type="float">16</meta:user-defined>
  </office:meta>
</office:document-meta>
</file>