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 style:parent-style-name="standard">
      <style:graphic-properties draw:fill="solid" draw:fill-color="#314004" draw:textarea-horizontal-align="justify" draw:textarea-vertical-align="middle" draw:auto-grow-height="false" fo:min-height="1.15cm" fo:min-width="1.1cm"/>
    </style:style>
    <style:style style:name="gr4" style:family="graphic" style:parent-style-name="standard">
      <style:graphic-properties draw:fill="solid" draw:fill-color="#314004" draw:textarea-horizontal-align="justify" draw:textarea-vertical-align="middle" draw:auto-grow-height="false" fo:min-height="1.15cm" fo:min-width="2.3cm"/>
      <style:paragraph-properties style:writing-mode="lr-tb"/>
    </style:style>
    <style:style style:name="gr5" style:family="graphic" style:parent-style-name="standard">
      <style:graphic-properties draw:fill="solid" draw:fill-color="#314004" draw:textarea-horizontal-align="justify" draw:textarea-vertical-align="middle" draw:auto-grow-height="false" fo:min-height="1.15cm" fo:min-width="0.5cm"/>
    </style:style>
    <style:style style:name="gr6" style:family="graphic" style:parent-style-name="standard">
      <style:graphic-properties draw:fill="solid" draw:fill-color="#314004" draw:textarea-horizontal-align="justify" draw:textarea-vertical-align="middle" draw:auto-grow-height="false" fo:min-height="1.15cm" fo:min-width="3.5cm"/>
    </style:style>
    <style:style style:name="gr7" style:family="graphic" style:parent-style-name="standard">
      <style:graphic-properties draw:fill="solid" draw:fill-color="#314004" draw:textarea-horizontal-align="justify" draw:textarea-vertical-align="middle" draw:auto-grow-height="false" fo:min-height="1.15cm" fo:min-width="2.3cm"/>
    </style:style>
    <style:style style:name="gr8" style:family="graphic" style:parent-style-name="standard">
      <style:graphic-properties draw:fill="solid" draw:fill-color="#314004" draw:textarea-horizontal-align="justify" draw:textarea-vertical-align="middle" draw:auto-grow-height="false" fo:min-height="1.15cm" fo:min-width="1.7cm"/>
    </style:style>
    <style:style style:name="gr9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0.55cm" fo:min-width="12.3cm" draw:shadow-opacity="50%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52cm"/>
      <style:paragraph-properties style:writing-mode="lr-tb"/>
    </style:style>
    <style:style style:name="gr14" style:family="graphic" style:parent-style-name="standard">
      <style:graphic-properties draw:fill="solid" draw:fill-color="#c5000b" draw:textarea-horizontal-align="justify" draw:textarea-vertical-align="middle" draw:auto-grow-height="false" fo:min-height="1.15cm" fo:min-width="1.1cm"/>
    </style:style>
    <style:style style:name="gr15" style:family="graphic" style:parent-style-name="standard">
      <style:graphic-properties draw:fill="solid" draw:fill-color="#c5000b" draw:textarea-horizontal-align="justify" draw:textarea-vertical-align="middle" draw:auto-grow-height="false" fo:min-height="1.15cm" fo:min-width="2.3cm"/>
      <style:paragraph-properties style:writing-mode="lr-tb"/>
    </style:style>
    <style:style style:name="gr16" style:family="graphic" style:parent-style-name="standard">
      <style:graphic-properties draw:fill="solid" draw:fill-color="#c5000b" draw:textarea-horizontal-align="justify" draw:textarea-vertical-align="middle" draw:auto-grow-height="false" fo:min-height="1.15cm" fo:min-width="0.5cm"/>
    </style:style>
    <style:style style:name="gr17" style:family="graphic" style:parent-style-name="standard">
      <style:graphic-properties draw:fill="solid" draw:fill-color="#c5000b" draw:textarea-horizontal-align="justify" draw:textarea-vertical-align="middle" draw:auto-grow-height="false" fo:min-height="1.15cm" fo:min-width="3.5cm"/>
    </style:style>
    <style:style style:name="gr18" style:family="graphic" style:parent-style-name="standard">
      <style:graphic-properties draw:fill="solid" draw:fill-color="#c5000b" draw:textarea-horizontal-align="justify" draw:textarea-vertical-align="middle" draw:auto-grow-height="false" fo:min-height="1.15cm" fo:min-width="2.3cm"/>
    </style:style>
    <style:style style:name="gr19" style:family="graphic" style:parent-style-name="standard">
      <style:graphic-properties draw:fill="solid" draw:fill-color="#c5000b" draw:textarea-horizontal-align="justify" draw:textarea-vertical-align="middle" draw:auto-grow-height="false" fo:min-height="1.15cm" fo:min-width="1.7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1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27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3cm" fo:min-width="0cm"/>
      <style:paragraph-properties style:writing-mode="lr-tb"/>
    </style:style>
    <style:style style:name="gr23" style:family="graphic" style:parent-style-name="standard">
      <style:graphic-properties draw:fill="solid" draw:fill-color="#5e11a6" draw:textarea-horizontal-align="justify" draw:textarea-vertical-align="middle" draw:auto-grow-height="false" fo:min-height="1.15cm" fo:min-width="1.435cm"/>
    </style:style>
    <style:style style:name="gr24" style:family="graphic" style:parent-style-name="standard">
      <style:graphic-properties draw:fill="solid" draw:fill-color="#5e11a6" draw:textarea-horizontal-align="justify" draw:textarea-vertical-align="middle" draw:auto-grow-height="false" fo:min-height="1.15cm" fo:min-width="3.7cm"/>
      <style:paragraph-properties style:writing-mode="lr-tb"/>
    </style:style>
    <style:style style:name="gr25" style:family="graphic" style:parent-style-name="standard">
      <style:graphic-properties draw:fill="solid" draw:fill-color="#5e11a6" draw:textarea-horizontal-align="justify" draw:textarea-vertical-align="middle" draw:auto-grow-height="false" fo:min-height="1.15cm" fo:min-width="3.1cm"/>
    </style:style>
    <style:style style:name="gr26" style:family="graphic" style:parent-style-name="standard">
      <style:graphic-properties draw:fill="solid" draw:fill-color="#5e11a6" draw:textarea-horizontal-align="justify" draw:textarea-vertical-align="middle" draw:auto-grow-height="false" fo:min-height="1.15cm" fo:min-width="1.5cm"/>
    </style:style>
    <style:style style:name="gr27" style:family="graphic" style:parent-style-name="standard">
      <style:graphic-properties draw:fill="solid" draw:fill-color="#5e11a6" draw:textarea-horizontal-align="justify" draw:textarea-vertical-align="middle" draw:auto-grow-height="false" fo:min-height="1.15cm" fo:min-width="2.1cm"/>
    </style:style>
    <style:style style:name="gr28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objectwithoutfill">
      <style:graphic-properties svg:stroke-color="#ffffff" draw:fill="none" draw:textarea-vertical-align="middle"/>
    </style:style>
    <style:style style:name="gr31" style:family="graphic" style:parent-style-name="standard">
      <style:graphic-properties draw:fill="solid" draw:fill-color="#5e11a6" draw:textarea-horizontal-align="justify" draw:textarea-vertical-align="middle" draw:auto-grow-height="false" fo:min-height="1.15cm" fo:min-width="1.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style:shrink-to-fit="false" fo:min-height="0.395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711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style:font-name="Liberation Mono1" fo:font-style="normal" style:font-style-asian="normal" style:font-style-complex="normal"/>
    </style:style>
    <style:style style:name="P4" style:family="paragraph">
      <loext:graphic-properties draw:fill="none" draw:fill-color="#ffffff"/>
    </style:style>
    <style:style style:name="P5" style:family="paragraph">
      <style:text-properties fo:hyphenate="false" loext:hyphenation-no-caps="false"/>
    </style:style>
    <style:style style:name="P6" style:family="paragraph">
      <loext:graphic-properties draw:fill="solid" draw:fill-color="#314004"/>
      <style:paragraph-properties fo:text-align="center"/>
    </style:style>
    <style:style style:name="P7" style:family="paragraph">
      <loext:graphic-properties draw:fill="solid" draw:fill-color="#314004"/>
      <style:paragraph-properties fo:text-align="center" style:writing-mode="lr-tb"/>
    </style:style>
    <style:style style:name="P8" style:family="paragraph">
      <style:paragraph-properties fo:text-align="center" style:writing-mode="lr-tb"/>
      <style:text-properties fo:font-size="18pt"/>
    </style:style>
    <style:style style:name="P9" style:family="paragraph">
      <loext:graphic-properties draw:fill="solid" draw:fill-color="#ffffff" draw:opacity="50%"/>
      <style:paragraph-properties fo:text-align="center" style:writing-mode="lr-tb"/>
      <style:text-properties fo:font-size="18pt"/>
    </style:style>
    <style:style style:name="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paragraph-properties style:writing-mode="lr-tb"/>
      <style:text-properties fo:font-size="18pt"/>
    </style:style>
    <style:style style:name="P13" style:family="paragraph">
      <loext:graphic-properties draw:fill="solid" draw:fill-color="#c5000b"/>
      <style:paragraph-properties fo:text-align="center"/>
    </style:style>
    <style:style style:name="P14" style:family="paragraph">
      <loext:graphic-properties draw:fill="solid" draw:fill-color="#c5000b"/>
      <style:paragraph-properties fo:text-align="center" style:writing-mode="lr-tb"/>
    </style:style>
    <style:style style:name="P15" style:family="paragraph">
      <loext:graphic-properties draw:fill="solid" draw:fill-color="#ffffff"/>
      <style:paragraph-properties style:writing-mode="lr-tb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style:writing-mode="lr-tb"/>
      <style:text-properties fo:font-size="14pt" style:font-size-asian="10pt" style:font-size-complex="10pt"/>
    </style:style>
    <style:style style:name="P17" style:family="paragraph">
      <loext:graphic-properties draw:fill="solid" draw:fill-color="#5e11a6"/>
      <style:paragraph-properties fo:text-align="center"/>
    </style:style>
    <style:style style:name="P18" style:family="paragraph">
      <loext:graphic-properties draw:fill="solid" draw:fill-color="#5e11a6"/>
      <style:paragraph-properties fo:text-align="center" style:writing-mode="lr-tb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top="0.5cm" fo:margin-bottom="0cm"/>
    </style:style>
    <style:style style:name="P22" style:family="paragraph">
      <loext:graphic-properties draw:fill-color="#ffffff"/>
    </style:style>
    <style:style style:name="T1" style:family="text">
      <style:text-properties style:font-name="Liberation Sans1" fo:font-size="32pt" style:font-size-asian="32pt" style:font-size-complex="32pt"/>
    </style:style>
    <style:style style:name="T2" style:family="text">
      <style:text-properties style:font-name="Liberation Sans1" fo:font-size="20pt" style:font-size-asian="20pt" style:font-size-complex="20pt"/>
    </style:style>
    <style:style style:name="T3" style:family="text">
      <style:text-properties style:font-name="Liberation Mono1" fo:font-size="32pt" style:font-size-asian="32pt" style:font-size-complex="32pt"/>
    </style:style>
    <style:style style:name="T4" style:family="text">
      <style:text-properties style:font-name="Liberation Mono1" fo:font-size="16pt" style:font-size-asian="16pt" style:font-size-complex="16pt"/>
    </style:style>
    <style:style style:name="T5" style:family="text">
      <style:text-properties style:font-name="Liberation Mono1" fo:font-style="normal" style:font-style-asian="normal" style:font-style-complex="normal"/>
    </style:style>
    <style:style style:name="T6" style:family="text">
      <style:text-properties style:font-name="Liberation Mono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Liberation Mono1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Liberation Mono1" fo:font-size="15pt" fo:font-style="normal" style:font-size-asian="15pt" style:font-style-asian="normal" style:font-size-complex="15pt" style:font-style-complex="normal"/>
    </style:style>
    <style:style style:name="T11" style:family="text">
      <style:text-properties style:font-name="Liberation Sans1" fo:font-size="32pt" fo:font-style="normal" style:font-size-asian="32pt" style:font-style-asian="normal" style:font-size-complex="32pt" style:font-style-complex="normal"/>
    </style:style>
    <style:style style:name="T12" style:family="text">
      <style:text-properties fo:font-size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0pt" style:font-size-complex="10pt"/>
    </style:style>
    <style:style style:name="T15" style:family="text">
      <style:text-properties style:font-name="Liberation Sans1" fo:font-size="15pt" fo:font-style="normal" style:font-size-asian="15pt" style:font-style-asian="normal" style:font-size-complex="15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A Clash of Things</text:p>
          </draw:text-box>
        </draw:frame>
        <draw:frame presentation:style-name="pr2" draw:text-style-name="P2" draw:layer="layout" svg:width="25.199cm" svg:height="9.711cm" svg:x="1.4cm" svg:y="3.396cm" presentation:class="subtitle" presentation:user-transformed="true">
          <draw:text-box>
            <text:p><text:span text:style-name="T1">Steps towards unambiguous symbol resolution</text:span></text:p>
            <text:p><text:span text:style-name="T1"/></text:p>
            <text:p><text:span text:style-name="T2">Nick Alcock, Oracle Corporation</text:span></text:p>
            <text:p><text:span text:style-name="T3"/></text:p>
            <text:p><text:span text:style-name="T4">...</text:span></text:p>
            <text:p><text:span text:style-name="T4">ffffffff951d4540 t m_next</text:span></text:p>
            <text:p><text:span text:style-name="T4">ffffffff951e9160 t m_next</text:span></text:p>
            <text:p><text:span text:style-name="T4">ffffffff95341340 t m_next</text:span></text:p>
            <text:p><text:span text:style-name="T4">ffffffff9539f3c0 t m_next</text:span></text:p>
            <text:p><text:span text:style-name="T4">ffffffff951d4ea0 t m_show</text:span></text:p>
            <text:p><text:span text:style-name="T4">ffffffff95340980 t m_show</text:span></text:p>
            <text:p><text:span text:style-name="T4">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The problem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Symbol names in the kernel are not unique!</text:p>
                <text:p>Identical symbols can and do recur at frequent intervals: some have static scope (often inlines); some are in modules that happen to be built-in; all are trouble if you’re doing symbol resolution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3" draw:layer="layout" svg:width="25.199cm" svg:height="2.629cm" svg:x="1.4cm" svg:y="0.628cm" presentation:class="title">
          <draw:text-box>
            <text:p><text:span text:style-name="T5">/proc/kallmodsyms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he <text:span text:style-name="T6">/proc/kallmodsyms</text:span> series I’ve been working on for a few years is a partial solution: function symbols are disambiguated by the module they <text:span text:style-name="T7">would</text:span><text:span text:style-name="T8"> be </text:span><text:span text:style-name="T8">in if the module they were in were not built into the kernel: so, unaffected </text:span><text:span text:style-name="T8">by .config</text:span></text:p>
                <text:p><text:span text:style-name="T9">ffffffff95341340 6b t m_next</text:span><text:span text:style-name="T9"><text:line-break/></text:span><text:span text:style-name="T9">ffffffff9539f3c0 46 t m_next</text:span><text:span text:style-name="T9"><text:line-break/></text:span><text:span text:style-name="T9">ffffffff951d4540 1a t m_next <text:s text:c="3"/>[module]</text:span><text:span text:style-name="T9"><text:line-break/></text:span><text:span text:style-name="T9">ffffffff951e9160 18 t m_next <text:s text:c="3"/>[user_namespace]</text:span></text:p>
                <text:p><text:span text:style-name="T8"/></text:p>
              </text:list-header>
            </text:list>
          </draw:text-box>
        </draw:frame>
        <draw:frame draw:style-name="gr2" draw:text-style-name="P4" draw:layer="layout" svg:width="0.502cm" svg:height="1.187cm" svg:x="10.8cm" svg:y="11cm">
          <draw:text-box>
            <text:p/>
          </draw:text-box>
        </draw:frame>
        <draw:frame draw:style-name="gr2" draw:text-style-name="P4" draw:layer="layout" svg:width="0.502cm" svg:height="1.187cm" svg:x="25.4cm" svg:y="9.4cm">
          <draw:text-box>
            <text:p/>
          </draw:text-box>
        </draw:frame>
        <draw:frame draw:style-name="gr2" draw:text-style-name="P4" draw:layer="layout" svg:width="0.502cm" svg:height="1.187cm" svg:x="25cm" svg:y="9.6cm">
          <draw:text-box>
            <text:p/>
          </draw:text-box>
        </draw:frame>
        <draw:frame draw:style-name="gr2" draw:text-style-name="P4" draw:layer="layout" svg:width="0.502cm" svg:height="1.187cm" svg:x="19.4cm" svg:y="-1.6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Efficient, but not perfect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9">ffffffff95341340 6b t m_next</text:span><text:span text:style-name="T9"><text:line-break/></text:span><text:span text:style-name="T9">ffffffff9539f3c0 46 t m_next</text:span><text:span text:style-name="T9"><text:line-break/></text:span><text:span text:style-name="T9">ffffffff951d4540 1a t m_next <text:s text:c="3"/>[module]</text:span><text:span text:style-name="T9"><text:line-break/></text:span><text:span text:style-name="T9">ffffffff951e9160 18 t m_next <text:s text:c="3"/>[user_namespace]</text:span></text:p>
                <text:p>Some <text:span text:style-name="T6">m_next</text:span> symbols disambiguated, but some are in the core kernel repeatedly, so are still not disambiguated</text:p>
                <text:p>We can fix this! (If we want to.)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ossible improvement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0">ffffffff95341340 6b t m_next {kernel/foo.o}</text:span><text:span text:style-name="T10"><text:line-break/></text:span><text:span text:style-name="T10">ffffffff9539f3c0 46 t m_next {mm/bar.o}</text:span><text:span text:style-name="T10"><text:line-break/></text:span><text:span text:style-name="T10">ffffffff951d4540 1a t m_next {kernel/module.o} [module]</text:span><text:span text:style-name="T10"><text:line-break/></text:span><text:span text:style-name="T10">ffffffff951e9160 18 t m_next {kernel/user_namespace.o} [user_namespace]</text:span></text:p>
              </text:list-header>
            </text:list>
            <text:list text:style-name="L3">
              <text:list-item>
                <text:p text:style-name="P5"><text:span text:style-name="T11">Decorating with object file names as well as modules is possible: it means we </text:span><text:span text:style-name="T11">store more names, though (less space-efficient).</text:span></text:p>
              </text:list-item>
              <text:list-item>
                <text:p text:style-name="P5"><text:span text:style-name="T11">We can get that space back by storing only names for TUs containing symbols </text:span><text:span text:style-name="T11">that need it for disambiguatio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Details: representatio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>Both old and new approach handled using linker maps; rather than tracking symbols (too many!) we track whole TUs at once, mapping from address range to TU to the modules (possibly multiple!) that make up that TU</text:p>
                <text:p>Right now, we don’t store any names for the TUs, but adding that is trivial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Data structure</text:p>
          </draw:text-box>
        </draw:frame>
        <draw:custom-shape draw:style-name="gr3" draw:text-style-name="P6" draw:layer="layout" svg:width="1.6cm" svg:height="1.4cm" svg:x="1.6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8cm" svg:height="1.4cm" svg:x="3.4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cm" svg:height="1.4cm" svg:x="6.4cm" svg:y="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1.4cm" svg:x="7.6cm" svg:y="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cm" svg:height="1.4cm" svg:x="11.8cm" svg:y="4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.8cm" svg:height="1.4cm" svg:x="13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2.2cm" svg:height="1.4cm" svg:x="16cm" svg:y="4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2.8cm" svg:height="0.8cm" svg:x="3.535cm" svg:y="5.065cm">
          <text:p text:style-name="P8"><text:span text:style-name="T12">.</text:span><text:span text:style-name="T12">k</text:span><text:span text:style-name="T12">a</text:span><text:span text:style-name="T12">ll</text:span><text:span text:style-name="T12">s</text:span><text:span text:style-name="T12">y</text:span><text:span text:style-name="T12">m</text:span><text:span text:style-name="T12">s</text:span><text:span text:style-name="T12">_</text:span><text:span text:style-name="T12">m</text:span><text:span text:style-name="T12">o</text:span><text:span text:style-name="T12">d</text:span><text:span text:style-name="T12">u</text:span><text:span text:style-name="T12">l</text:span><text:span text:style-name="T12">e</text:span><text:span text:style-name="T12">_</text:span><text:span text:style-name="T12">a</text:span><text:span text:style-name="T12">d</text:span><text:span text:style-name="T12">d</text:span><text:span text:style-name="T12">r</text:span><text:span text:style-name="T12">e</text:span><text:span text:style-name="T12">s</text:span><text:span text:style-name="T12">s</text:span><text:span text:style-name="T12">e</text:span><text:span text:style-name="T12">s</text:span><text:span text:style-name="T12">/</text:span><text:span text:style-name="T12">o</text:span><text:span text:style-name="T12">f</text:span><text:span text:style-name="T12">f</text:span><text:span text:style-name="T12">s</text:span><text:span text:style-name="T12">e</text:span><text:span text:style-name="T12">t</text:span><text:span text:style-name="T12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0" draw:layer="layout" svg:width="0.703cm" svg:height="0.806cm" svg:x="1.2cm" svg:y="6.376cm">
          <draw:text-box>
            <text:p><text:span text:style-name="T13">0</text:span></text:p>
          </draw:text-box>
        </draw:frame>
        <draw:frame draw:style-name="gr11" draw:text-style-name="P10" draw:layer="layout" svg:width="1.978cm" svg:height="1.361cm" svg:x="2.622cm" svg:y="6.4cm">
          <draw:text-box>
            <text:p><text:span text:style-name="T13">16f00</text:span></text:p>
          </draw:text-box>
        </draw:frame>
        <draw:frame draw:style-name="gr11" draw:text-style-name="P11" draw:layer="layout" svg:width="1.954cm" svg:height="1.361cm" svg:x="5.1cm" svg:y="6.392cm">
          <draw:text-box>
            <text:p><text:span text:style-name="T13">4a100</text:span></text:p>
          </draw:text-box>
        </draw:frame>
        <draw:frame draw:style-name="gr11" draw:text-style-name="P11" draw:layer="layout" svg:width="1.876cm" svg:height="1.361cm" svg:x="6.824cm" svg:y="6.384cm">
          <draw:text-box>
            <text:p><text:span text:style-name="T13">52450</text:span></text:p>
          </draw:text-box>
        </draw:frame>
        <draw:frame draw:style-name="gr12" draw:text-style-name="P12" draw:layer="layout" svg:width="7.6cm" svg:height="1.673cm" svg:x="20.2cm" svg:y="5cm">
          <draw:text-box>
            <text:p><text:span text:style-name="T12">(object files from linker mapfile)</text:span></text:p>
          </draw:text-box>
        </draw:frame>
        <draw:frame draw:style-name="gr11" draw:text-style-name="P11" draw:layer="layout" svg:width="2.219cm" svg:height="1.361cm" svg:x="10.5cm" svg:y="6.361cm">
          <draw:text-box>
            <text:p><text:span text:style-name="T13">a7bc0</text:span></text:p>
          </draw:text-box>
        </draw:frame>
        <draw:frame draw:style-name="gr11" draw:text-style-name="P11" draw:layer="layout" svg:width="2.081cm" svg:height="1.361cm" svg:x="12.119cm" svg:y="6.352cm">
          <draw:text-box>
            <text:p><text:span text:style-name="T13">b0ab0</text:span></text:p>
          </draw:text-box>
        </draw:frame>
        <draw:frame draw:style-name="gr13" draw:text-style-name="P10" draw:layer="layout" svg:width="1.852cm" svg:height="0.806cm" svg:x="15.119cm" svg:y="6.369cm">
          <draw:text-box>
            <text:p><text:span text:style-name="T13">c4000</text:span></text:p>
          </draw:text-box>
        </draw:frame>
        <draw:custom-shape draw:style-name="gr14" draw:text-style-name="P13" draw:layer="layout" svg:width="1.6cm" svg:height="1.4cm" svg:x="1.6cm" svg:y="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.8cm" svg:height="1.4cm" svg:x="3.4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1cm" svg:height="1.4cm" svg:x="6.4cm" svg:y="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cm" svg:height="1.4cm" svg:x="7.6cm" svg:y="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cm" svg:height="1.4cm" svg:x="11.8cm" svg:y="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2.8cm" svg:height="1.4cm" svg:x="13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2.2cm" svg:height="1.4cm" svg:x="16cm" svg:y="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2.8cm" svg:height="0.8cm" svg:x="3.535cm" svg:y="8.265cm">
          <text:p text:style-name="P8"><text:span text:style-name="T12">.kalls</text:span><text:span text:style-name="T12">yms</text:span><text:span text:style-name="T12">_mo</text:span><text:span text:style-name="T12">dule</text:span><text:span text:style-name="T12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0" draw:layer="layout" svg:width="0.703cm" svg:height="0.806cm" svg:x="2cm" svg:y="9.428cm">
          <draw:text-box>
            <text:p><text:span text:style-name="T13">1</text:span></text:p>
          </draw:text-box>
        </draw:frame>
        <draw:frame draw:style-name="gr10" draw:text-style-name="P11" draw:layer="layout" svg:width="1.378cm" svg:height="0.806cm" svg:x="4.222cm" svg:y="9.446cm">
          <draw:text-box>
            <text:p><text:span text:style-name="T13">6</text:span></text:p>
          </draw:text-box>
        </draw:frame>
        <draw:frame draw:style-name="gr20" draw:text-style-name="P15" draw:layer="layout" svg:width="1.103cm" svg:height="1.361cm" svg:x="6.297cm" svg:y="9.439cm">
          <draw:text-box>
            <text:p><text:span text:style-name="T13">17</text:span></text:p>
          </draw:text-box>
        </draw:frame>
        <draw:frame draw:style-name="gr11" draw:text-style-name="P11" draw:layer="layout" svg:width="1.301cm" svg:height="1.361cm" svg:x="8.65cm" svg:y="9.412cm">
          <draw:text-box>
            <text:p><text:span text:style-name="T13">29</text:span></text:p>
          </draw:text-box>
        </draw:frame>
        <draw:frame draw:style-name="gr21" draw:text-style-name="P16" draw:layer="layout" svg:width="0.777cm" svg:height="0.806cm" svg:x="11.9cm" svg:y="9.41cm">
          <draw:text-box>
            <text:p><text:span text:style-name="T14">6</text:span></text:p>
          </draw:text-box>
        </draw:frame>
        <draw:frame draw:style-name="gr10" draw:text-style-name="P16" draw:layer="layout" svg:width="1.281cm" svg:height="0.806cm" svg:x="14.119cm" svg:y="9.4cm">
          <draw:text-box>
            <text:p><text:span text:style-name="T14">29</text:span></text:p>
          </draw:text-box>
        </draw:frame>
        <draw:frame draw:style-name="gr22" draw:text-style-name="P16" draw:layer="layout" svg:width="1.41cm" svg:height="1.353cm" svg:x="16.4cm" svg:y="9.419cm">
          <draw:text-box>
            <text:p><text:span text:style-name="T14">42</text:span></text:p>
          </draw:text-box>
        </draw:frame>
        <draw:custom-shape draw:style-name="gr23" draw:text-style-name="P17" draw:layer="layout" svg:width="1.935cm" svg:height="1.4cm" svg:x="1.6cm" svg:y="10.90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4.2cm" svg:height="1.4cm" svg:x="3.8cm" svg:y="10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7" draw:layer="layout" svg:width="3.6cm" svg:height="1.4cm" svg:x="8cm" svg:y="10.90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cm" svg:height="1.4cm" svg:x="14.6cm" svg:y="10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7" draw:layer="layout" svg:width="2.6cm" svg:height="1.4cm" svg:x="11.8cm" svg:y="10.90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2.8cm" svg:height="0.8cm" svg:x="3.735cm" svg:y="11.172cm">
          <text:p text:style-name="P8"><text:span text:style-name="T12">.kallsyms_module_na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19" draw:layer="layout" svg:x1="2.4cm" svg:y1="6.4cm" svg:x2="2.4cm" svg:y2="7.8cm">
          <text:p/>
        </draw:line>
        <draw:line draw:style-name="gr28" draw:text-style-name="P19" draw:layer="layout" svg:x1="4.8cm" svg:y1="6.4cm" svg:x2="4.8cm" svg:y2="7.8cm">
          <text:p/>
        </draw:line>
        <draw:line draw:style-name="gr28" draw:text-style-name="P19" draw:layer="layout" svg:x1="6.924cm" svg:y1="6.4cm" svg:x2="6.924cm" svg:y2="7.8cm">
          <text:p/>
        </draw:line>
        <draw:line draw:style-name="gr28" draw:text-style-name="P19" draw:layer="layout" svg:x1="9.6cm" svg:y1="6.4cm" svg:x2="9.6cm" svg:y2="7.8cm">
          <text:p/>
        </draw:line>
        <draw:line draw:style-name="gr29" draw:text-style-name="P19" draw:layer="layout" svg:x1="12.319cm" svg:y1="6.361cm" svg:x2="12.319cm" svg:y2="7.761cm">
          <text:p/>
        </draw:line>
        <draw:line draw:style-name="gr28" draw:text-style-name="P19" draw:layer="layout" svg:x1="14.4cm" svg:y1="6.4cm" svg:x2="14.4cm" svg:y2="7.8cm">
          <text:p/>
        </draw:line>
        <draw:line draw:style-name="gr28" draw:text-style-name="P19" draw:layer="layout" svg:x1="17.2cm" svg:y1="6.4cm" svg:x2="17.2cm" svg:y2="7.8cm">
          <text:p/>
        </draw:line>
        <draw:line draw:style-name="gr28" draw:text-style-name="P19" draw:layer="layout" svg:x1="2.6cm" svg:y1="9.525cm" svg:x2="2.6cm" svg:y2="10.8cm">
          <text:p/>
        </draw:line>
        <draw:line draw:style-name="gr30" draw:text-style-name="P19" draw:layer="layout" svg:x1="17.2cm" svg:y1="4.8cm" svg:x2="17.2cm" svg:y2="6.2cm">
          <text:p/>
        </draw:line>
        <draw:line draw:style-name="gr28" draw:text-style-name="P19" draw:layer="layout" svg:x1="5cm" svg:y1="9.446cm" svg:x2="6.625cm" svg:y2="10.626cm">
          <text:p/>
        </draw:line>
        <draw:line draw:style-name="gr28" draw:text-style-name="P19" draw:layer="layout" svg:x1="9.6cm" svg:y1="9.446cm" svg:x2="13.4cm" svg:y2="10.8cm">
          <text:p/>
        </draw:line>
        <draw:line draw:style-name="gr28" draw:text-style-name="P19" draw:layer="layout" svg:x1="14.4cm" svg:y1="9.4cm" svg:x2="13.4cm" svg:y2="10.8cm">
          <text:p/>
        </draw:line>
        <draw:line draw:style-name="gr28" draw:text-style-name="P19" draw:layer="layout" svg:x1="17.51cm" svg:y1="9.419cm" svg:x2="17.81cm" svg:y2="10.772cm">
          <text:p/>
        </draw:line>
        <draw:line draw:style-name="gr28" draw:text-style-name="P19" draw:layer="layout" svg:x1="7cm" svg:y1="9.455cm" svg:x2="8.4cm" svg:y2="10.8cm">
          <text:p/>
        </draw:line>
        <draw:line draw:style-name="gr28" draw:text-style-name="P19" draw:layer="layout" svg:x1="12.2cm" svg:y1="9.446cm" svg:x2="6.625cm" svg:y2="10.626cm">
          <text:p/>
        </draw:line>
        <draw:custom-shape draw:style-name="gr31" draw:text-style-name="P17" draw:layer="layout" svg:width="2.2cm" svg:height="1.4cm" svg:x="16.8cm" svg:y="10.907cm">
          <text:p/>
          <draw:enhanced-geometry svg:viewBox="0 0 21600 21600" draw:type="rectangle" draw:enhanced-path="M 0 0 L 21600 0 21600 21600 0 21600 0 0 Z N"/>
        </draw:custom-shape>
        <draw:frame draw:style-name="gr32" draw:text-style-name="P16" draw:layer="layout" svg:width="1.978cm" svg:height="0.645cm" svg:x="1.822cm" svg:y="12.589cm">
          <draw:text-box>
            <text:p><text:span text:style-name="T14">ext4\0</text:span></text:p>
          </draw:text-box>
        </draw:frame>
        <draw:frame draw:style-name="gr22" draw:text-style-name="P16" draw:layer="layout" svg:width="6.2cm" svg:height="1.353cm" svg:x="4.824cm" svg:y="12.6cm">
          <draw:text-box>
            <text:p><text:span text:style-name="T14">\0\2liquidio\0liquidio_vf\0</text:span></text:p>
          </draw:text-box>
        </draw:frame>
        <draw:frame draw:style-name="gr32" draw:text-style-name="P16" draw:layer="layout" svg:width="3.2cm" svg:height="0.645cm" svg:x="11.6cm" svg:y="12.577cm">
          <draw:text-box>
            <text:p><text:span text:style-name="T14">scsi_mod\0</text:span></text:p>
          </draw:text-box>
        </draw:frame>
        <draw:frame draw:style-name="gr32" draw:text-style-name="P16" draw:layer="layout" svg:width="2.025cm" svg:height="0.645cm" svg:x="15cm" svg:y="12.566cm">
          <draw:text-box>
            <text:p><text:span text:style-name="T14">bfq\0</text:span></text:p>
          </draw:text-box>
        </draw:frame>
        <draw:frame draw:style-name="gr32" draw:text-style-name="P16" draw:layer="layout" svg:width="1.9cm" svg:height="0.645cm" svg:x="17.1cm" svg:y="12.5cm">
          <draw:text-box>
            <text:p><text:span text:style-name="T14">ipv6\0</text:span></text:p>
          </draw:text-box>
        </draw:frame>
        <draw:custom-shape draw:style-name="gr3" draw:text-style-name="P6" draw:layer="layout" svg:width="1.6cm" svg:height="1.4cm" svg:x="18.4cm" svg:y="4.8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.852cm" svg:height="0.806cm" svg:x="17.4cm" svg:y="6.355cm">
          <draw:text-box>
            <text:p><text:span text:style-name="T13">ca800</text:span></text:p>
          </draw:text-box>
        </draw:frame>
        <draw:custom-shape draw:style-name="gr14" draw:text-style-name="P13" draw:layer="layout" svg:width="1.6cm" svg:height="1.4cm" svg:x="18.4cm" svg:y="8cm">
          <text:p/>
          <draw:enhanced-geometry svg:viewBox="0 0 21600 21600" draw:type="rectangle" draw:enhanced-path="M 0 0 L 21600 0 21600 21600 0 21600 0 0 Z N"/>
        </draw:custom-shape>
        <draw:line draw:style-name="gr28" draw:text-style-name="P19" draw:layer="layout" svg:x1="19.2cm" svg:y1="6.4cm" svg:x2="19.2cm" svg:y2="7.8cm">
          <text:p/>
        </draw:line>
        <draw:frame draw:style-name="gr22" draw:text-style-name="P16" draw:layer="layout" svg:width="1.2cm" svg:height="1.353cm" svg:x="18.8cm" svg:y="9.4cm">
          <draw:text-box>
            <text:p><text:span text:style-name="T14">38</text:span></text:p>
          </draw:text-box>
        </draw:frame>
        <draw:line draw:style-name="gr28" draw:text-style-name="P19" draw:layer="layout" svg:x1="19.2cm" svg:y1="9.4cm" svg:x2="15.6cm" svg:y2="10.8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Questions</text:p>
          </draw:text-box>
        </draw:frame>
        <draw:frame presentation:style-name="pr4" draw:text-style-name="P1" draw:layer="layout" svg:width="25.199cm" svg:height="9.315cm" svg:x="1.4cm" svg:y="3.685cm" presentation:class="outline" presentation:user-transformed="true">
          <draw:text-box>
            <text:list text:style-name="L2">
              <text:list-header>
                <text:p>DTrace at least found it repeatedly useful to know that ext4 symbols are in [ext4] even if they are built into the kernel: our CTF type info is organized that way, and it means users can probe ext4`foo without worrying about whether ext4 is built in or not (since users more or less never care and this changes frequently).</text:p>
                <text:p>Does anyone else find this useful? Both code and data overheads are very small (under 10KiB). Tracking TU names would add more, since there are quite a lot.</text:p>
                <text:p>Are there any objections to the representation, or the syntax used to show it? Is it actually so unobjectionable that it should go into<text:line-break/><text:span text:style-name="T6">/proc/kallsyms</text:span> directly? (I suspect that would break too many parsers...)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seful lin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ost recent kallmodsyms posting:</text:p>
                <text:p text:style-name="P21"><text:span text:style-name="T15"><text:a xlink:href="https://lore.kernel.org/linux-modules/20220208184309.148192-1-nick.alcock@oracle.com/t/#u" xlink:type="simple">https://lore.kernel.org/linux-modules/20220208184309.148192-1-nick.alcock@oracle.com/t/#u</text:a></text:span></text:p>
              </text:list-item>
              <text:list-item>
                <text:p text:style-name="P21"><text:span text:style-name="T11">git tree (latest against 6.0-rc3):</text:span><text:span text:style-name="T11"><text:line-break/></text:span><text:span text:style-name="T15"><text:line-break/></text:span><text:span text:style-name="T15"><text:a xlink:href="https://github.com/oracle/dtrace-linux-kernel" xlink:type="simple">https://github.com/oracle/dtrace-linux-kernel</text:a></text:span><text:span text:style-name="T15"> kallmodsyms/latest</text:span></text:p>
                <text:p text:style-name="P21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Fine_20_Dashed"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12T14:36:00.626997501</meta:creation-date>
    <dc:date>2022-09-10T14:30:51.969030545</dc:date>
    <meta:editing-duration>PT58M28S</meta:editing-duration>
    <meta:editing-cycles>12</meta:editing-cycles>
    <meta:generator>LibreOffice/7.3.5.2.0$Linux_X86_64 LibreOffice_project/60bb4ea98abdabcce5c7d2a00103c6cbfe058d5d</meta:generator>
    <meta:document-statistic meta:object-count="124"/>
  </office:meta>
</office:document-meta>
</file>