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family-generic="modern"/>
    <style:font-face style:name="Verdana1" svg:font-family="Verdana"/>
    <style:font-face style:name="Verdana2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language="en" fo:country="US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6pt" fo:letter-spacing="normal" fo:language="en" fo:country="US" fo:font-style="normal" style:text-underline-style="none" fo:font-weight="bold" style:font-name-asian="Verdana1" style:font-size-asian="36pt" style:font-style-asian="normal" style:font-weight-asian="bold" style:font-name-complex="Verdana1" style:font-size-complex="3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style:font-name="FreeMono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Sandboxing/Containerizing alternatives to Snap for Printer Applications or CUPS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4">September 14, 2022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Snap is sophisticated distro-independent packaging</text:span></text:p>
                <text:list>
                  <text:list-item>
                    <text:p>Like smartphone apps</text:p>
                  </text:list-item>
                  <text:list-item>
                    <text:p>AppArmor-based sandbox, well-defined interfaces to outside</text:p>
                  </text:list-item>
                  <text:list-item>
                    <text:p>Snap Store with strict security requirements</text:p>
                  </text:list-item>
                </text:list>
              </text:list-item>
              <text:list-item>
                <text:p><text:span text:style-name="T5">We have snapped (aka packaged as a Snap):</text:span></text:p>
                <text:list>
                  <text:list-item>
                    <text:p>CUPS</text:p>
                  </text:list-item>
                  <text:list-item>
                    <text:p>ipp-usb (IPP-over-USB daemon)</text:p>
                  </text:list-item>
                  <text:list-item>
                    <text:p>6 Printer Applications (new printer driver format):</text:p>
                    <text:list>
                      <text:list-item>
                        <text:p>PostScript, GhostScript, HPLIP, Gutenprint, Lprint, HP-PCL 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We have snapped everything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list>
                  <text:list-item>
                    <text:p>Deniers say: There is only one Snap Store</text:p>
                  </text:list-item>
                  <text:list-item>
                    <text:p>Not all distributions use systemd and AppArmor</text:p>
                  </text:list-item>
                  <text:list-item>
                    <text:p>Deniers say: Snapped desktop apps start up slowly (already mostly fixed)</text:p>
                  </text:list-item>
                </text:list>
              </text:list-item>
              <text:list-item>
                <text:p text:style-name="P6"><text:span text:style-name="T5">We need alternatives</text:span></text:p>
                <text:list>
                  <text:list-item>
                    <text:p>Flatpak? … GUI/Desktop apps only</text:p>
                  </text:list-item>
                  <text:list-item>
                    <text:p>AppImage? … No security concept</text:p>
                  </text:list-item>
                  <text:list-item>
                    <text:p>…?</text:p>
                  </text:list-item>
                </text:list>
              </text:list-item>
              <text:list-item>
                <text:p><text:span text:style-name="T5">Docker/OCI-compliant Containers</text:span></text:p>
                <text:list>
                  <text:list-item>
                    <text:p>Run with <text:span text:style-name="T7">docker</text:span> or <text:span text:style-name="T7">podman</text:span></text:p>
                  </text:list-item>
                  <text:list-item>
                    <text:p>Run/manage system containers with <text:span text:style-name="T7">quadlet</text:span></text:p>
                  </text:list-item>
                  <text:list-item>
                    <text:p>Systemd portable service?</text:p>
                  </text:list-item>
                </text:list>
                <text:p text:style-name="P6"/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… </text:span><text:span text:style-name="T6">but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family-generic="modern"/>
    <style:font-face style:name="Verdana1" svg:font-family="Verdana"/>
    <style:font-face style:name="Verdana2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15</meta:editing-cycles>
    <meta:print-date>2019-08-28T15:37:14</meta:print-date>
    <dc:date>2022-09-14T12:58:59.028021149</dc:date>
    <meta:editing-duration>P33DT14H57M11S</meta:editing-duration>
    <meta:generator>LibreOffice/7.3.5.2$Linux_X86_64 LibreOffice_project/30$Build-2</meta:generator>
    <meta:document-statistic meta:object-count="66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