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00000000DD017B6BB6A1F45330.png" manifest:media-type="image/png"/>
  <manifest:file-entry manifest:full-path="Pictures/10000001000000CD000000B08BC3982AC4E3C07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/>
    <style:font-face style:name="Verdana1" svg:font-family="Verdan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5" style:family="presentation" style:parent-style-name="Bullet_20_Slide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6" style:family="presentation" style:parent-style-name="Bullet_20_Slide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center" style:writing-mode="lr-tb" style:font-independent-line-spacing="true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language="en" fo:country="US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44pt" fo:letter-spacing="normal" fo:language="en" fo:country="US" fo:font-style="normal" style:text-underline-style="none" fo:font-weight="bold" style:font-name-asian="Verdana" style:font-size-asian="44pt" style:font-style-asian="normal" style:font-weight-asian="bold" style:font-name-complex="Verdana" style:font-size-complex="4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3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draw:frame draw:name="Shape 73" presentation:style-name="pr1" draw:text-style-name="P2" draw:layer="layout" svg:width="31.496cm" svg:height="4.354cm" svg:x="1.27cm" svg:y="8.854cm" presentation:class="title" presentation:user-transformed="true">
          <draw:text-box>
            <text:p text:style-name="P1"><text:span text:style-name="T1"><text:line-break/></text:span><text:span text:style-name="T1"/></text:p>
            <text:p text:style-name="P1"><text:span text:style-name="T2">Linux Plumbers Conference </text:span><text:span text:style-name="T2">2022</text:span><text:span text:style-name="T2"><text:line-break/></text:span><text:span text:style-name="T2">OpenPrinting Micro-Conference</text:span></text:p>
          </draw:text-box>
        </draw:frame>
        <draw:frame draw:name="Shape 74" presentation:style-name="pr2" draw:text-style-name="P4" draw:layer="layout" svg:width="22.859cm" svg:height="2.748cm" svg:x="1.27cm" svg:y="15.24cm" presentation:class="outline" presentation:user-transformed="true">
          <draw:text-box>
            <text:p text:style-name="P3"><text:span text:style-name="T3"/></text:p>
            <text:p text:style-name="P3"><text:span text:style-name="T4">September 14, 2022</text:span></text:p>
          </draw:text-box>
        </draw:frame>
        <presentation:notes draw:style-name="dp2">
          <draw:page-thumbnail draw:name="Slide Image Placeholder 1" draw:style-name="gr1" draw:layer="layout" svg:width="19.798cm" svg:height="11.136cm" svg:x="0.6cm" svg:y="2.257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" presentation:presentation-page-layout-name="AL2T1">
        <draw:frame draw:name="Shape 83_0" presentation:style-name="pr4" draw:text-style-name="P7" draw:layer="layout" svg:width="31.496cm" svg:height="14.251cm" svg:x="1.27cm" svg:y="3.809cm" presentation:class="outline" presentation:user-transformed="true">
          <draw:text-box>
            <text:p text:style-name="P6"><text:span text:style-name="T5">15:00 – 16:00</text:span><text:span text:style-name="T5"><text:tab/></text:span><text:span text:style-name="T5">CUPS 2.5 and 3.0 Development</text:span><text:line-break/><text:tab/><text:tab/><text:tab/><text:tab/><text:tab/>Michael Sweet</text:p>
            <text:p text:style-name="P6"><text:span text:style-name="T5">16:00 – 16:30</text:span><text:span text:style-name="T5"><text:tab/></text:span><text:span text:style-name="T5">Testing and CI for OpenPrinting projects</text:span><text:line-break/><text:tab/><text:tab/><text:tab/><text:tab/><text:tab/>Till Kamppeter, Michael Sweet</text:p>
            <text:p text:style-name="P6"><text:span text:style-name="T5">16:30 – 16:45</text:span><text:span text:style-name="T5"><text:tab/></text:span><text:span text:style-name="T5">Break</text:span></text:p>
            <text:p text:style-name="P6"><text:span text:style-name="T5">16:45 – 17:30</text:span><text:span text:style-name="T5"><text:tab/></text:span><text:span text:style-name="T5">Restricting access to IPP printers with Oauth2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framework</text:span><text:line-break/><text:tab/><text:tab/><text:tab/><text:tab/><text:tab/>Piotr Pawliczek</text:p>
            <text:p text:style-name="P6"><text:span text:style-name="T5">17:30 – 18:00</text:span><text:span text:style-name="T5"><text:tab/></text:span><text:span text:style-name="T5">Documentation for OpenPrinting projects</text:span><text:line-break/><text:tab/><text:tab/><text:tab/><text:tab/><text:tab/>Till Kamppeter, Michael Sweet</text:p>
            <text:p text:style-name="P6"><text:span text:style-name="T5">18:00 – 18:30</text:span><text:span text:style-name="T5"><text:tab/></text:span><text:span text:style-name="T5">Sandboxing/Containerizing alternatives to Snap for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rinter Applications and CUPS</text:span><text:line-break/><text:tab/><text:tab/><text:tab/><text:tab/><text:tab/>Till Kamppeter, Valentin Viennot</text:p>
            <text:list text:style-name="L3">
              <text:list-header>
                <text:p text:style-name="P6"/>
              </text:list-header>
            </text:list>
          </draw:text-box>
        </draw:frame>
        <draw:frame draw:name="Shape 82_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OpenPrinting Micro-Conference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/>
    <style:font-face style:name="Verdana1" svg:font-family="Verdan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33.576cm" fo:padding-top="0.141cm" fo:padding-bottom="0.141cm" fo:padding-left="0.141cm" fo:padding-right="0.141cm" fo:wrap-option="wrap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33.576cm" fo:padding-top="0.141cm" fo:padding-bottom="0.141cm" fo:padding-left="0.141cm" fo:padding-right="0.141cm" fo:wrap-option="wrap"/>
    </style:style>
    <style:style style:name="Mgr11" style:family="graphic" style:parent-style-name="standard">
      <style:graphic-properties draw:stroke="none" draw:fill="none" fo:min-height="0.358cm"/>
      <style:paragraph-properties style:writing-mode="lr-tb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7" style:family="presentation" style:parent-style-name="Bullet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10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Bullet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MP15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MP24" style:family="paragraph">
      <style:paragraph-properties fo:margin-left="0cm" fo:margin-right="0cm" fo:margin-top="0cm" fo:margin-bottom="0cm" fo:line-height="100%" fo:text-align="end" fo:text-indent="0cm"/>
    </style:style>
    <style:style style:name="MP25" style:family="paragraph">
      <loext:graphic-properties draw:fill="none"/>
      <style:paragraph-properties style:writing-mode="lr-tb"/>
    </style:style>
    <style:style style:name="MP26" style:family="paragraph">
      <style:paragraph-properties fo:margin-left="0.113cm" fo:margin-right="0.113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7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draw:custom-shape draw:name="Shape 300" draw:style-name="Mgr3" draw:text-style-name="MP5" draw:layer="backgroundobjects" drawooo:display="none" svg:width="25.399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3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6cm" svg:height="0.537cm" svg:x="24.444cm" svg:y="2.186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5cm" svg:x="0.352cm" svg:y="18.503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cm" svg:height="1.525cm" svg:x="1.208cm" svg:y="7.125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8cm">
        <draw:image xlink:href="Pictures/1000000100000100000000DD017B6BB6A1F45330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5cm" svg:height="0.748cm" svg:x="5.588cm" svg:y="5.842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31.242cm" svg:height="3.527cm" svg:x="1.27cm" svg:y="8.854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31.242cm" svg:height="5.642cm" svg:x="1.27cm" svg:y="12.346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8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2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5" draw:layer="backgroundobjects" svg:width="1.954cm" svg:height="0.608cm" svg:x="31.904cm" svg:y="18.442cm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2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9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0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1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WG Face-to-Face Plenary Session - August 2019</dc:title>
    <meta:initial-creator>Smith Kennedy [HP Inc.]</meta:initial-creator>
    <meta:editing-cycles>713</meta:editing-cycles>
    <meta:print-date>2019-08-28T15:37:14</meta:print-date>
    <dc:date>2022-09-07T22:07:47.257529198</dc:date>
    <meta:editing-duration>P33DT14H58M48S</meta:editing-duration>
    <meta:generator>LibreOffice/7.3.5.2$Linux_X86_64 LibreOffice_project/30$Build-2</meta:generator>
    <meta:document-statistic meta:object-count="62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