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225D06C0216AA5C8.jpg" manifest:media-type="image/jpeg"/>
  <manifest:file-entry manifest:full-path="Pictures/10000000000007800000043879606946C8465497.jpg" manifest:media-type="image/jpeg"/>
  <manifest:file-entry manifest:full-path="Pictures/1000000000000780000004387FE82CCBB4DB75C4.jpg" manifest:media-type="image/jpeg"/>
  <manifest:file-entry manifest:full-path="Pictures/1000000000000780000004383FDBEAA47824B602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Quicksand" svg:font-family="Quicksand"/>
    <style:font-face style:name="Quicksand Medium" svg:font-family="'Quicksand Medium'"/>
    <style:font-face style:name="Quicksand Medium1" svg:font-family="'Quicksand Medium'" style:font-pitch="variable"/>
    <style:font-face style:name="Quicksand SemiBold" svg:font-family="'Quicksand SemiBold'"/>
    <style:font-face style:name="Quicksand SemiBold1" svg:font-family="'Quicksand SemiBold'" style:font-pitch="variable"/>
    <style:font-face style:name="Quicksand1" svg:font-family="Quicksand" style:font-pitch="variable"/>
    <style:font-face style:name="Unifont" svg:font-family="Unifont" style:font-family-generic="system" style:font-pitch="variable"/>
    <style:font-face style:name="Unifont1" svg:font-family="Unifon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style:shrink-to-fit="tru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7" style:family="graphic" style:parent-style-name="standard">
      <style:graphic-properties draw:stroke="dash" draw:stroke-dash="Long_20_Dot" svg:stroke-width="0.106cm" svg:stroke-color="#a9a9a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c__20_Content-notes">
      <style:graphic-properties draw:fill-color="#ffffff" fo:min-height="12.572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Title_20_Only-notes">
      <style:graphic-properties draw:fill-color="#ffffff" fo:min-height="12.572cm"/>
      <style:paragraph-properties style:writing-mode="lr-tb"/>
    </style:style>
    <style:style style:name="pr4" style:family="presentation" style:parent-style-name="Default_20_1-notes">
      <style:graphic-properties draw:fill-color="#ffffff" fo:min-height="12.572cm"/>
      <style:paragraph-properties style:writing-mode="lr-tb"/>
    </style:style>
    <style:style style:name="pr5" style:family="presentation" style:parent-style-name="Default_20_2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top="0cm" fo:margin-bottom="0cm" fo:line-height="80%" fo:text-align="center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center"/>
    </style:style>
    <style:style style:name="P8" style:family="paragraph">
      <style:paragraph-properties fo:margin-top="0cm" fo:margin-bottom="0cm" fo:line-height="100%" fo:text-align="start">
        <style:tab-stops>
          <style:tab-stop style:position="0cm"/>
        </style:tab-stops>
      </style:paragraph-properties>
    </style:style>
    <style:style style:name="P9" style:family="paragraph">
      <style:paragraph-properties fo:margin-top="0cm" fo:margin-bottom="0cm" fo:line-height="120%" fo:text-align="start">
        <style:tab-stops>
          <style:tab-stop style:position="0cm"/>
        </style:tab-stops>
      </style:paragraph-properties>
    </style:style>
    <style:style style:name="P10" style:family="paragraph">
      <style:paragraph-properties fo:margin-top="0cm" fo:margin-bottom="0cm" fo:line-height="160%" fo:text-align="start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407700" loext:opacity="100%" style:text-line-through-style="none" style:text-line-through-type="none" style:text-position="0% 100%" style:font-name="Quicksand SemiBold" fo:font-size="90pt" fo:letter-spacing="normal" fo:language="en" fo:country="US" fo:font-style="normal" style:text-underline-style="none" fo:font-weight="bold" fo:background-color="transparent" style:font-name-asian="Quicksand SemiBold" style:font-size-asian="90pt" style:font-style-asian="normal" style:font-weight-asian="bold" style:font-size-complex="90pt" style:font-style-complex="normal" style:font-weight-complex="bold"/>
    </style:style>
    <style:style style:name="T2" style:family="text">
      <style:text-properties fo:font-variant="normal" fo:text-transform="none" fo:color="#407700" loext:opacity="100%" style:text-line-through-style="none" style:text-line-through-type="none" style:text-position="0% 100%" style:font-name="Arial1" fo:font-size="80pt" fo:letter-spacing="normal" fo:language="en" fo:country="US" fo:font-style="normal" style:text-underline-style="none" fo:font-weight="normal" fo:background-color="transparent" style:font-name-asian="Quicksand Medium" style:font-size-asian="80pt" style:font-style-asian="normal" style:font-weight-asian="normal" style:font-name-complex="DejaVu Sans1" style:font-size-complex="80pt" style:font-style-complex="normal" style:font-weight-complex="normal"/>
    </style:style>
    <style:style style:name="T3" style:family="text">
      <style:text-properties fo:font-variant="normal" fo:text-transform="none" fo:color="#407700" loext:opacity="100%" style:text-line-through-style="none" style:text-line-through-type="none" style:text-position="0% 100%" style:font-name="Arial1" fo:font-size="96pt" fo:letter-spacing="normal" fo:language="en" fo:country="US" fo:font-style="normal" style:text-underline-style="none" fo:font-weight="bold" fo:background-color="transparent" style:font-name-asian="Quicksand Medium" style:font-size-asian="96pt" style:font-style-asian="normal" style:font-weight-asian="bold" style:font-size-complex="96pt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96pt" fo:letter-spacing="normal" fo:language="en" fo:country="US" fo:font-style="normal" style:text-underline-style="none" fo:font-weight="normal" fo:background-color="transparent" style:font-name-asian="Quicksand Medium" style:font-size-asian="96pt" style:font-style-asian="normal" style:font-weight-asian="normal" style:font-size-complex="96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6" style:family="text">
      <style:text-properties fo:font-variant="normal" fo:text-transform="none" fo:color="#5e5e5e" loext:opacity="100%" style:text-line-through-style="none" style:text-line-through-type="none" style:text-position="0% 100%" style:font-name="Quicksand" fo:font-size="20pt" fo:letter-spacing="normal" fo:language="en" fo:country="US" fo:font-style="normal" style:text-underline-style="none" fo:font-weight="bold" fo:background-color="transparent" style:font-name-asian="Quicksand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8" style:family="text">
      <style:text-properties fo:font-variant="normal" fo:text-transform="none" fo:color="#5e5e5e" loext:opacity="100%" style:text-line-through-style="none" style:text-line-through-type="none" style:text-position="0% 100%" style:font-name="Quicksand Medium" fo:font-size="20pt" fo:letter-spacing="normal" fo:language="en" fo:country="US" fo:font-style="normal" style:text-underline-style="none" fo:font-weight="normal" fo:background-color="transparent" style:font-name-asian="Quicksand Medium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9" style:family="text">
      <style:text-properties fo:font-variant="normal" fo:text-transform="none" fo:color="#407700" loext:opacity="100%" style:text-line-through-style="none" style:text-line-through-type="none" style:text-position="0% 100%" style:font-name="Quicksand Medium" fo:font-size="30pt" fo:letter-spacing="normal" fo:language="en" fo:country="US" fo:font-style="normal" style:text-underline-style="none" fo:font-weight="normal" fo:background-color="transparent" style:font-name-asian="Quicksand Medium" style:font-size-asian="30pt" style:font-style-asian="normal" style:font-weight-asian="normal" style:font-name-complex="DejaVu Sans1" style:font-size-complex="3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0pt" fo:letter-spacing="normal" fo:language="en" fo:country="US" fo:font-style="normal" style:text-underline-style="none" fo:font-weight="normal" fo:background-color="transparent" style:font-name-asian="DejaVu Sans1" style:font-size-asian="30pt" style:font-style-asian="normal" style:font-weight-asian="normal" style:font-name-complex="DejaVu Sans1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077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5e5e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>
        <draw:custom-shape draw:name="TextShape 1" draw:style-name="gr2" draw:text-style-name="P3" draw:layer="layout" svg:width="67.692cm" svg:height="5.119cm" svg:x="0.02cm" svg:y="15.257cm">
          <text:p text:style-name="P2"><text:span text:style-name="T1">Slide Tit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Only" presentation:presentation-page-layout-name="AL2T19">
        <draw:custom-shape draw:name="CustomShape 1" draw:style-name="gr3" draw:text-style-name="P5" draw:layer="layout" svg:width="51.372cm" svg:height="7.054cm" svg:x="9.587cm" svg:y="11.548cm">
          <text:list text:style-name="L2">
            <text:list-item>
              <text:p text:style-name="P4"><text:span text:style-name="T2">This is a bullet</text:span></text:p>
            </text:list-item>
            <text:list-item>
              <text:p text:style-name="P4"><text:span text:style-name="T2">This is another bulle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6" draw:layer="layout" svg:width="26.024cm" svg:height="2.568cm" svg:x="38.162cm" svg:y="15.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3" draw:layer="layout" svg:width="36.006cm" svg:height="7.19cm" svg:x="16.317cm" svg:y="4.493cm">
          <text:p text:style-name="P7"><text:span text:style-name="T3">This is a Test Heading</text:span><text:span text:style-name="T4"><text:line-break/></text:span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1">
        <draw:custom-shape draw:name="CustomShape 1" draw:style-name="gr4" draw:text-style-name="P6" draw:layer="layout" svg:width="26.024cm" svg:height="2.568cm" svg:x="38.162cm" svg:y="15.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6.024cm" svg:height="19.845cm" svg:x="38.162cm" svg:y="6.552cm">
          <text:p text:style-name="P8"><text:span text:style-name="T5"/></text:p>
          <text:p text:style-name="P9"><text:span text:style-name="T6">Conference Details</text:span></text:p>
          <text:p text:style-name="P9"><text:span text:style-name="T7"/></text:p>
          <text:p text:style-name="P10"><text:span text:style-name="T8">The Linux Plumbers Conference is the premier event for developers working at all levels of the plumbing layer and beyond.</text:span></text:p>
          <text:p text:style-name="P9"><text:span text:style-name="T7"/></text:p>
          <text:p text:style-name="P10"><text:span text:style-name="T8">Taking place on Monday 12th, Tuesday 13th and Wednesday 14th of September, this year we will be both in person and remote (hybrid). <text:s/>However to minimize technical issues, we'd appreciate most of the content presenters being in-person.</text:span></text:p>
          <text:p text:style-name="P9"><text:span text:style-name="T7"/></text:p>
          <text:p text:style-name="P10"><text:span text:style-name="T8">The in-person venue is the Clayton Hotel on Burlington Road, Dublin. </text:span></text:p>
          <text:p text:style-name="P10"><text:span text:style-name="T8">Clayton Hotel Burlington Road Leeson Street Upper, Dublin, D04 A318, Ireland nless specified otherwise, the conference information will be shared in Irish Standard UTC+01:00, Europe/Dublin timezone)..</text:span></text:p>
          <text:p text:style-name="P10"><text:span text:style-name="T8">Clayton Hotel Leeson Street Upper,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5" draw:layer="layout" svg:width="25.573cm" svg:height="24.158cm" svg:x="9.587cm" svg:y="4.996cm">
          <text:p text:style-name="P8"><text:span text:style-name="T9">LPC 2022 - Overview</text:span></text:p>
          <text:p text:style-name="P8"><text:span text:style-name="T10"/></text:p>
          <text:p text:style-name="P9"><text:span text:style-name="T6">Conference Details</text:span></text:p>
          <text:p text:style-name="P9"><text:span text:style-name="T7"/></text:p>
          <text:p text:style-name="P10"><text:span text:style-name="T8">The Linux Plumbers Conference is the premier event for developers working at all levels of the plumbing layer and beyond.</text:span></text:p>
          <text:p text:style-name="P9"><text:span text:style-name="T7"/></text:p>
          <text:p text:style-name="P10"><text:span text:style-name="T8">Taking place on Monday 12th, Tuesday 13th and Wednesday 14th of September, this year we will be both in person and remote (hybrid). <text:s/>However to minimize technical issues, we'd appreciate most of the content presenters being in-person.</text:span></text:p>
          <text:p text:style-name="P9"><text:span text:style-name="T7"/></text:p>
          <text:p text:style-name="P10"><text:span text:style-name="T8">The in-person venue is the Clayton Hotel on Burlington Road, Dublin. </text:span></text:p>
          <text:p text:style-name="P9"><text:span text:style-name="T7"/></text:p>
          <text:p text:style-name="P10"><text:span text:style-name="T8">Clayton Hotel Burlington Road Leeson Street Upper, Dublin, D04 A318, Ireland nless specified otherwise.</text:span></text:p>
          <text:p text:style-name="P10"><text:span text:style-name="T8">The conference information will be shared in Irish Standard Time (IST, Europe/Dublin timezone). Clayton Hotel Leeson Street Upper, Dublin, D04 A318, Ireland nless specified otherwise Tim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1">
        <draw:custom-shape draw:name="CustomShape 1" draw:style-name="gr6" draw:text-style-name="P5" draw:layer="layout" svg:width="39.073cm" svg:height="33.305cm" svg:x="23.698cm" svg:y="3.597cm">
          <text:p text:style-name="P8"><text:span text:style-name="T9">LPC 2022 - Overview</text:span></text:p>
          <text:p text:style-name="P8"><text:span text:style-name="T10"/></text:p>
          <text:p text:style-name="P9"><text:span text:style-name="T6">Conference Details</text:span></text:p>
          <text:p text:style-name="P9"><text:span text:style-name="T7"/></text:p>
          <text:p text:style-name="P10"><text:span text:style-name="T8">The Linux Plumbers Conference is the premier event for developers working at all levels of the plumbing layer and beyond.</text:span></text:p>
          <text:p text:style-name="P10"><text:span text:style-name="T7"/></text:p>
          <text:p text:style-name="P10"><text:span text:style-name="T8">Taking place on Monday 12th, Tuesday 13th and Wednesday 14th of September, this year we will be both in person and remote (hybrid). <text:s/>However to minimize technical issues, we'd appreciate most of the content presenters being in-person.</text:span></text:p>
          <text:p text:style-name="P10"><text:span text:style-name="T7"/></text:p>
          <text:p text:style-name="P10"><text:span text:style-name="T8">The in-person venue is the Clayton Hotel on Burlington Road, Dublin. </text:span></text:p>
          <text:p text:style-name="P10"><text:span text:style-name="T7"/></text:p>
          <text:p text:style-name="P10"><text:span text:style-name="T8">Clayton Hotel Burlington Road Leeson Street Upper, Dublin, D04 A318, Ireland nless specified otherwise.</text:span></text:p>
          <text:p text:style-name="P10"><text:span text:style-name="T8">The conference information will be shared in Irish Standard Time (IST, Europe/Dublin timezone). Clayton Hotel Leeson Street Upper, Dublin, D04 A318, Ireland nless specified otherwise Time. </text:span></text:p>
          <text:p text:style-name="P10"><text:span text:style-name="T8">The Linux Plumbers Conference is the premier event for developers working at all levels of the plumbing layer and beyond.</text:span></text:p>
          <text:p text:style-name="P10"><text:span text:style-name="T7"/></text:p>
          <text:p text:style-name="P10"><text:span text:style-name="T8">Taking place on Monday 12th, Tuesday 13th and Wednesday 14th of September, this year we will be both in person and remote (hybrid). <text:s/>However to minimize technical issues, we'd appreciate most of the content presenters being in-person. The in-person venue is the Clayton Hotel on Burlington Road, Dublin. </text:span></text:p>
          <text:p text:style-name="P10"><text:span text:style-name="T8">Clayton Hotel Burlington Road Leeson Street Upper, Dublin, D04 A318, Ireland nless specified otherwise, the conference information will be shared in Irish Standard UTC+01:00, Europe/Dublin timezone)..</text:span></text:p>
          <text:p text:style-name="P10"><text:span text:style-name="T8">Clayton Hotel Leeson Street Upper,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8.96cm" svg:height="11.797cm" svg:x="9.574cm" svg:y="23.946cm">
          <text:p text:style-name="P9"><text:span text:style-name="T6">Conference Details</text:span></text:p>
          <text:p text:style-name="P9"><text:span text:style-name="T7"/></text:p>
          <text:p text:style-name="P10"><text:span text:style-name="T8">The Linux Plumbers Conference is the premier event for developers working at all levels of the plumbing layer and beyon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6" draw:layer="layout" svg:width="0.001cm" svg:height="13.4cm" draw:transform="rotate (-3.14159265358979) translate (20.779cm 34.022cm)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2" presentation:presentation-page-layout-name="AL1T11"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Quicksand" svg:font-family="Quicksand"/>
    <style:font-face style:name="Quicksand Medium" svg:font-family="'Quicksand Medium'"/>
    <style:font-face style:name="Quicksand Medium1" svg:font-family="'Quicksand Medium'" style:font-pitch="variable"/>
    <style:font-face style:name="Quicksand SemiBold" svg:font-family="'Quicksand SemiBold'"/>
    <style:font-face style:name="Quicksand SemiBold1" svg:font-family="'Quicksand SemiBold'" style:font-pitch="variable"/>
    <style:font-face style:name="Quicksand1" svg:font-family="Quicksand" style:font-pitch="variable"/>
    <style:font-face style:name="Unifont" svg:font-family="Unifont" style:font-family-generic="system" style:font-pitch="variable"/>
    <style:font-face style:name="Unifont1" svg:font-family="Unifont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_20_Only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c__20_Content" style:display-name="Title, Content" style:page-layout-name="PM1" draw:style-name="Mdp1">
      <draw:frame draw:name="Google Shape;76;p1" draw:style-name="Mgr3" draw:text-style-name="MP5" draw:layer="backgroundobjects" svg:width="67.731cm" svg:height="38.098cm" svg:x="0cm" svg:y="0.001cm">
        <draw:image xlink:href="Pictures/1000000000000780000004383FDBEAA47824B602.jpg" xlink:type="simple" xlink:show="embed" xlink:actuate="onLoad" draw:mime-type="image/jpeg">
          <text:p/>
        </draw:image>
      </draw:frame>
      <draw:frame draw:name="PlaceHolder 1" presentation:style-name="Title_2c__20_Content-title" draw:layer="backgroundobjects" svg:width="60.957cm" svg:height="6.36cm" svg:x="3.386cm" svg:y="1.52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60.957cm" svg:height="22.096cm" svg:x="3.386cm" svg:y="8.915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draw:name="Google Shape;81;p2" draw:style-name="Mgr3" draw:text-style-name="MP5" draw:layer="backgroundobjects" svg:width="67.731cm" svg:height="38.098cm" svg:x="0cm" svg:y="0.001cm">
        <draw:image xlink:href="Pictures/1000000000000780000004387FE82CCBB4DB75C4.jpg" xlink:type="simple" xlink:show="embed" xlink:actuate="onLoad" draw:mime-type="image/jpeg">
          <text:p/>
        </draw:image>
      </draw:frame>
      <draw:frame draw:name="PlaceHolder 1" presentation:style-name="Default-title" draw:layer="backgroundobjects" svg:width="60.957cm" svg:height="6.36cm" svg:x="3.386cm" svg:y="1.52cm" presentation:class="title" presentation:placeholder="true" presentation:user-transformed="true">
        <draw:text-box/>
      </draw:frame>
      <draw:frame draw:name="PlaceHolder 2" presentation:style-name="Default-outline1" draw:layer="backgroundobjects" svg:width="60.957cm" svg:height="22.096cm" svg:x="3.386cm" svg:y="8.915cm" presentation:class="outline" presentation:placeholder="true" presentation:user-transformed="true">
        <draw:text-box/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2">
      <draw:frame draw:name="Google Shape;81;p2" draw:style-name="Mgr3" draw:text-style-name="MP5" draw:layer="backgroundobjects" svg:width="67.731cm" svg:height="38.098cm" svg:x="0cm" svg:y="0.001cm">
        <draw:image xlink:href="Pictures/1000000000000780000004387FE82CCBB4DB75C4.jpg" xlink:type="simple" xlink:show="embed" xlink:actuate="onLoad" draw:mime-type="image/jpeg">
          <text:p/>
        </draw:image>
      </draw:frame>
      <draw:frame draw:name="PlaceHolder 1" presentation:style-name="Title_20_Only-title" draw:layer="backgroundobjects" svg:width="60.957cm" svg:height="6.36cm" svg:x="3.386cm" svg:y="1.52cm" presentation:class="title" presentation:placeholder="true" presentation:user-transformed="true">
        <draw:text-box/>
      </draw:frame>
      <draw:frame presentation:style-name="Title_20_Only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Google Shape;94;p4" draw:style-name="Mgr3" draw:text-style-name="MP5" draw:layer="backgroundobjects" svg:width="67.731cm" svg:height="38.098cm" svg:x="0cm" svg:y="0.001cm">
        <draw:image xlink:href="Pictures/10000000000007800000043879606946C8465497.jpg" xlink:type="simple" xlink:show="embed" xlink:actuate="onLoad" draw:mime-type="image/jpeg">
          <text:p/>
        </draw:image>
      </draw:frame>
      <draw:frame draw:name="PlaceHolder 1" presentation:style-name="Default_20_1-title" draw:layer="backgroundobjects" svg:width="60.957cm" svg:height="6.36cm" svg:x="3.386cm" svg:y="1.52cm" presentation:class="title" presentation:placeholder="true" presentation:user-transformed="true">
        <draw:text-box/>
      </draw:frame>
      <draw:frame draw:name="PlaceHolder 2" presentation:style-name="Default_20_1-outline1" draw:layer="backgroundobjects" svg:width="60.957cm" svg:height="22.096cm" svg:x="3.386cm" svg:y="8.915cm" presentation:class="outline" presentation:placeholder="true" presentation:user-transformed="true">
        <draw:text-box/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Google Shape;102;p5" draw:style-name="Mgr3" draw:text-style-name="MP5" draw:layer="backgroundobjects" svg:width="67.731cm" svg:height="38.098cm" svg:x="0cm" svg:y="0.001cm">
        <draw:image xlink:href="Pictures/100000000000078000000438225D06C0216AA5C8.jpg" xlink:type="simple" xlink:show="embed" xlink:actuate="onLoad" draw:mime-type="image/jpeg">
          <text:p/>
        </draw:image>
      </draw:frame>
      <draw:frame draw:name="PlaceHolder 1" presentation:style-name="Default_20_2-title" draw:layer="backgroundobjects" svg:width="60.957cm" svg:height="6.36cm" svg:x="3.386cm" svg:y="1.52cm" presentation:class="title" presentation:placeholder="true" presentation:user-transformed="true">
        <draw:text-box/>
      </draw:frame>
      <draw:frame draw:name="PlaceHolder 2" presentation:style-name="Default_20_2-outline1" draw:layer="backgroundobjects" svg:width="60.957cm" svg:height="22.096cm" svg:x="3.386cm" svg:y="8.915cm" presentation:class="outline" presentation:placeholder="true" presentation:user-transformed="true">
        <draw:text-box/>
      </draw:frame>
      <presentation:notes style:page-layout-name="PM0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language>en-US</dc:language>
    <dc:date>2022-08-30T06:02:09</dc:date>
    <meta:editing-cycles>3</meta:editing-cycles>
    <meta:editing-duration>PT20M</meta:editing-duration>
    <meta:generator>LibreOffice/7.2.7.2$Linux_X86_64 LibreOffice_project/20$Build-2</meta:generator>
    <meta:document-statistic meta:object-count="77"/>
  </office:meta>
</office:document-meta>
</file>