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Consolas" svg:font-family="Consolas"/>
    <style:font-face style:name="DejaVu Sans" svg:font-family="'DejaVu Sans'" style:font-family-generic="system" style:font-pitch="variable"/>
    <style:font-face style:name="Docs-Consolas" svg:font-family="Docs-Consolas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docs-Consolas" svg:font-family="docs-Consolas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1.2681in"/>
    </style:style>
    <style:style style:name="co3" style:family="table-column">
      <style:table-column-properties fo:break-before="auto" style:column-width="1.0472in"/>
    </style:style>
    <style:style style:name="co4" style:family="table-column">
      <style:table-column-properties fo:break-before="auto" style:column-width="1.02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448in" fo:break-before="auto" style:use-optimal-row-height="false"/>
    </style:style>
    <style:style style:name="ro5" style:family="table-row">
      <style:table-row-properties style:row-height="0.5311in" fo:break-before="auto" style:use-optimal-row-height="false"/>
    </style:style>
    <style:style style:name="ro6" style:family="table-row">
      <style:table-row-properties style:row-height="0.5835in" fo:break-before="auto" style:use-optimal-row-height="false"/>
    </style:style>
    <style:style style:name="ro7" style:family="table-row">
      <style:table-row-properties style:row-height="3.948in" fo:break-before="auto" style:use-optimal-row-height="false"/>
    </style:style>
    <style:style style:name="ro8" style:family="table-row">
      <style:table-row-properties style:row-height="0.8437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ro10" style:family="table-row">
      <style:table-row-properties style:row-height="0.3543in" fo:break-before="auto" style:use-optimal-row-height="false"/>
    </style:style>
    <style:style style:name="ro11" style:family="table-row">
      <style:table-row-properties style:row-height="0.3126in" fo:break-before="auto" style:use-optimal-row-height="false"/>
    </style:style>
    <style:style style:name="ro12" style:family="table-row">
      <style:table-row-properties style:row-height="0.4063in" fo:break-before="auto" style:use-optimal-row-height="false"/>
    </style:style>
    <style:style style:name="ro13" style:family="table-row">
      <style:table-row-properties style:row-height="0.5181in" fo:break-before="auto" style:use-optimal-row-height="true"/>
    </style:style>
    <style:style style:name="ro14" style:family="table-row">
      <style:table-row-properties style:row-height="0.6854in" fo:break-before="auto" style:use-optimal-row-height="tru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3516in" fo:break-before="auto" style:use-optimal-row-height="true"/>
    </style:style>
    <style:style style:name="ro17" style:family="table-row">
      <style:table-row-properties style:row-height="5.3791in" fo:break-before="auto" style:use-optimal-row-height="true"/>
    </style:style>
    <style:style style:name="ro18" style:family="table-row">
      <style:table-row-properties style:row-height="1.8571in" fo:break-before="auto" style:use-optimal-row-height="true"/>
    </style:style>
    <style:style style:name="ro19" style:family="table-row">
      <style:table-row-properties style:row-height="0.9791in" fo:break-before="auto" style:use-optimal-row-height="false"/>
    </style:style>
    <style:style style:name="ro20" style:family="table-row">
      <style:table-row-properties style:row-height="0.4791in" fo:break-before="auto" style:use-optimal-row-height="false"/>
    </style:style>
    <style:style style:name="ro21" style:family="table-row">
      <style:table-row-properties style:row-height="3.0835in" fo:break-before="auto" style:use-optimal-row-height="false"/>
    </style:style>
    <style:style style:name="ro22" style:family="table-row">
      <style:table-row-properties style:row-height="2.0835in" fo:break-before="auto" style:use-optimal-row-height="false"/>
    </style:style>
    <style:style style:name="ro23" style:family="table-row">
      <style:table-row-properties style:row-height="3.5728in" fo:break-before="auto" style:use-optimal-row-height="false"/>
    </style:style>
    <style:style style:name="ro24" style:family="table-row">
      <style:table-row-properties style:row-height="3.448in" fo:break-before="auto" style:use-optimal-row-height="false"/>
    </style:style>
    <style:style style:name="ro25" style:family="table-row">
      <style:table-row-properties style:row-height="1.3547in" fo:break-before="auto" style:use-optimal-row-height="true"/>
    </style:style>
    <style:style style:name="ro26" style:family="table-row">
      <style:table-row-properties style:row-height="0.4165in" fo:break-before="auto" style:use-optimal-row-height="false"/>
    </style:style>
    <style:style style:name="ro27" style:family="table-row">
      <style:table-row-properties style:row-height="1.25in" fo:break-before="auto" style:use-optimal-row-height="false"/>
    </style:style>
    <style:style style:name="ro28" style:family="table-row">
      <style:table-row-properties style:row-height="0.2398in" fo:break-before="auto" style:use-optimal-row-height="false"/>
    </style:style>
    <style:style style:name="ro29" style:family="table-row">
      <style:table-row-properties style:row-height="0.2709in" fo:break-before="auto" style:use-optimal-row-height="false"/>
    </style:style>
    <style:style style:name="ro30" style:family="table-row">
      <style:table-row-properties style:row-height="1.302in" fo:break-before="auto" style:use-optimal-row-height="false"/>
    </style:style>
    <style:style style:name="ro31" style:family="table-row">
      <style:table-row-properties style:row-height="0.5209in" fo:break-before="auto" style:use-optimal-row-height="false"/>
    </style:style>
    <style:style style:name="ro32" style:family="table-row">
      <style:table-row-properties style:row-height="0.8957in" fo:break-before="auto" style:use-optimal-row-height="false"/>
    </style:style>
    <style:style style:name="ro33" style:family="table-row">
      <style:table-row-properties style:row-height="1.6354in" fo:break-before="auto" style:use-optimal-row-height="false"/>
    </style:style>
    <style:style style:name="ro34" style:family="table-row">
      <style:table-row-properties style:row-height="2.5937in" fo:break-before="auto" style:use-optimal-row-height="false"/>
    </style:style>
    <style:style style:name="ro35" style:family="table-row">
      <style:table-row-properties style:row-height="2.0937in" fo:break-before="auto" style:use-optimal-row-height="false"/>
    </style:style>
    <style:style style:name="ro36" style:family="table-row">
      <style:table-row-properties style:row-height="2.6563in" fo:break-before="auto" style:use-optimal-row-height="false"/>
    </style:style>
    <style:style style:name="ro37" style:family="table-row">
      <style:table-row-properties style:row-height="0.6252in" fo:break-before="auto" style:use-optimal-row-height="false"/>
    </style:style>
    <style:style style:name="ro38" style:family="table-row">
      <style:table-row-properties style:row-height="1.0937in" fo:break-before="auto" style:use-optimal-row-height="false"/>
    </style:style>
    <style:style style:name="ro39" style:family="table-row">
      <style:table-row-properties style:row-height="0.3752in" fo:break-before="auto" style:use-optimal-row-height="false"/>
    </style:style>
    <style:style style:name="ro40" style:family="table-row">
      <style:table-row-properties style:row-height="0.5937in" fo:break-before="auto" style:use-optimal-row-height="false"/>
    </style:style>
    <style:style style:name="ro41" style:family="table-row">
      <style:table-row-properties style:row-height="0.3335in" fo:break-before="auto" style:use-optimal-row-height="false"/>
    </style:style>
    <style:style style:name="ro42" style:family="table-row">
      <style:table-row-properties style:row-height="2.2602in" fo:break-before="auto" style:use-optimal-row-height="false"/>
    </style:style>
    <style:style style:name="ro43" style:family="table-row">
      <style:table-row-properties style:row-height="0.8854in" fo:break-before="auto" style:use-optimal-row-height="false"/>
    </style:style>
    <style:style style:name="ro44" style:family="table-row">
      <style:table-row-properties style:row-height="0.9063in" fo:break-before="auto" style:use-optimal-row-height="false"/>
    </style:style>
    <style:style style:name="ro45" style:family="table-row">
      <style:table-row-properties style:row-height="0.3437in" fo:break-before="auto" style:use-optimal-row-height="false"/>
    </style:style>
    <style:style style:name="ro46" style:family="table-row">
      <style:table-row-properties style:row-height="1.0728in" fo:break-before="auto" style:use-optimal-row-height="false"/>
    </style:style>
    <style:style style:name="ro47" style:family="table-row">
      <style:table-row-properties style:row-height="1.4165in" fo:break-before="auto" style:use-optimal-row-height="false"/>
    </style:style>
    <style:style style:name="ro48" style:family="table-row">
      <style:table-row-properties style:row-height="1.9583in" fo:break-before="auto" style:use-optimal-row-height="false"/>
    </style:style>
    <style:style style:name="ro49" style:family="table-row">
      <style:table-row-properties style:row-height="1.7398in" fo:break-before="auto" style:use-optimal-row-height="false"/>
    </style:style>
    <style:style style:name="ta1" style:family="table" style:master-page-name="PageStyle_5f_-next_20_tree_2c__20_as_20_of_20_09.12.2020">
      <style:table-properties table:display="true" style:writing-mode="lr-tb"/>
    </style:style>
    <style:style style:name="ce1" style:family="table-cell" style:parent-style-name="Default">
      <style:table-cell-properties fo:background-color="#d9ead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docs-Consolas" fo:font-size="11pt" fo:font-style="normal" fo:text-shadow="none" style:text-underline-style="none" fo:font-weight="normal" style:font-size-asian="11pt" style:font-style-asian="normal" style:font-weight-asian="normal" style:font-name-complex="docs-Consolas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/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a61c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ocs-Consolas" fo:font-size="11pt" fo:font-style="normal" fo:text-shadow="none" style:text-underline-style="none" fo:font-weight="normal" style:font-size-asian="11pt" style:font-style-asian="normal" style:font-weight-asian="normal" style:font-name-complex="Docs-Consolas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ocs-Consolas" fo:font-size="11pt" fo:font-style="normal" fo:text-shadow="none" style:text-underline-style="none" fo:font-weight="normal" style:font-size-asian="11pt" style:font-style-asian="normal" style:font-weight-asian="normal" style:font-name-complex="Docs-Consolas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5.952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onsola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onsola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onsolas" fo:font-size="11pt" style:text-underline-style="none" style:text-underline-color="font-color" style:text-line-through-type="none" fo:font-style="normal" style:text-outline="false" fo:text-shadow="none" style:text-position="0% 100%" style:font-name-complex="Consolas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color="#a61c00" fo:font-style="italic" style:font-style-asian="italic" style:font-style-complex="italic"/>
    </style:style>
    <style:style style:name="T9" style:family="text">
      <style:text-properties fo:color="#a61c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fo:color="#a61c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a61c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igeasy&quot;;&quot;darwi&quot;)" table:allow-empty-cell="true" table:display-list="unsorted" table:base-cell-address="'-next tree, as of 09.12.2020'.H3"/>
        <table:content-validation table:name="val2" table:condition="of:cell-content-is-in-list(&quot;preemptible&quot;;&quot;atomic&quot;;&quot;mixed&quot;;&quot;patch sent&quot;)" table:allow-empty-cell="true" table:display-list="unsorted" table:base-cell-address="'-next tree, as of 09.12.2020'.I3"/>
        <table:content-validation table:name="val3" table:condition="of:cell-content-is-in-list(&quot;preemptible&quot;;&quot;atomic&quot;;&quot;mixed&quot;)" table:allow-empty-cell="true" table:display-list="unsorted" table:base-cell-address="'-next tree, as of 09.12.2020'.I307"/>
      </table:content-validations>
      <table:table table:name="-next tree, as of 09.12.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le</text:p>
          </table:table-cell>
          <table:covered-table-cell table:number-columns-repeated="3"/>
          <table:table-cell table:style-name="ce1" office:value-type="string" calcext:value-type="string" table:number-columns-spanned="3" table:number-rows-spanned="2">
            <text:p>Function / Location within file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Asignee</text:p>
          </table:table-cell>
          <table:table-cell table:style-name="ce1" office:value-type="string" calcext:value-type="string" table:number-columns-spanned="1" table:number-rows-spanned="2">
            <text:p>Context</text:p>
          </table:table-cell>
          <table:table-cell table:style-name="ce1" office:value-type="string" calcext:value-type="string" table:number-columns-spanned="5" table:number-rows-spanned="2">
            <text:p>Rationale</text:p>
          </table:table-cell>
          <table:covered-table-cell table:number-columns-repeated="4"/>
          <table:table-cell table:number-columns-repeated="50"/>
        </table:table-row>
        <table:table-row table:style-name="ro2">
          <table:covered-table-cell table:number-columns-repeated="1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arch/um/drivers/vector_ker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vector_net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19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atm/en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lose_rx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chedul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atm/en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lose_tx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chedule()</text:p>
          </table:table-cell>
          <table:covered-table-cell table:number-columns-repeated="4"/>
          <table:table-cell table:number-columns-repeated="50"/>
        </table:table-row>
        <table:table-row table:style-name="ro4">
          <table:table-cell table:style-name="ce2" office:value-type="string" calcext:value-type="string" table:number-columns-spanned="4" table:number-rows-spanned="3">
            <text:p>drivers/atm/en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3">
            <text:p>eni_change_qos()</text:p>
          </table:table-cell>
          <table:covered-table-cell table:number-columns-repeated="2"/>
          <table:table-cell table:style-name="ce30" table:content-validation-name="val1" office:value-type="string" calcext:value-type="string" table:number-columns-spanned="1" table:number-rows-spanned="3">
            <text:p>darwi</text:p>
          </table:table-cell>
          <table:table-cell table:style-name="ce12" table:content-validation-name="val2" office:value-type="string" calcext:value-type="string" table:number-columns-spanned="1" table:number-rows-spanned="3">
            <text:p>preemptible</text:p>
          </table:table-cell>
          <table:table-cell table:style-name="ce41" office:value-type="string" calcext:value-type="string" table:number-columns-spanned="5" table:number-rows-spanned="3">
            <text:p><text:span text:style-name="T4">Assigned to atmdev_ops </text:span><text:span text:style-name="T5">-&gt;change_qos()</text:span><text:span text:style-name="T6">.</text:span></text:p>
            <text:p/>
            <text:p><text:span text:style-name="T4">Call chains:</text:span></text:p>
            <text:p><text:span text:style-name="T4">* net/atm/common.c: vcc_setsockopt() [</text:span><text:span text:style-name="T5">calls copy_from_sockptr(</text:span><text:span text:style-name="T6">)]</text:span></text:p>
            <text:p><text:span text:style-name="T4">       =&gt; atm_change_qos()</text:span></text:p>
            <text:p><text:span text:style-name="T4">          =&gt; -&gt;change_qos()</text:span></text:p>
            <text:p><text:span text:style-name="T4">* net/atm/signaling.c: sigd_send() [</text:span><text:span text:style-name="T5">calls lock_sock()</text:span><text:span text:style-name="T6">]</text:span></text:p>
            <text:p><text:span text:style-name="T4">       =&gt; modify_qos()</text:span></text:p>
            <text:p><text:span text:style-name="T7">          =&gt; -&gt;change_qos()</text:span></text:p>
          </table:table-cell>
          <table:covered-table-cell table:number-columns-repeated="4"/>
          <table:table-cell table:number-columns-repeated="50"/>
        </table:table-row>
        <table:table-row table:style-name="ro5">
          <table:covered-table-cell table:number-columns-repeated="8"/>
          <table:covered-table-cell table:style-name="ce13"/>
          <table:covered-table-cell table:number-columns-repeated="5"/>
          <table:table-cell table:number-columns-repeated="50"/>
        </table:table-row>
        <table:table-row table:style-name="ro6">
          <table:covered-table-cell table:number-columns-repeated="8"/>
          <table:covered-table-cell table:style-name="ce13"/>
          <table:covered-table-cell table:number-columns-repeated="5"/>
          <table:table-cell table:number-columns-repeated="50"/>
        </table:table-row>
        <table:table-row table:style-name="ro7">
          <table:table-cell table:style-name="ce2" office:value-type="string" calcext:value-type="string" table:number-columns-spanned="4" table:number-rows-spanned="1">
            <text:p>drivers/atm/en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eni_s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mixed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atmdev_ops" -&gt;send().</text:span></text:p>
            <text:p/>
            <text:p><text:span text:style-name="T4">Callers:</text:span></text:p>
            <text:p/>
            <text:p><text:span text:style-name="T4">* net/atm/common.c: vcc_sendmsg()</text:span></text:p>
            <text:p><text:span text:style-name="T7">    which calls lock_sock(), schedule(), etc.</text:span></text:p>
            <text:p/>
            <text:p><text:span text:style-name="T4">But:</text:span></text:p>
            <text:p/>
            <text:p><text:span text:style-name="T4">* raw.c: atm_init_aal0(struct atm_vcc *vcc)</text:span></text:p>
            <text:p><text:span text:style-name="T4">* raw.c: int atm_init_aal34(struct atm_vcc *vcc)</text:span></text:p>
            <text:p><text:span text:style-name="T4">* raw.c: int atm_init_aal5(struct atm_vcc *vcc)</text:span></text:p>
            <text:p/>
            <text:p><text:span text:style-name="T4">also sets "struct atm_vcc" -&gt;send() to</text:span></text:p>
            <text:p><text:span text:style-name="T4">  "struct atm_vcc"::"struct atm_dev"::"struct atmdev_ops"::send()</text:span></text:p>
            <text:p/>
            <text:p><text:span text:style-name="T4">Callers of "struct atm_vcc" -&gt;send():</text:span></text:p>
            <text:p/>
            <text:p><text:span text:style-name="T4">* net/atm/br2684.c:  br2684_xmit_vcc(), </text:span><text:span text:style-name="T8">BH context</text:span></text:p>
            <text:p><text:span text:style-name="T4">* net/atm/clip.c: clip_start_xmit(), </text:span><text:span text:style-name="T8">BH context</text:span></text:p>
            <text:p><text:span text:style-name="T4">* net/atm/lec.c: lec_send(), </text:span><text:span text:style-name="T8">BH context</text:span></text:p>
            <text:p><text:span text:style-name="T4">* net/atm/mpc.c: send_via_shortcut(), </text:span><text:span text:style-name="T8">BH context</text:span></text:p>
            <text:p><text:span text:style-name="T4">* net/atm/pppoatm.c: pppoatm_send(), </text:span><text:span text:style-name="T8">BH context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atm/he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e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dma_pool_destroy(), which 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atm/solos-pci.c: tasklet_unlock_wait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loc_skb(, GFP_KERNEL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atm/solos-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pga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probe() 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atm/solos-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pg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 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block/ume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m_pci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 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block/xsysac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ce_tear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 ct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bus/mhi/core/p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hi_pm_disable_transitio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bus/mhi/core/p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hi_pm_sys_error_transitio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har/ipmi/ipmi_msghandler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lean_up_interface_data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mcc/crypto4xx_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rypto4xx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mcc/crypto4xx_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rypto4xx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tmel-a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aes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tmel-a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ae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tmel-sh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sha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tmel-sh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sh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tmel-td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tdes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tmel-td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tde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xis/artpec6_crypto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rtpec6_crypto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axis/artpec6_crypt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rtpec6_crypto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caam/jr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aam_jr_shut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 = caam_jr_remove() =&gt; caam_jr_shutdown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caam/jr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aam_jr_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GFP_KERNEL / platform -&gt;probe() ct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cavium/cpt/cptvf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leanup_worker_thread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 ctx</text:p>
          </table:table-cell>
          <table:covered-table-cell table:number-columns-repeated="4"/>
          <table:table-cell table:number-columns-repeated="50"/>
        </table:table-row>
        <table:table-row table:style-name="ro8">
          <table:table-cell table:style-name="ce2" office:value-type="string" calcext:value-type="string" table:number-columns-spanned="4" table:number-rows-spanned="1">
            <text:p>drivers/crypto/cavium/nitrox/nitrox_isr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itrox_unregister_interrup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><text:span text:style-name="T4">- nitrox_isr.c: nitrox_register_interrupts(), </text:span><text:span text:style-name="T5">GFP_KERNEL allocs</text:span></text:p>
            <text:p><text:span text:style-name="T4">- nitrox_main.c: nitrox_pf_sw_cleanup(), </text:span><text:span text:style-name="T5">PCI -&gt;probe() and -&gt;remove()</text:span></text:p>
            <text:p><text:span text:style-name="T4">- nitrox_sriov.c: nitrox_sriov_configure(). </text:span><text:span text:style-name="T5">PCI -&gt;sriov_configure() / PCI -&gt;remove()</text:span></text:p>
          </table:table-cell>
          <table:covered-table-cell table:number-columns-repeated="4"/>
          <table:table-cell table:number-columns-repeated="50"/>
        </table:table-row>
        <table:table-row table:style-name="ro9">
          <table:table-cell table:style-name="ce2" office:value-type="string" calcext:value-type="string" table:number-columns-spanned="4" table:number-rows-spanned="1">
            <text:p>drivers/crypto/cavium/nitrox/nitrox_isr.c: tasklet_kill() / 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itrox_sriov_unregister_interrup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pci_free_irq_vectors()</text:p>
          </table:table-cell>
          <table:covered-table-cell table:number-columns-repeated="4"/>
          <table:table-cell table:number-columns-repeated="50"/>
        </table:table-row>
        <table:table-row table:style-name="ro10">
          <table:table-cell table:style-name="ce2" office:value-type="string" calcext:value-type="string" table:number-columns-spanned="4" table:number-rows-spanned="1">
            <text:p>drivers/crypto/cavium/nitrox/nitrox_isr.c: tasklet_kill() / 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itrox_unregister_interrup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pci_disable_msix() =&gt; free_msi_irqs() =&gt; sysfs_remove_groups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ccree/cc_fip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c_fips_fini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Two callers from cc_driver.c.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11">
          <table:table-cell table:style-name="ce2" office:value-type="string" calcext:value-type="string" table:number-columns-spanned="4" table:number-rows-spanned="1">
            <text:p>drivers/crypto/ccree/cc_request_mgr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c_req_mgr_fini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dma_free_coherent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hifn_795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ifn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hifn_795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ifn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img-hash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mg_hash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img-hash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mg_hash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ixp4xx_crypt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elease_ixp_crypto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odule_exit() contex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marvell/octeontx/otx_cptvf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leanup_worker_thread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mediatek/mtk-a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k_aes_record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tk-platform.c call chains: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mediatek/mtk-sh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k_sha_record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tk-platform.c call chains: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omap-a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map_aes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omap-a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map_ae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omap-d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map_des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omap-de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map_de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omap-sha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map_sham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picoxcell_crypt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pacc_tasklet_kil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res unwinding action</text:p>
          </table:table-cell>
          <table:covered-table-cell table:number-columns-repeated="4"/>
          <table:table-cell table:number-columns-repeated="50"/>
        </table:table-row>
        <table:table-row table:style-name="ro12">
          <table:table-cell table:style-name="ce2" office:value-type="string" calcext:value-type="string" table:number-columns-spanned="4" table:number-rows-spanned="1">
            <text:p>drivers/crypto/qat/qat_common/adf_isr.c: tasklet_disable() / 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df_cleanup_bh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Exclusively called by </text:span><text:span text:style-name="T5">adf_isr_resource_free()</text:span><text:span text:style-name="T6">, which calls adf_disable_msix() =&gt; pci_disable_msix()</text:span></text:p>
          </table:table-cell>
          <table:covered-table-cell table:number-columns-repeated="4"/>
          <table:table-cell table:number-columns-repeated="50"/>
        </table:table-row>
        <table:table-row table:style-name="ro13">
          <table:table-cell table:style-name="ce2" office:value-type="string" calcext:value-type="string" table:number-columns-spanned="4" table:number-rows-spanned="1">
            <text:p>drivers/crypto/qat/qat_common/adf_sriov.c: tasklet_disable() / 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df_disable_sriov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assigned to "struct adf_hw_device_data"::disable_iov().</text:p>
            <text:p>The -&gt;disable_iov() hook is in turn exclusively invoked by</text:p>
            <text:p>adf_dev_shutdown(), which is analyzed in above cells. ^^</text:p>
          </table:table-cell>
          <table:covered-table-cell table:number-columns-repeated="4"/>
          <table:table-cell table:number-columns-repeated="50"/>
        </table:table-row>
        <table:table-row table:style-name="ro14">
          <table:table-cell table:style-name="ce2" office:value-type="string" calcext:value-type="string" table:number-columns-spanned="4" table:number-rows-spanned="1">
            <text:p>drivers/crypto/qat/qat_common/adf_vf_isr.c: tasklet_disable() / 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df_cleanup_pf2vf_bh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by adf_vf_isr_resource_free(), and adf_vf_isr_resource_alloc(). Both are only invoked through assignment to "struct adf_hw_device_data"::alloc_irq(), and "struct adf_hw_device_data"::free_irq(). Both hooks were analyzed earlier.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qat/qat_common/adf_vf_isr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df_cleanup_bh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nalyzed earlier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qat/qat_common/adf_vf_isr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df_cleanup_bh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nalyzed earlier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qce/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qce_crypto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rockchip/rk3288_crypt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k_crypto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rockchip/rk3288_crypto.c: tasklet_kill()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rk_crypto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s5p-ss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5p_aes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s5p-ss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5p_ae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crypto/talito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alito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altera-msg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sgdma_dev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at_hd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at_xd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_xdmac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bcm2835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cm2835_dma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coh901318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oh901318_base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 = coh901318_remove() =&gt; coh901318_base_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dma-axi-d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xi_dmac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dma-jz4780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jz4780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dw-axi-dmac/dw-axi-dmac-platfor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w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15">
          <table:table-cell table:style-name="ce2" office:value-type="string" calcext:value-type="string" table:number-columns-spanned="4" table:number-rows-spanned="1">
            <text:p>drivers/dma/dw-edma/dw-edma-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w_e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by dw-edma-pcie.c: PCI -&gt;remove() = dw_edma_pcie_remove()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dw/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o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pm_runtime_get_sync()</text:p>
          </table:table-cell>
          <table:covered-table-cell table:number-columns-repeated="4"/>
          <table:table-cell table:number-columns-repeated="50"/>
        </table:table-row>
        <table:table-row table:style-name="ro13">
          <table:table-cell table:style-name="ce2" office:value-type="string" calcext:value-type="string" table:number-columns-spanned="4" table:number-rows-spanned="1">
            <text:p>drivers/dma/fsl-edma-commo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sl_edma_cleanup_vcha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s:</text:p>
            <text:p>* fsl-edma.c: platform -&gt;remove()</text:p>
            <text:p>* mcf-edma.c: 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fsl-q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sl_qdma_cleanup_vcha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fsl_raid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sl_re_remove_cha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hisi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isi_dma_disable_qp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res unwinding action contex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hsu/hsu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su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dma_async_device_unregister() =&gt; mutex_lock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dma64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dma64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mg-mdc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dc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mx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mxdma_fre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exclusively from 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mx-s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oat/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oat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pu/ipu_idma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dmac_desc_alloc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vmalloc(), which is __vmalloc_node(,GFP_KERNEL,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pu/ipu_idma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__idmac_terminate_al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ways called with mutex held [&amp;ichan-&gt;chan_mutex]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ipu/ipu_id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pu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k3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k3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mediatek/mtk-cq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k_cq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mediatek/mtk-hs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k_hs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dma/mediatek/mtk-uart-ap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k_uart_apdma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dma_device" -&gt;device_free_chan_resources()</text:span></text:p>
            <text:p><text:span text:style-name="T4">  </text:span><text:span text:style-name="T5">Discused earlier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mediatek/mtk-uart-ap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k_uart_apdma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exclusively from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mpc512x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pc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mv_xor_v2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v_xor_v2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nbpfax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bpf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owl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wl_dma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exclusively from 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pch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ch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pl330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l330_d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exclusively from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14">
          <table:table-cell table:style-name="ce2" office:value-type="string" calcext:value-type="string" table:number-columns-spanned="4" table:number-rows-spanned="1">
            <text:p>drivers/dma/pl330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l330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dma_device" -&gt;device_free_chan_resources()</text:span></text:p>
            <text:p><text:span text:style-name="T4">  </text:span><text:span text:style-name="T5">Discused earlier</text:span></text:p>
            <text:p/>
            <text:p><text:span text:style-name="T4">Also called directly from platform -&gt;probe() / -&gt;remove()</text:span>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dma/plx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lx_dma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dma_device" -&gt;device_free_chan_resources()</text:span></text:p>
            <text:p><text:span text:style-name="T4">  </text:span><text:span text:style-name="T5">Discused earlier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ppc4xx/a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pc440spe_a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pxa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xad_free_channel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exclusively from 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qcom/bam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am_dma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qcom/bam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am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qcom/gp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gpi_pau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dma/qcom/gp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gpi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mutex lock. Also assigned to "struct dma_device" -&gt;device_free_chan_resources()</text:span></text:p>
            <text:p><text:span text:style-name="T4">  </text:span><text:span text:style-name="T5">Discused earlier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qcom/hi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i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13">
          <table:table-cell table:style-name="ce2" office:value-type="string" calcext:value-type="string" table:number-columns-spanned="4" table:number-rows-spanned="1">
            <text:p>drivers/dma/qcom/hidma_ll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idma_ll_un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s:</text:p>
            <text:p>* hidma.c: platform -&gt;probe()</text:p>
            <text:p>* hidma.c: platof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qcom/qcom_ad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dm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3c24xx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3c24xx_dma_free_virtual_channel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a11x0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a11x0_dma_free_channel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a11x0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a11x0_dma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a11x0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a11x0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f-pdma/sf-p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f_p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irf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irfsoc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prd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prd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t_f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t_fdma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un6i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un6i_kill_taskl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sun6i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un6i_dma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egra20-apb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egra_dma_synchroniz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wait_event(), pm_runtime_get_sync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dma/tegra20-apb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egra_dma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dma_device" -&gt;device_free_chan_resources()</text:span></text:p>
            <text:p><text:span text:style-name="T4">  </text:span><text:span text:style-name="T5">Discused earlier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egra20-apb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egra_dma_dev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YSTEM_SLEEP_PM_OPS -&gt;suspend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dma/tegra210-a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egra_adma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dma_device" -&gt;device_free_chan_resources()</text:span></text:p>
            <text:p><text:span text:style-name="T4">  </text:span><text:span text:style-name="T5">Discused earlier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i/e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edma_cleanupp_vcha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remove()</text:p>
          </table:table-cell>
          <table:covered-table-cell table:number-columns-repeated="4"/>
          <table:table-cell table:number-columns-repeated="50"/>
        </table:table-row>
        <table:table-row table:style-name="ro14">
          <table:table-cell table:style-name="ce2" office:value-type="string" calcext:value-type="string" table:number-columns-spanned="4" table:number-rows-spanned="1">
            <text:p>drivers/dma/ti/k3-u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udma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dma_pool_destroy(), which acquires mutex.</text:span></text:p>
            <text:p/>
            <text:p><text:span text:style-name="T4">Also assigned to "struct dma_device" -&gt;device_free_chan_resources()</text:span></text:p>
            <text:p><text:span text:style-name="T7">  Discused earlier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i/omap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map_dma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probe() / -&gt;remove() <text:s text:c="31"/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imb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d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imb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d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xx9d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xx9dmac_chan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txx9d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xx9dmac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17">
          <table:table-cell table:style-name="ce2" office:value-type="string" calcext:value-type="string" table:number-columns-spanned="4" table:number-rows-spanned="1">
            <text:p>drivers/dma/virt-dma.h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vchan_synchroniz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 sites:</text:span></text:p>
            <text:p><text:span text:style-name="T4">* /dma/amba-pl08x.c: Assigned to "struct dma_device" -&gt;device_synchronize</text:span></text:p>
            <text:p><text:span text:style-name="T4">* /dma/bcm2835-dma.c: ^^</text:span></text:p>
            <text:p><text:span text:style-name="T4">* /dma/dma-axi-dmac.c: ^^</text:span></text:p>
            <text:p><text:span text:style-name="T4">* /dma/dma-jz4780.c: ^^</text:span></text:p>
            <text:p><text:span text:style-name="T4">* /dma/fsl-edma.c: ^^</text:span></text:p>
            <text:p><text:span text:style-name="T4">* /dma/fsl-qdma.c: ^^</text:span></text:p>
            <text:p><text:span text:style-name="T4">* /dma/hisi_dma.c: ^^</text:span></text:p>
            <text:p><text:span text:style-name="T4">* /dma/hsu/hsu.c: ^^</text:span></text:p>
            <text:p><text:span text:style-name="T4">* /dma/idma64.c: ^^</text:span></text:p>
            <text:p><text:span text:style-name="T4">* /dma/img-mdc-dma.c: ^^ </text:span></text:p>
            <text:p><text:span text:style-name="T4">* /dma/imx-sdma.c: ^^,</text:span></text:p>
            <text:p><text:span text:style-name="T4">     [note: and called from -&gt;device_free_chan_resources(), </text:span><text:span text:style-name="T5">discussed]</text:span></text:p>
            <text:p><text:span text:style-name="T4">* /dma/k3dma.c: ^^</text:span></text:p>
            <text:p><text:span text:style-name="T4">* /dma/mediatek/mtk-cqdma.c: caller calls wait_for_completion()</text:span></text:p>
            <text:p><text:span text:style-name="T4">* /dma/mediatek/mtk-hsdma.c: caller calls wait_for_completion()</text:span></text:p>
            <text:p><text:span text:style-name="T4">* /dma/milbeaut-hdmac.c: Assigned to "struct dma_device" -&gt;device_synchronize</text:span></text:p>
            <text:p><text:span text:style-name="T4">* /dma/milbeaut-xdmac.c: ^^</text:span></text:p>
            <text:p><text:span text:style-name="T4">* /dma/pxa_dma.c: Caller calls wait_event()</text:span></text:p>
            <text:p><text:span text:style-name="T4">* /dma/s3c24xx-dma.c: Assigned to "struct dma_device" -&gt;device_synchronize</text:span></text:p>
            <text:p><text:span text:style-name="T4">* /dma/stm32-dma.c: ^^</text:span></text:p>
            <text:p><text:span text:style-name="T4">* /dma/stm32-mdma.c: ^^</text:span></text:p>
            <text:p><text:span text:style-name="T4">* /dma/ti/edma.c: ^^</text:span></text:p>
            <text:p><text:span text:style-name="T4">* /dma/ti/k3-udma.c: Caller has wait_for_completion_timeout(), cancel_*_sync() </text:span></text:p>
            <text:p><text:span text:style-name="T4">* /dma/ti/omap-dma.c: Assigned to "struct dma_device" -&gt;device_synchronize</text:span></text:p>
            <text:p><text:span text:style-name="T4">* /dma/uniphier-mdmac.c: ^^</text:span></text:p>
            <text:p><text:span text:style-name="T4">* /dma/uniphier-xdmac.c: ^^</text:span></text:p>
            <text:p><text:span text:style-name="T4">* /dma/xilinx/xilinx_dpdma.c: Caller has wait_event_interruptible_timeout() up the chain</text:span></text:p>
            <text:p/>
            <text:p><text:span text:style-name="T4">Finally, the single "struct dma_device" -&gt;device_synchronize() caller, dmaengine.h dmaengine_synchronize(), has a might_sleep().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xgene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xgene_dma_async_register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up the chain by 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xgene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xgene_dma_init_async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^^^^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xgene-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xgene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xilinx/xilinx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xilinx_dma_chan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probe() / -&gt;remove() <text:s text:c="31"/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xilinx/xilinx_dp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xilinx_dpdma_chan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probe() / -&gt;remove() <text:s text:c="31"/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dma/xilinx/zynqmp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zynqmp_dma_chan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latform -&gt;probe() / -&gt;remove() <text:s text:c="31"/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firewire/ohc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_context_flush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 bus_reset_work(): workqueue context</text:p>
          </table:table-cell>
          <table:covered-table-cell table:number-columns-repeated="4"/>
          <table:table-cell table:number-columns-repeated="50"/>
        </table:table-row>
        <table:table-row table:style-name="ro18">
          <table:table-cell table:style-name="ce2" office:value-type="string" calcext:value-type="string" table:number-columns-spanned="4" table:number-rows-spanned="1">
            <text:p>drivers/firewire/ohc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hci_flush_iso_completion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mixed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fw_card_driver" -&gt;flush_iso_completions()</text:span></text:p>
            <text:p/>
            <text:p><text:span text:style-name="T4">which is called exclusively by core-iso.c: fw_iso_context_flush_completions()</text:span></text:p>
            <text:p/>
            <text:p><text:span text:style-name="T4">Callers of that:</text:span></text:p>
            <text:p><text:span text:style-name="T4">  - drivers/firewire/core-cdev.c: ioctl_flush_iso(), </text:span><text:span text:style-name="T5">ioctl handler</text:span></text:p>
            <text:p><text:span text:style-name="T4">  - sound/firewire/amdtp-stream.c: amdtp_domain_stream_pcm_pointer(),</text:span></text:p>
            <text:p><text:span text:style-name="T9">         preempt_disable() region</text:span></text:p>
            <text:p><text:span text:style-name="T4">  - sound/firewire/amdtp-stream.c: amdtp_domain_stream_pcm_ack(),</text:span></text:p>
            <text:p><text:span text:style-name="T10">         </text:span><text:span text:style-name="T11">preempt_disable() region</text:span></text:p>
            <text:p><text:span text:style-name="T4">  - sound/firewire/amdtp-stream.c: ...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firewire/oh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hci_stop_iso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* Called exclusively by ohci_free_iso_context(), which calls </text:span><text:span text:style-name="T5">dma_free_coherent()</text:span><text:span text:style-name="T6">.</text:span></text:p>
          </table:table-cell>
          <table:covered-table-cell table:number-columns-repeated="4"/>
          <table:table-cell table:number-columns-repeated="50"/>
        </table:table-row>
        <table:table-row table:style-name="ro19">
          <table:table-cell table:style-name="ce2" office:value-type="string" calcext:value-type="string" table:number-columns-spanned="4" table:number-rows-spanned="5">
            <text:p>drivers/firewire/ohc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5">
            <text:p>ohci_cancel_packet()</text:p>
          </table:table-cell>
          <table:covered-table-cell table:number-columns-repeated="2"/>
          <table:table-cell table:style-name="ce30" table:content-validation-name="val1" office:value-type="string" calcext:value-type="string" table:number-columns-spanned="1" table:number-rows-spanned="5">
            <text:p>darwi</text:p>
          </table:table-cell>
          <table:table-cell table:style-name="ce14" table:content-validation-name="val2" office:value-type="string" calcext:value-type="string" table:number-columns-spanned="1" table:number-rows-spanned="5">
            <text:p>mixed</text:p>
          </table:table-cell>
          <table:table-cell table:style-name="ce41" office:value-type="string" calcext:value-type="string" table:number-columns-spanned="5" table:number-rows-spanned="1">
            <text:p>"Assigned to ""struct fw_card_driver"" -&gt;cancel_packet().</text:p>
            <text:p/>
            <text:p>Call sites:</text:p>
            <text:p>[A] drivers/firewire/core-transaction.c: fw_cancel_transaction()</text:p>
            <text:p>[B] drivers/firewire/core-transaction.c: fw_core_handle_response()</text:p>
            <text:p/>
          </table:table-cell>
          <table:covered-table-cell table:number-columns-repeated="4"/>
          <table:table-cell table:number-columns-repeated="50"/>
        </table:table-row>
        <table:table-row table:style-name="ro20">
          <table:covered-table-cell table:number-columns-repeated="8"/>
          <table:covered-table-cell table:style-name="ce13"/>
          <table:table-cell table:style-name="ce41" office:value-type="string" calcext:value-type="string" table:number-columns-spanned="5" table:number-rows-spanned="1">
            <text:p>Call sites for [A], fw_cancel_transaction():</text:p>
            <text:p>...</text:p>
            <text:p/>
          </table:table-cell>
          <table:covered-table-cell table:number-columns-repeated="4"/>
          <table:table-cell table:number-columns-repeated="50"/>
        </table:table-row>
        <table:table-row table:style-name="ro21">
          <table:covered-table-cell table:number-columns-repeated="8"/>
          <table:covered-table-cell table:style-name="ce13"/>
          <table:table-cell table:style-name="ce41" office:value-type="string" calcext:value-type="string" table:number-columns-spanned="5" table:number-rows-spanned="1">
            <office:annotation draw:style-name="gr1" draw:text-style-name="P2" svg:width="4.4528in" svg:height="6.0311in" svg:x="11.2894in" svg:y="47.0917in" draw:caption-point-x="4.2925in" draw:caption-point-y="-3.1839in">
              <dc:date>2021-06-25T00:00:00</dc:date>
              <text:p text:style-name="P1"><text:span text:style-name="T1">how is the ar_context_tasklet() context safe vs. waiting for the tasklet?</text:span></text:p>
              <text:p text:style-name="P1"><text:span text:style-name="T1">tglx</text:span></text:p>
              <text:p text:style-name="P1"><text:span text:style-name="T1"><text:tab/></text:span><text:span text:style-name="T1">-Anonymous</text:span></text:p>
            </office:annotation>
            <text:p><text:span text:style-name="T4">Call sites for [B], fw_core_handle_response():</text:span></text:p>
            <text:p/>
            <text:p><text:span text:style-name="T4">* drivers/firewire/ohci.c: handle_local_request()</text:span></text:p>
            <text:p><text:span text:style-name="T4">    &lt;= at_context_transmit()</text:span></text:p>
            <text:p><text:span text:style-name="T4">        &lt;= ohci_send_request()</text:span></text:p>
            <text:p><text:span text:style-name="T4">          &lt;= fw_card_driver :: -&gt;send_request()     [B1]</text:span></text:p>
            <text:p><text:span text:style-name="T4">        &lt;= ohci_send_response()</text:span></text:p>
            <text:p><text:span text:style-name="T4">          &lt;= fw_card_driver :: -&gt;send_response()   [B2]</text:span></text:p>
            <text:p/>
            <text:p><text:span text:style-name="T4">* drivers/firewire/ohci.c: handle_local_rom()</text:span></text:p>
            <text:p><text:span text:style-name="T4">    &lt;= handle_local_request(), discussed above</text:span></text:p>
            <text:p/>
            <text:p><text:span text:style-name="T4">* drivers/firewire/ohci.c: handle_local_lock()</text:span></text:p>
            <text:p><text:span text:style-name="T4">    &lt;= handle_local_request(), discussed above</text:span></text:p>
            <text:p/>
            <text:p><text:span text:style-name="T4">* drivers/firewire/ohci.c: handle_ar_packet()</text:span></text:p>
            <text:p><text:span text:style-name="T4">    &lt;= handle_ar_packets()</text:span></text:p>
            <text:p><text:span text:style-name="T9">      &lt;= ar_context_tasklet(), atomic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22">
          <table:covered-table-cell table:number-columns-repeated="8"/>
          <table:covered-table-cell table:style-name="ce13"/>
          <table:table-cell table:style-name="ce41" office:value-type="string" calcext:value-type="string" table:number-columns-spanned="5" table:number-rows-spanned="1">
            <text:p><text:span text:style-name="T4">[B1] Call chains for -&gt;send_request():</text:span></text:p>
            <text:p/>
            <text:p><text:span text:style-name="T4">* drivers/firewire/core-cdev.c: ioctl_send_phy_packet(),</text:span></text:p>
            <text:p><text:span text:style-name="T7">    allocs GFP_KERNEL</text:span></text:p>
            <text:p/>
            <text:p><text:span text:style-name="T4">* drivers/firewire/core-transaction.c: fw_send_request()</text:span></text:p>
            <text:p><text:span text:style-name="T9">    "kernel-doc: can be called from atomic context"</text:span></text:p>
            <text:p><text:span text:style-name="T9">    (the _real_ parent call-chains are yet to be analyzed)</text:span></text:p>
            <text:p/>
            <text:p><text:span text:style-name="T4">* drivers/firewire/core-transaction.c: fw_send_phy_config()</text:span></text:p>
            <text:p><text:span text:style-name="T7">    acquires mutex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14">
          <table:covered-table-cell table:number-columns-repeated="8"/>
          <table:covered-table-cell table:style-name="ce13"/>
          <table:table-cell table:style-name="ce41" office:value-type="string" calcext:value-type="string" table:number-columns-spanned="5" table:number-rows-spanned="1">
            <text:p/>
            <text:p>[B2] Call chains for -&gt;send_response():</text:p>
            <text:p>...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gpu/drm/i915/gt/intel_engine_c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ntel_engine_cleanup_commo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intel_engine_fini_retire() =&gt; flush_work()</text:p>
          </table:table-cell>
          <table:covered-table-cell table:number-columns-repeated="4"/>
          <table:table-cell table:number-columns-repeated="50"/>
        </table:table-row>
        <table:table-row table:style-name="ro23">
          <table:table-cell table:style-name="ce2" office:value-type="string" calcext:value-type="string" table:number-columns-spanned="4" table:number-rows-spanned="1">
            <text:p>drivers/gpu/drm/i915/gt/intel_engine_c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ntel_engine_flush_submissio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 (ignoring all selftests code, for now):</text:span></text:p>
            <text:p/>
            <text:p><text:span text:style-name="T4">* i915/gt/intel_engine_cs.c: intel_engine_is_idle()</text:span></text:p>
            <text:p><text:span text:style-name="T4">    calls ring_is_idle()</text:span></text:p>
            <text:p><text:span text:style-name="T4">      =&gt; intel_engine_pm_put()</text:span></text:p>
            <text:p><text:span text:style-name="T4">        =&gt; intel_wakeref_put()</text:span></text:p>
            <text:p><text:span text:style-name="T7">          =&gt; might_sleep()</text:span></text:p>
            <text:p/>
            <text:p><text:span text:style-name="T4">* i915/gt/intel_engine_heartbeat.c: heartbeat()</text:span></text:p>
            <text:p><text:span text:style-name="T7">    workqueue</text:span></text:p>
            <text:p/>
            <text:p><text:span text:style-name="T4">* i915/gt/intel_engine_pm.c: __engine_unpark()</text:span></text:p>
            <text:p><text:span text:style-name="T4">    assigned to "struct intel_wakeref_ops" -&gt;get()</text:span></text:p>
            <text:p><text:span text:style-name="T4">      called by drivers/gpu/drm/i915/intel_wakeref.c: __intel_wakeref_get_first()</text:span></text:p>
            <text:p><text:span text:style-name="T7">        acquires mutex</text:span></text:p>
            <text:p/>
            <text:p><text:span text:style-name="T4">* i915/gt/intel_gt_requests.c: flush_submission()</text:span></text:p>
            <text:p><text:span text:style-name="T7">    calls flush_work(), flush_delayed_work()</text:span></text:p>
            <text:p/>
            <text:p><text:span text:style-name="T4">* i915/i915_request.c: i915_request_wait()</text:span></text:p>
            <text:p><text:span text:style-name="T7">    might_sleep()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gpu/drm/i915/gt/intel_lr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execlists_shut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from intel_gt_init() / intel_gt_driver_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gpu/drm/i915/gt/intel_lr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cu_virtual_context_destroy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workqueue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gpu/drm/i915/gt/selftest_hangcheck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__igt_atomic_reset_engin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exclusively by igt_atomic_reset_engine(), which sleeps through "wait_until_running()"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gpu/drm/i915/gt/selftest_lr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live_hold_res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i915_request_wait(), which sleeps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gpu/drm/i915/gt/selftest_lr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eset_virtual_engin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igt_wait_for_spinner(), which might sleep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gpu/drm/i915/gt/selftest_lr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garbage_res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by __lrc_garbage(), which waits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gpu/drm/i915/gt/selftest_reset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gt_atomic_engine_res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igt_global_reset_lock() =&gt; wait_event()</text:p>
          </table:table-cell>
          <table:covered-table-cell table:number-columns-repeated="4"/>
          <table:table-cell table:number-columns-repeated="50"/>
        </table:table-row>
        <table:table-row table:style-name="ro24">
          <table:table-cell table:style-name="ce2" office:value-type="string" calcext:value-type="string" table:number-columns-spanned="4" table:number-rows-spanned="1">
            <text:p>drivers/gpu/drm/i915/i915_gem.h: tasklet_unlock_wait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__tasklet_disable_sync_on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/>
            <text:p><text:span text:style-name="T4">* i915/gt/intel_lrc.c: execlists_reset_prepare()</text:span></text:p>
            <text:p><text:span text:style-name="T4">  calls intel_engine_stop_cs()</text:span></text:p>
            <text:p><text:span text:style-name="T4">    =&gt; __intel_wait_for_register_fw()</text:span></text:p>
            <text:p><text:span text:style-name="T4">      =&gt; ...</text:span></text:p>
            <text:p><text:span text:style-name="T7">        =&gt; msleep()</text:span></text:p>
            <text:p/>
            <text:p><text:span text:style-name="T4">* i915/gt/uc/intel_guc_submission.c: guc_reset_prepare()</text:span></text:p>
            <text:p><text:span text:style-name="T4">  assigned to "struct intel_engine_cs"::reset.prepare()</text:span></text:p>
            <text:p/>
            <text:p><text:span text:style-name="T4">Callers for "struct intel_engine_cs"::reset.prepare():</text:span></text:p>
            <text:p/>
            <text:p><text:span text:style-name="T4">* i915/gt/intel_gt_pm.c: gt_sanitize()</text:span></text:p>
            <text:p><text:span text:style-name="T4">    calls intel_gt_unset_wedged()</text:span></text:p>
            <text:p><text:span text:style-name="T7">      =&gt; mutex_lock()</text:span></text:p>
            <text:p/>
            <text:p><text:span text:style-name="T4">* i915/gt/intel_reset.c: reset_prepare_engine() &lt;= reset_prepare()</text:span></text:p>
            <text:p><text:span text:style-name="T4">  - __intel_gt_set_wedged(), </text:span><text:span text:style-name="T5">caller acquires mutex</text:span></text:p>
            <text:p><text:span text:style-name="T4">  - intel_gt_reset(), </text:span><text:span text:style-name="T5">acquires mutex, has might_sleep()</text:span></text:p>
            <text:p/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si/clients/nokia-mode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okia_modem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si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si/clients/nokia-mode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okia_modem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si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si/controllers/omap_ssi_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si_remove_controller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si -&gt;probe() / -&gt;remove()</text:p>
          </table:table-cell>
          <table:covered-table-cell table:number-columns-repeated="4"/>
          <table:table-cell table:number-columns-repeated="50"/>
        </table:table-row>
        <table:table-row table:style-name="ro25">
          <table:table-cell table:style-name="ce2" office:value-type="string" calcext:value-type="string" table:number-columns-spanned="4" table:number-rows-spanned="1">
            <text:p>drivers/hv/channel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vmbus_reset_channel_cb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/>
            <text:p><text:span text:style-name="T4">drivers/hv/channel.c: vmbus_close_internal()</text:span></text:p>
            <text:p><text:span text:style-name="T7">  always called with mutex acquired</text:span></text:p>
            <text:p/>
            <text:p><text:span text:style-name="T4">drivers/hv/channel_mgmt.c: vmbus_onoffer_rescind()</text:span></text:p>
            <text:p><text:span text:style-name="T7">  has msleep(), mutex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11">
          <table:table-cell table:style-name="ce2" office:value-type="string" calcext:value-type="string" table:number-columns-spanned="4" table:number-rows-spanned="1">
            <text:p>drivers/hv/channel_mgm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ree_chann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vmbus_remove_channel_attr_group() =&gt; </text:span><text:span text:style-name="T5">sysfs_remove_group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v/hv_balloo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alloon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cancel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v/hv_fcopy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v_fcopy_pre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locs GFP_KERNE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v/hv_kvp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v_kvp_pre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hv_kvp_cancel_work() =&gt; cancel{,_delayed}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v/hv_snapshot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v_vss_pre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locs GFP_KERNE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hv/vmbus_drv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vmbus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odule_exit() contex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infiniband/hw/bnxt_re/qplib_fp.c: tasklet_disable() / 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nxt_qplib_nq_stop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infiniband/hw/bnxt_re/qplib_rcfw.c: tasklet_disable() / 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nxt_qplib_rcfw_stop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26">
          <table:table-cell table:style-name="ce2" office:value-type="string" calcext:value-type="string" table:number-columns-spanned="4" table:number-rows-spanned="1">
            <text:p>drivers/infiniband/sw/rxe/rxe_task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xe_cleanup_task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ll calls are from</text:span></text:p>
            <text:p><text:span text:style-name="T4">* drivers/infiniband/sw/rxe/rxe_qp.c: rxe_qp_destroy(), has</text:span><text:span text:style-name="T5"> del_timer_sync()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14">
          <table:table-cell table:style-name="ce2" office:value-type="string" calcext:value-type="string" table:number-columns-spanned="4" table:number-rows-spanned="1">
            <text:p>drivers/infiniband/sw/rxe/rxe_task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xe_disable_task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l calls are from</text:p>
            <text:p>* drivers/infiniband/sw/rxe/rxe_qp.c: rxe_qp_reset()</text:p>
            <text:p>    &lt;= rxe_qp_from_attr(),</text:p>
            <text:p>         which allocs GFP_KERNEL through alloc_rd_atomic_resources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input/keyboard/omap-keypad.c: tasklet_disable() <text:s/>/ 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map_kp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input/serio/hil_ml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il_mlc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odule_exit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input/serio/hp_sd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p_sdc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odule init() / exit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ailbox/bcm-pdc-mailbo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dc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ailbox/bcm-pdc-mailbo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dc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ailbox/imx-mailbo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mx_mu_shut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pm_runtime_put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bt8xx/dvb-bt8x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vb_bt8xx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remove()</text:p>
          </table:table-cell>
          <table:covered-table-cell table:number-columns-repeated="4"/>
          <table:table-cell table:number-columns-repeated="50"/>
        </table:table-row>
        <table:table-row table:style-name="ro27">
          <table:table-cell table:style-name="ce2" office:value-type="string" calcext:value-type="string" table:number-columns-spanned="4" table:number-rows-spanned="1">
            <text:p>drivers/media/pci/mantis/mantis_dvb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antis_dvb_stop_fee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"struct dvb_demux" -&gt;stop_feed().</text:span></text:p>
            <text:p/>
            <text:p><text:span text:style-name="T4">Call sites:</text:span></text:p>
            <text:p><text:span text:style-name="T4">drivers/media/dvb-core/dvb_demux.c:  dmx_ts_feed_stop_filtering()</text:span></text:p>
            <text:p><text:span text:style-name="T7">  acquires mutex</text:span></text:p>
            <text:p><text:span text:style-name="T4">drivers/media/dvb-core/dvb_demux.c:  dmx_section_feed_stop_filtering()</text:span></text:p>
            <text:p><text:span text:style-name="T7">  acquires mutex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mantis/mantis_dvb.c: tasklet_disable() / 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antis_dvb_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dvb_register_adapter() =&gt; mutex_lock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mantis/mantis_dv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antis_dvb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dvb_net_release() =&gt; wait_event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ngene/ngene-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elease_chann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ngene/ngene-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gene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</text:p>
          </table:table-cell>
          <table:covered-table-cell table:number-columns-repeated="4"/>
          <table:table-cell table:number-columns-repeated="50"/>
        </table:table-row>
        <table:table-row table:style-name="ro28">
          <table:table-cell table:style-name="ce2" office:value-type="string" calcext:value-type="string" table:number-columns-spanned="4" table:number-rows-spanned="1">
            <text:p>drivers/media/pci/smipcie/smipcie-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mi_stop_fee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pci_alloc_consistent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smipcie/smipcie-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mi_port_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ly called from PCI -&gt;probe() ct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smipcie/smipcie-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mi_port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probe() /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ttpci/av7110.c: tasklet_kill() [3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v7110_detach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mslee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ttpci/budget-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sp430_ir_de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rc_unregister_device() =&gt; mutex_lock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ttpci/budget-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iintf_de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msleep()</text:p>
          </table:table-cell>
          <table:covered-table-cell table:number-columns-repeated="4"/>
          <table:table-cell table:number-columns-repeated="50"/>
        </table:table-row>
        <table:table-row table:style-name="ro29">
          <table:table-cell table:style-name="ce2" office:value-type="string" calcext:value-type="string" table:number-columns-spanned="4" table:number-rows-spanned="1">
            <text:p>drivers/media/pci/ttpci/budget-cor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tpci_budget_de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dvb_unregister_adapter() =&gt; mutex_lock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ci/tw5864/tw5864-vide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w5864_video_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msleep()</text:p>
          </table:table-cell>
          <table:covered-table-cell table:number-columns-repeated="4"/>
          <table:table-cell table:number-columns-repeated="50"/>
        </table:table-row>
        <table:table-row table:style-name="ro14">
          <table:table-cell table:style-name="ce2" office:value-type="string" calcext:value-type="string" table:number-columns-spanned="4" table:number-rows-spanned="1">
            <text:p>drivers/media/pci/tw5864/tw5864-vide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w5864_video_fini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tw5864_video_input_fini()</text:span></text:p>
            <text:p><text:span text:style-name="T4">  =&gt; vb2_video_unregister_device()</text:span></text:p>
            <text:p><text:span text:style-name="T4">    =&gt; vb2_video_unregister_device()</text:span></text:p>
            <text:p><text:span text:style-name="T7">      =&gt; mutex_lock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latform/pxa_camer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xa_camera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=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latform/pxa_camer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xa_camer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=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platform/sti/c8sectpfe/c8sectpfe-core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8sectpfe_stop_fee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30">
          <table:table-cell table:style-name="ce2" office:value-type="string" calcext:value-type="string" table:number-columns-spanned="4" table:number-rows-spanned="1">
            <text:p>drivers/media/radio/wl128x/fmdrv_common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mc_relea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><text:span text:style-name="T4">drivers/media/radio/wl128x/fmdrv_common.c: fm_power_up()</text:span></text:p>
            <text:p><text:span text:style-name="T7">  has msleep()</text:span></text:p>
            <text:p><text:span text:style-name="T4">drivers/media/radio/wl128x/fmdrv_common.c: fm_power_down()</text:span></text:p>
            <text:p><text:span text:style-name="T7">  calls fmc_send_cmd() =&gt; wait_for_completion_timeout()</text:span></text:p>
            <text:p><text:span text:style-name="T4">drivers/media/radio/wl128x/fmdrv_v4l2.c: fm_v4l2_fops_release()</text:span></text:p>
            <text:p><text:span text:style-name="T7">  acquires mutex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dia/usb/ttusb-dec/ttusb_de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tusb_dec_exit_taskl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d only from ttusb_dec_disconnect() [ = usb_driver -&gt;disconnect()]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mstick/host/jmb38x_m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jmb38x_m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emstick/host/tifm_m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ifm_m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remove() contex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isc/ibmvm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mc_release_crq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remove() contex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isc/ibmvm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mc_init_crq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probe() contex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isc/ibmvm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mc_reset_task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wait_event_interruptibl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isc/vmw_vmci/vmci_guest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vmci_guest_probe_devi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isc/vmw_vmci/vmci_guest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vmci_guest_remove_devi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mmc/host/au1xmmc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u1xmmc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platform -&gt;probe()</text:span></text:p>
            <text:p><text:span text:style-name="T9">  [Note: B.S. memory barriers usage]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mc/host/au1xmmc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u1xmmc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mc/host/cb710-mm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b710_mmc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mc/host/omap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mc_omap_remove_slo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flush_workqueu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mc/host/s3cmc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3cmci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mc/host/tifm_sd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ifm_sd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mc/host/via-sdmm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via_sd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mmc/host/wbsd.c: tasklet_kill() [5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wbsd_releas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probe() / -&gt;remove() ctx</text:p>
          </table:table-cell>
          <table:covered-table-cell table:number-columns-repeated="4"/>
          <table:table-cell table:number-columns-repeated="50"/>
        </table:table-row>
        <table:table-row table:style-name="ro31">
          <table:table-cell table:style-name="ce2" office:value-type="string" calcext:value-type="string" table:number-columns-spanned="4" table:number-rows-spanned="2">
            <text:p>drivers/net/arcnet/arcne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2">
            <text:p>arcnet_close()</text:p>
          </table:table-cell>
          <table:covered-table-cell table:number-columns-repeated="2"/>
          <table:table-cell table:style-name="ce30" table:content-validation-name="val1" office:value-type="string" calcext:value-type="string" table:number-columns-spanned="1" table:number-rows-spanned="2">
            <text:p>darwi</text:p>
          </table:table-cell>
          <table:table-cell table:style-name="ce15" table:content-validation-name="val2" office:value-type="string" calcext:value-type="string" table:number-columns-spanned="1" table:number-rows-spanned="2">
            <text:p>patch sent</text:p>
          </table:table-cell>
          <table:table-cell table:style-name="ce41" office:value-type="string" calcext:value-type="string" table:number-columns-spanned="5" table:number-rows-spanned="2">
            <text:p><text:span text:style-name="T4">Callers:</text:span></text:p>
            <text:p/>
            <text:p><text:span text:style-name="T4">* arcnet.c: arcnet_interrupt(), </text:span><text:span text:style-name="T5">hardirq</text:span></text:p>
            <text:p><text:span text:style-name="T9">  [corner case BUG: del_timer_sync() from irq handler]</text:span></text:p>
            <text:p/>
            <text:p><text:span text:style-name="T4">* arcnet.c: -&gt;ndo_stop()</text:span></text:p>
            <text:p/>
            <text:p><text:span text:style-name="T4">* drivers/net/arcnet/com20020.c: -&gt;ndo_stop()</text:span></text:p>
            <text:p><text:span text:style-name="T4">RTL-176</text:span></text:p>
          </table:table-cell>
          <table:covered-table-cell table:number-columns-repeated="4"/>
          <table:table-cell table:number-columns-repeated="50"/>
        </table:table-row>
        <table:table-row table:style-name="ro32">
          <table:covered-table-cell table:number-columns-repeated="8"/>
          <table:covered-table-cell table:style-name="ce13"/>
          <table:covered-table-cell table:number-columns-repeated="5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caif/caif_virti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fv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RTN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alteon/aceni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ce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broadcom/cni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nic_fre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-&gt;disable_int_sync() =&gt; synchronize_irq()</text:p>
          </table:table-cell>
          <table:covered-table-cell table:number-columns-repeated="4"/>
          <table:table-cell table:number-columns-repeated="50"/>
        </table:table-row>
        <table:table-row table:style-name="ro33">
          <table:table-cell table:style-name="ce2" office:value-type="string" calcext:value-type="string" table:number-columns-spanned="4" table:number-rows-spanned="2">
            <text:p>drivers/net/ethernet/broadcom/cni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2">
            <text:p>cnic_request_irq()</text:p>
          </table:table-cell>
          <table:covered-table-cell table:number-columns-repeated="2"/>
          <table:table-cell table:style-name="ce30" table:content-validation-name="val1" office:value-type="string" calcext:value-type="string" table:number-columns-spanned="1" table:number-rows-spanned="2">
            <text:p>darwi</text:p>
          </table:table-cell>
          <table:table-cell table:style-name="ce16" table:content-validation-name="val2" office:value-type="string" calcext:value-type="string" table:number-columns-spanned="1" table:number-rows-spanned="2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 of cnic_request_irq():</text:span></text:p>
            <text:p/>
            <text:p><text:span text:style-name="T4">* cnic_init_bnx2_irq()</text:span></text:p>
            <text:p><text:span text:style-name="T4">    &lt;= cnic_start_bnx2_hw(), assigned to "struct cnic_local"::start_hw()</text:span></text:p>
            <text:p><text:span text:style-name="T4">      &lt;= cnic_start_hw(), </text:span><text:span text:style-name="T5">check below cell</text:span></text:p>
            <text:p/>
            <text:p><text:span text:style-name="T4">* cnic_init_bnx2</text:span><text:span text:style-name="T12">x</text:span><text:span text:style-name="T13">_irq()</text:span></text:p>
            <text:p><text:span text:style-name="T4">    &lt;= cnic_start_bnx2</text:span><text:span text:style-name="T12">x</text:span><text:span text:style-name="T13">_hw(), assigned to "struct cnic_local"::start_hw()</text:span></text:p>
            <text:p><text:span text:style-name="T4">      &lt;= cnic_start_hw(), </text:span><text:span text:style-name="T5">check below cell</text:span></text:p>
            <text:p/>
            <text:p/>
            <text:p/>
          </table:table-cell>
          <table:covered-table-cell table:number-columns-repeated="4"/>
          <table:table-cell table:number-columns-repeated="50"/>
        </table:table-row>
        <table:table-row table:style-name="ro34">
          <table:covered-table-cell table:number-columns-repeated="8"/>
          <table:covered-table-cell table:style-name="ce13"/>
          <table:table-cell table:style-name="ce41" office:value-type="string" calcext:value-type="string" table:number-columns-spanned="5" table:number-rows-spanned="1">
            <text:p><text:span text:style-name="T4">Callers of that, [cnic_start_hw() above]:</text:span></text:p>
            <text:p/>
            <text:p><text:span text:style-name="T4">* NETDEV_UP events [that is, call_netdevice_notifiers(NETDEV_UP,...)]</text:span></text:p>
            <text:p><text:span text:style-name="T4">* cnic_ctl() [which is assigned to cnic_ops -&gt;cnic_ctl()]</text:span></text:p>
            <text:p/>
            <text:p><text:span text:style-name="T4">Callers of that, cnic_ops -&gt;cnic_ctl():</text:span></text:p>
            <text:p/>
            <text:p><text:span text:style-name="T4">* broadcom/bnx2.c: bnx2_cnic_start(), bnx2_cnic_stop()</text:span></text:p>
            <text:p><text:span text:style-name="T7">  under mutex</text:span></text:p>
            <text:p><text:span text:style-name="T4">* broadcom/bnx2x/bnx2x_main.c: bnx2x_cnic_ctl_send()</text:span></text:p>
            <text:p><text:span text:style-name="T7">  under mutex</text:span></text:p>
            <text:p><text:span text:style-name="T4">* broadcom/bnx2x/bnx2x_main.c: bnx2x_cnic_ctl_send_bh()</text:span></text:p>
            <text:p><text:span text:style-name="T9">  under rcu_read_lock(), but its only caller passes</text:span></text:p>
            <text:p><text:span text:style-name="T9">  CNIC_CTL_COMPLETION_CMD to -&gt;cnic_ctl(). The case switch for that</text:span></text:p>
            <text:p><text:span text:style-name="T9">  does not sleep or invoke cnic_request_irq()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adence/macb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acb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avium/liquidio/lio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cteon_destroy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chedule_timeout_uninterruptibl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avium/liquidio/lio_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liquidio_ope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open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avium/liquidio/lio_vf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octeon_destroy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chedule_timeout_uninterruptible() <text:s/>[copy/pasted code from lio_main.c]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avium/liquidio/lio_vf_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liquidio_ope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open() <text:s text:c="3"/>[copy/pasted code from lio_main.c]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avium/thunder/nicvf_main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icvf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 / calls synchronize_irq(),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avium/thunder/nicvf_main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icvf_ope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open()</text:p>
          </table:table-cell>
          <table:covered-table-cell table:number-columns-repeated="4"/>
          <table:table-cell table:number-columns-repeated="50"/>
        </table:table-row>
        <table:table-row table:style-name="ro35">
          <table:table-cell table:style-name="ce2" office:value-type="string" calcext:value-type="string" table:number-columns-spanned="4" table:number-rows-spanned="2">
            <text:p>drivers/net/ethernet/chelsio/cxgb/sg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2">
            <text:p>tx_sched_stop()</text:p>
          </table:table-cell>
          <table:covered-table-cell table:number-columns-repeated="2"/>
          <table:table-cell table:style-name="ce30" table:content-validation-name="val1" office:value-type="string" calcext:value-type="string" table:number-columns-spanned="1" table:number-rows-spanned="2">
            <text:p>darwi</text:p>
          </table:table-cell>
          <table:table-cell table:style-name="ce15" table:content-validation-name="val2" office:value-type="string" calcext:value-type="string" table:number-columns-spanned="1" table:number-rows-spanned="2">
            <text:p>patch sent</text:p>
          </table:table-cell>
          <table:table-cell table:style-name="ce41" office:value-type="string" calcext:value-type="string" table:number-columns-spanned="5" table:number-rows-spanned="1">
            <text:p><text:span text:style-name="T4">Called exclusively by t1_sge_stop(), </text:span><text:span text:style-name="T5">which calls del_timer_sync() on !irqsafe timer.</text:span></text:p>
            <text:p/>
            <text:p><text:span text:style-name="T4">Nonetheless:</text:span></text:p>
            <text:p/>
            <text:p><text:span text:style-name="T4">t1_sge_stop() callers:</text:span></text:p>
            <text:p/>
            <text:p><text:span text:style-name="T4">* chelsio/cxgb/cxgb2.c: cxgb_down()</text:span></text:p>
            <text:p><text:span text:style-name="T7">    -&gt;ndo_stop() ctontext</text:span></text:p>
            <text:p/>
            <text:p><text:span text:style-name="T4">* chelsio/cxgb/cxgb2.c: t1_fatal_err()</text:span></text:p>
            <text:p><text:span text:style-name="T7">    check below cell</text:span></text:p>
            <text:p/>
            <text:p/>
            <text:p/>
          </table:table-cell>
          <table:covered-table-cell table:number-columns-repeated="4"/>
          <table:table-cell table:number-columns-repeated="50"/>
        </table:table-row>
        <table:table-row table:style-name="ro36">
          <table:covered-table-cell table:number-columns-repeated="8"/>
          <table:covered-table-cell table:style-name="ce13"/>
          <table:table-cell table:style-name="ce41" office:value-type="string" calcext:value-type="string" table:number-columns-spanned="5" table:number-rows-spanned="1">
            <text:p><text:span text:style-name="T4">t1_fatal_err() callers:</text:span></text:p>
            <text:p/>
            <text:p><text:span text:style-name="T4">* chelsio/cxgb/sge.c: t1_sge_intr_error_handler()</text:span></text:p>
            <text:p><text:span text:style-name="T9">    hardirq context [corner case BUG: check del_timer_sync() above]</text:span></text:p>
            <text:p><text:span text:style-name="T4">    t1_interrupt()</text:span></text:p>
            <text:p><text:span text:style-name="T4">      =&gt; t1_slow_intr_handler()</text:span></text:p>
            <text:p><text:span text:style-name="T4">        =&gt; asic_slow_intr()</text:span></text:p>
            <text:p><text:span text:style-name="T4">          =&gt; t1_sge_intr_error_handler()</text:span></text:p>
            <text:p/>
            <text:p><text:span text:style-name="T4">* chelsio/cxgb/subr.c: t1_pci_intr_handler()</text:span></text:p>
            <text:p><text:span text:style-name="T9">    hardirq context [corner case BUG: check del_timer_sync() above]</text:span></text:p>
            <text:p><text:span text:style-name="T4">    t1_interrupt()</text:span></text:p>
            <text:p><text:span text:style-name="T4">      =&gt; t1_slow_intr_handler()</text:span></text:p>
            <text:p><text:span text:style-name="T4">        =&gt; fpga_slow_intr() || asic_slow_intr()</text:span></text:p>
            <text:p><text:span text:style-name="T4">          =&gt; t1_pci_intr_handler()</text:span>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ethernet/chelsio/cxgb3/sge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3_sge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l callers are either from -&gt;ndo_stop(), from PCI -&gt;remove(), under RTNL, or from PCI -&gt;error_detected()</text:p>
          </table:table-cell>
          <table:covered-table-cell table:number-columns-repeated="4"/>
          <table:table-cell table:number-columns-repeated="50"/>
        </table:table-row>
        <table:table-row table:style-name="ro37">
          <table:table-cell table:style-name="ce2" office:value-type="string" calcext:value-type="string" table:number-columns-spanned="4" table:number-rows-spanned="1">
            <text:p>drivers/net/ethernet/chelsio/cxgb4/cxgb4_tc_mqpri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xgb4_free_eosw_tx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><text:span text:style-name="T4">* cxgb4_mqprio_enable_offload(), </text:span><text:span text:style-name="T5">mutex serialized</text:span></text:p>
            <text:p><text:span text:style-name="T4">* cxgb4_mqprio_disable_offload(), </text:span><text:span text:style-name="T5">mutex serialized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26">
          <table:table-cell table:style-name="ce2" office:value-type="string" calcext:value-type="string" table:number-columns-spanned="4" table:number-rows-spanned="1">
            <text:p>drivers/net/ethernet/chelsio/cxgb4/cxgb4_uld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ree_sge_txq_ul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free_rspq_fl() =&gt; </text:span><text:span text:style-name="T5">dma_free_coherent()</text:span></text:p>
          </table:table-cell>
          <table:covered-table-cell table:number-columns-repeated="4"/>
          <table:table-cell table:number-columns-repeated="50"/>
        </table:table-row>
        <table:table-row table:style-name="ro38">
          <table:table-cell table:style-name="ce2" office:value-type="string" calcext:value-type="string" table:number-columns-spanned="4" table:number-rows-spanned="1">
            <text:p>drivers/net/ethernet/chelsio/cxgb4/sg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4_free_sge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/>
            <text:p><text:span text:style-name="T4">* chelsio/cxgb4/cxgb4_main.c: setup_sge_queues(), </text:span><text:span text:style-name="T5">mutex serialized</text:span></text:p>
            <text:p><text:span text:style-name="T4">* chelsio/cxgb4/cxgb4_main.c: cxgb_up(), </text:span><text:span text:style-name="T5">locks mutex</text:span></text:p>
            <text:p><text:span text:style-name="T4">* chelsio/cxgb4/cxgb4_main.c: cxgb_down(), </text:span><text:span text:style-name="T5">calls cancel_work_sync()</text:span></text:p>
            <text:p><text:span text:style-name="T4">* chelsio/cxgb4/cxgb4_main.c: init_one(), </text:span><text:span text:style-name="T5">allocs GFP_KERNEL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chelsio/cxgb4/sge.c: tasklet_kill() [3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4_sge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probe() / -&gt;remove() context</text:p>
          </table:table-cell>
          <table:covered-table-cell table:number-columns-repeated="4"/>
          <table:table-cell table:number-columns-repeated="50"/>
        </table:table-row>
        <table:table-row table:style-name="ro39">
          <table:table-cell table:style-name="ce2" office:value-type="string" calcext:value-type="string" table:number-columns-spanned="4" table:number-rows-spanned="1">
            <text:p>drivers/net/ethernet/dlink/sundance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x_timeou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atomic</text:p>
          </table:table-cell>
          <table:table-cell table:style-name="ce21" office:value-type="string" calcext:value-type="string" table:number-columns-spanned="5" table:number-rows-spanned="1">
            <text:p>-&gt;ndo_tx_timeout() context [netif_tx_lock() serialized]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dlink/sundance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etdev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 / SYSTEM_SLEEP_PM_OPS -&gt;suspend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huawei/hinic/hinic_hw_eq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emove_e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ibm/ehea/ehea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ehe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40">
          <table:table-cell table:style-name="ce2" office:value-type="string" calcext:value-type="string" table:number-columns-spanned="4" table:number-rows-spanned="1">
            <text:p>drivers/net/ethernet/ibm/ibmvni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elease_crq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><text:span text:style-name="T4">* ibmvnic_reset_init(), calls ibmvnic_send_crq_init() =&gt; </text:span><text:span text:style-name="T5">msleep()</text:span></text:p>
            <text:p><text:span text:style-name="T4">* ibmvnic_probe(), </text:span><text:span text:style-name="T5">bus -&gt;probe() context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ibm/ibmvni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nit_crq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s: bus -&gt;probe(), and workqueue</text:p>
          </table:table-cell>
          <table:covered-table-cell table:number-columns-repeated="4"/>
          <table:table-cell table:number-columns-repeated="50"/>
        </table:table-row>
        <table:table-row table:style-name="ro11">
          <table:table-cell table:style-name="ce2" office:value-type="string" calcext:value-type="string" table:number-columns-spanned="4" table:number-rows-spanned="1">
            <text:p>drivers/net/ethernet/jme.c: tasklet_disable() [3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jme_link_change_taskl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atomic</text:p>
          </table:table-cell>
          <table:table-cell table:style-name="ce21" office:value-type="string" calcext:value-type="string" table:number-columns-spanned="5" table:number-rows-spanned="1">
            <text:p>tasklet handler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jme.c: tasklet_kill() [4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jme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jme.c: tasklet_disable() [3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jme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YSTEM_SLEEP_PM_OPS -&gt;suspend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arvell/skg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kge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CI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ellanox/mlx4/eq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lx4_free_e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ellanox/mlx5/core/eq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estroy_comp_eq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tandard PCI hooks (-&gt;probe(), -&gt;remove(), -&gt;shutdown()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ellanox/mlx5/core/fpga/conn.c: tasklet_disable()/kill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lx5_fpga_conn_destroy_c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, wait_for_completion() down the chai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ellanox/mlx5/core/fpga/con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lx5_fpga_conn_destroy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icrel/ks8842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ks8842_dealloc_dma_buf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s are -&gt;ndo_open, -&gt;ndo_stop(), allocs GFP_KERNE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icrel/ks8842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ks8842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micrel/ksz884x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etdev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 / calls msleep()</text:p>
          </table:table-cell>
          <table:covered-table-cell table:number-columns-repeated="4"/>
          <table:table-cell table:number-columns-repeated="50"/>
        </table:table-row>
        <table:table-row table:style-name="ro14">
          <table:table-cell table:style-name="ce2" office:value-type="string" calcext:value-type="string" table:number-columns-spanned="4" table:number-rows-spanned="1">
            <text:p>drivers/net/ethernet/netronome/nfp/nfp_net_commo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fp_net_vecs_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single caller, nfp_net_init(), calls:</text:span></text:p>
            <text:p><text:span text:style-name="T4">  nfp_net_reconfig()</text:span></text:p>
            <text:p><text:span text:style-name="T4">    =&gt; nn_ctrl_bar_lock()</text:span></text:p>
            <text:p><text:span text:style-name="T4">      =&gt; </text:span><text:span text:style-name="T5">down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netronome/nfp/nfp_net_commo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fp_net_prepare_vector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netif_napi_del() =&gt; </text:span><text:span text:style-name="T5">synchronize_net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netronome/nfp/nfp_net_commo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fp_net_cleanup_vector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netif_napi_del() =&gt; </text:span><text:span text:style-name="T5">synchronize_net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netronome/nfp/nfp_net_commo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fp_ctrl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RTN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ni/nixg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ixge_ope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open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ni/nixg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ixge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qlogic/qed/qed_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qed_slowpath_tasklet_flush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, qed_slowpath_irq_sync(), has synchronize_irq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ethernet/qlogic/qed/qed_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qed_nic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xclusive caller assigned to qed_common_ops -&gt;slowpath_stop(). All callers of that hook are from PCI -&gt;probe(),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silan/sc92031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c92031_disable_interrup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ethernet/smsc/smc91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mc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if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fb_dev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ssigned to net_device -&gt;priv_destructor(). Callers acquire RTNL or have it acquired.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ppp/ppp_asyn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pp_asynctty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wait_for_completion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ppp/ppp_synctty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pp_sync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wait_for_completion()</text:p>
          </table:table-cell>
          <table:covered-table-cell table:number-columns-repeated="4"/>
          <table:table-cell table:number-columns-repeated="50"/>
        </table:table-row>
        <table:table-row table:style-name="ro41">
          <table:table-cell table:style-name="ce2" office:value-type="string" calcext:value-type="string" table:number-columns-spanned="4" table:number-rows-spanned="1">
            <text:p>drivers/net/usb/cdc_nc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dc_ncm_unbi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usb_driver_release_interface() =&gt; device_lock() / unlock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hs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so_serial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lan78x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lan78xx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pegasu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egasus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r8152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et_carrier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ways mutex serialized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r8152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8152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r8152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8152_pre_res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delayed_work_sync(), 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r8152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8152_system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r8152.c: tasklet_disable() / 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8152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usb_driver -&gt;prob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rtl8150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8152_disconnec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usb/usbnet.c: tasklet_kill 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usbnet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ways assigned to -&gt;ndo_sto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11k/ah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11k_ahb_kill_taskle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ingle caller calls ath11k_ahb_sync_ce_irqs() =&gt; synchronize_irq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wireless/ath/ath11k/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11k_pci_kill_taskle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 ath11k_pci_stop() is assigned to ath11k_hif_ops -&gt;stop(), which is always mutex serialized.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5k/base.c: tasklet_kill() [4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5k_stop_taskle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s acquire mutex, or call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5k/rfkill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5k_rfkill_hw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 acquires mutex, call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9k/beaco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beacon_remove_slo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lways mutex serialized</text:p>
          </table:table-cell>
          <table:covered-table-cell table:number-columns-repeated="4"/>
          <table:table-cell table:number-columns-repeated="50"/>
        </table:table-row>
        <table:table-row table:style-name="ro42">
          <table:table-cell table:style-name="ce2" office:value-type="string" calcext:value-type="string" table:number-columns-spanned="4" table:number-rows-spanned="1">
            <text:p>drivers/net/wireless/ath/ath9k/beaco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beacon_ensure_primary_slo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mixed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/>
            <text:p><text:span text:style-name="T4">* ath/ath9k/main.c: ath9k_calculate_summary_state()</text:span></text:p>
            <text:p/>
            <text:p><text:span text:style-name="T4">Callers of that:</text:span></text:p>
            <text:p/>
            <text:p><text:span text:style-name="T4">* ath9k_add_interface(), </text:span><text:span text:style-name="T5">acquires mutex</text:span></text:p>
            <text:p><text:span text:style-name="T4">* ath9k_change_interface(), </text:span><text:span text:style-name="T5">acquires mutex</text:span></text:p>
            <text:p><text:span text:style-name="T4">* ath9k_remove_interface(), </text:span><text:span text:style-name="T5">acquires mutex</text:span></text:p>
            <text:p><text:span text:style-name="T4">* ath9k_bss_info_changed(), </text:span><text:span text:style-name="T5">acquires mutex</text:span></text:p>
            <text:p><text:span text:style-name="T4">* ath9k_unassign_vif_chanctx(), </text:span><text:span text:style-name="T5">acquires mutex</text:span></text:p>
            <text:p><text:span text:style-name="T4">* ath_complete_reset(), </text:span><text:span text:style-name="T8">always serialized by a spin_lock_bh()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9k/htc_drv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htc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43">
          <table:table-cell table:style-name="ce2" office:value-type="string" calcext:value-type="string" table:number-columns-spanned="4" table:number-rows-spanned="1">
            <text:p>drivers/net/wireless/ath/ath9k/htc_drv_txrx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htc_tx_drai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><text:span text:style-name="T4">* ath9k/htc_drv_main.c: ath9k_htc_stop(), </text:span><text:span text:style-name="T5">acquires mutex</text:span></text:p>
            <text:p><text:span text:style-name="T4">* ath9k/htc_drv_main.c: ath9k_htc_reset(), </text:span><text:span text:style-name="T5">acquires mutex</text:span></text:p>
            <text:p><text:span text:style-name="T4">* ath9k/htc_drv_main.c: ath9k_htc_set_channel()</text:span></text:p>
            <text:p><text:span text:style-name="T4">    </text:span><text:span text:style-name="T5">its single caller acquires mutex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44">
          <table:table-cell table:style-name="ce2" office:value-type="string" calcext:value-type="string" table:number-columns-spanned="4" table:number-rows-spanned="1">
            <text:p>drivers/net/wireless/ath/ath9k/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tx_last_beaco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ieee80211_ops -&gt;tx_last_beacon().</text:span></text:p>
            <text:p/>
            <text:p><text:span text:style-name="T4">Callers of that:</text:span></text:p>
            <text:p><text:span text:style-name="T4">* net/mac80211/driver-ops.h: drv_tx_last_beacon()</text:span></text:p>
            <text:p><text:span text:style-name="T7">    has might_sleep()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9k/main.c: tasklet_disable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_reset_interna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__ath_cancel_work() =&gt; cancel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9k/main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15">
          <table:table-cell table:style-name="ce2" office:value-type="string" calcext:value-type="string" table:number-columns-spanned="4" table:number-rows-spanned="1">
            <text:p>drivers/net/wireless/ath/ath9k/wm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wmi_event_drai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Same callers as ath9k_htc_tx_drain(), </text:span><text:span text:style-name="T5">earlier discussed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h/ath9k/wow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h9k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, acquires mutex</text:p>
          </table:table-cell>
          <table:covered-table-cell table:number-columns-repeated="4"/>
          <table:table-cell table:number-columns-repeated="50"/>
        </table:table-row>
        <table:table-row table:style-name="ro45">
          <table:table-cell table:style-name="ce2" office:value-type="string" calcext:value-type="string" table:number-columns-spanned="4" table:number-rows-spanned="1">
            <text:p>drivers/net/wireless/ath/carl9170/us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arl9170_usb_cancel_urb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</text:span><text:span text:style-name="T5">usb_poison_anchored_urbs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atmel/at76c50x-us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76_delete_devi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usb_kill_urb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broadcom/b43legacy/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43legacy_synchroniz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46">
          <table:table-cell table:style-name="ce2" office:value-type="string" calcext:value-type="string" table:number-columns-spanned="4" table:number-rows-spanned="1">
            <text:p>drivers/net/wireless/broadcom/b43legacy/pi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ancel_transfer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b43legacy_destroy_pioqueue() is its exclusive caller.</text:span></text:p>
            <text:p/>
            <text:p><text:span text:style-name="T4">Callers of that:</text:span></text:p>
            <text:p><text:span text:style-name="T4">* b43legacy_pio_init(), </text:span><text:span text:style-name="T5">allocs GFP_KERNEL down the chain</text:span></text:p>
            <text:p><text:span text:style-name="T4">* b43legacy_pio_free(): called by b43legacy_wireless_core_exit(),</text:span></text:p>
            <text:p><text:span text:style-name="T4">    </text:span><text:span text:style-name="T5">which is mutex serialized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broadcom/brcm80211/brcmsmac/mac80211_if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rcms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probe() / -&gt;remove() contex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intel/iwlegacy/3945-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l3945_synchroniz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intel/iwlegacy/4965-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l4965_synchroniz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intersil/orinoco/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free_orinocodev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work_sync()</text:p>
          </table:table-cell>
          <table:covered-table-cell table:number-columns-repeated="4"/>
          <table:table-cell table:number-columns-repeated="50"/>
        </table:table-row>
        <table:table-row table:style-name="ro47">
          <table:table-cell table:style-name="ce2" office:value-type="string" calcext:value-type="string" table:number-columns-spanned="4" table:number-rows-spanned="1">
            <text:p>drivers/net/wireless/intersil/p54/p54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54p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ers:</text:span></text:p>
            <text:p><text:span text:style-name="T4">* p54p_open(), </text:span><text:span text:style-name="T5">calls wait_for_completion_interruptible_timeout()</text:span></text:p>
            <text:p><text:span text:style-name="T4">* p54p_firmware_step2(), </text:span><text:span text:style-name="T5">calls device_lock()</text:span></text:p>
            <text:p><text:span text:style-name="T4">* Assigned to p54_common -&gt;stop()</text:span></text:p>
            <text:p/>
            <text:p><text:span text:style-name="T4">Callers of p54_common -&gt;stop():</text:span></text:p>
            <text:p><text:span text:style-name="T4">* intersil/p54/main.c: p54_stop(), </text:span><text:span text:style-name="T5">acquires mutex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arvell/mwl8k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wl8k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wait_for_completion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arvell/mwl8k.c: tasklet_disable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wl8k_star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mwl8k_fw_lock(), </text:span><text:span text:style-name="T5">which acquires mutex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arvell/mwl8k.c: tasklet_disable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wl8k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arvell/mwl8k.c: tasklet_disable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wl8k_firmware_load_success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mwl8k_load_firmware(), </text:span><text:span text:style-name="T5">which has msleep()</text:span></text:p>
          </table:table-cell>
          <table:covered-table-cell table:number-columns-repeated="4"/>
          <table:table-cell table:number-columns-repeated="50"/>
        </table:table-row>
        <table:table-row table:style-name="ro29">
          <table:table-cell table:style-name="ce2" office:value-type="string" calcext:value-type="string" table:number-columns-spanned="4" table:number-rows-spanned="1">
            <text:p>drivers/net/wireless/mediatek/mt76/mt7603/init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03_unregister_devi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mt76_unregister_device() =&gt; ieee80211_unregister_hw() =&gt; RTNL lock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03/ma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03_mac_watchdog_res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</text:span><text:span text:style-name="T5">napi_disable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03/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03_set_chann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03/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03_bss_info_change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15/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15_pci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napi_disable() / PM_OPS -&gt;suspend() ct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15/pci_init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15_unregister_devi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mt7615_wait_for_mcu_init() =&gt; </text:span><text:span text:style-name="T5">flush_work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x0/main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x0_set_chann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x0/pci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x0e_cleanu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mt76x0e_stop_hw() =&gt; </text:span><text:span text:style-name="T5">cancel_delayed_work_sync()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x02_dfs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x02_dfs_set_domain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</text:p>
          </table:table-cell>
          <table:covered-table-cell table:number-columns-repeated="4"/>
          <table:table-cell table:number-columns-repeated="50"/>
        </table:table-row>
        <table:table-row table:style-name="ro48">
          <table:table-cell table:style-name="ce2" office:value-type="string" calcext:value-type="string" table:number-columns-spanned="4" table:number-rows-spanned="1">
            <text:p>drivers/net/wireless/mediatek/mt76/mt76x02_mmio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<text:span text:style-name="T2">mt76x02e</text:span><text:span text:style-name="T3">_pre_tbtt_enable()</text:span>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Assigned to mt76x02_beacon_ops -&gt;pre_tbtt_enable() hook, which is exclusively called by </text:span><text:span text:style-name="T12">mt76x02</text:span><text:span text:style-name="T13">_pre_tbtt_enable().</text:span></text:p>
            <text:p/>
            <text:p><text:span text:style-name="T4">Callers of that:</text:span></text:p>
            <text:p><text:span text:style-name="T4">* mt76/mt76x0/main.c: mt76x0_set_channel()</text:span></text:p>
            <text:p><text:span text:style-name="T7">    calls cancel_delayed_work_sync()</text:span></text:p>
            <text:p><text:span text:style-name="T4">* mt76/mt76x02_beacon.c: mt76x02_mac_set_beacon_enable()</text:span></text:p>
            <text:p><text:span text:style-name="T4">    called by mt76x02_util.c::mt76x02_bss_info_changed()</text:span></text:p>
            <text:p><text:span text:style-name="T7">      which acquires mutex</text:span></text:p>
            <text:p><text:span text:style-name="T4">* mt76/mt76x2/usb_main.c: mt76x2u_set_channel()</text:span></text:p>
            <text:p><text:span text:style-name="T7">    acquires mutex, calls cancel_delayed_work_sync()</text:span></text:p>
            <text:p/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x02_mmio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x02_watchdog_rese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s napi_disable(), 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taging/ks7010/ks7010_sdi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rx_device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7" table:content-validation-name="val3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taging/ks7010/ks_hostif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ostif_ex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7" table:content-validation-name="val3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us -&gt;remove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staging/most/dim2/dim2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oison_chann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7" table:content-validation-name="val3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ontext: drivers/most/core.c::most_stop_channel(), which calls</text:p>
            <text:p>"most" -&gt;poison_channel(), and acquires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taging/ralink-gdma/ralink-g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gdma_dma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7" table:content-validation-name="val3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latform -&gt;remov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taging/rtl8192e/rtllib_softma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lib_softmac_free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7" table:content-validation-name="val3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mutex / calls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taging/rtl8723bs/hal/rtl8723bs_recv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8723bs_free_recv_priv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7" table:content-validation-name="val3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Deep call-chains, all from </text:span><text:span text:style-name="T5">usb_driver -&gt;disconnect()</text:span><text:span text:style-name="T6"> hook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taging/wlan-ng/p80211netdev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wlan_unsetup()</text:p>
          </table:table-cell>
          <table:covered-table-cell table:number-columns-repeated="2"/>
          <table:table-cell table:style-name="ce8" table:content-validation-name="val1" office:value-type="string" calcext:value-type="string">
            <text:p>darwi</text:p>
          </table:table-cell>
          <table:table-cell table:style-name="ce17" table:content-validation-name="val3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pan text:style-name="T4">calls wlan_free_wiphy() =&gt; wiphy_unregister() =&gt; { </text:span><text:span text:style-name="T5">rtnl_lock() / wait_event()</text:span><text:span text:style-name="T6"> }</text:span>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drivers/staging/wlan-ng/prism2usb.c: tasklet_kill() [2x]</text:p>
          </table:table-cell>
          <table:covered-table-cell table:number-columns-repeated="3" table:style-name="ce4"/>
          <table:table-cell table:style-name="ce7" office:value-type="string" calcext:value-type="string" table:number-columns-spanned="3" table:number-rows-spanned="1">
            <text:p>prism2sta_disconnect_usb()</text:p>
          </table:table-cell>
          <table:covered-table-cell table:number-columns-repeated="2" table:style-name="ce4"/>
          <table:table-cell table:style-name="ce10" table:content-validation-name="val1" office:value-type="string" calcext:value-type="string">
            <text:p>darwi</text:p>
          </table:table-cell>
          <table:table-cell table:style-name="ce18" table:content-validation-name="val3" office:value-type="string" calcext:value-type="string">
            <text:p>preemptible</text:p>
          </table:table-cell>
          <table:table-cell table:style-name="ce22" office:value-type="string" calcext:value-type="string" table:number-columns-spanned="5" table:number-rows-spanned="1">
            <text:p><text:span text:style-name="T4">calls usb_kill_urb()</text:span></text:p>
          </table:table-cell>
          <table:covered-table-cell table:number-columns-repeated="4" table:style-name="ce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x2/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x2e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napi_disabl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x2/pci_init.c: tasklet_disable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x2_cleanup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/mt76x2/pci_main.c: tasklet_disable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x2_set_chann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uses a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mediatek/mt7601u/dma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t7601u_dma_cleanup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usb_poison_urb() 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quantenna/qtnfmac/pcie/pci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qtnf_pcie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destroy_workqueu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alink/rt2x00/rt2400pci.c: tasklet_kill() [3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400pci_toggl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atches rt2800mmio_toggl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alink/rt2x00/rt2400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400pci_stop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23" office:value-type="string" calcext:value-type="string" table:number-columns-spanned="5" table:number-rows-spanned="1">
            <text:p>rt2800mmio_stop_queue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alink/rt2x00/rt2500pci.c: tasklet_kill() [3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500pci_toggl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atches rt2800mmio_toggl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alink/rt2x00/rt2500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500pci_stop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24" office:value-type="string" calcext:value-type="string">
            <text:p>rt2800mmio_stop_queue</text:p>
          </table:table-cell>
          <table:table-cell table:style-name="ce26"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wireless/ralink/rt2x00/rt2800mmio.c: tasklet_kill() [5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800mmio_toggl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rt2x00lib_disable_radio() acquires a mutex, called by rt2x00lib_disable_radio() before STATE_RADIO_IRQ_OFF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wireless/ralink/rt2x00/rt2800mmio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800mmio_stop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houldn't be invoked. Only <text:s/>rt2x00queue_init() uses QID_BEACON which uses -&gt;queue_init() and not -&gt;stop_queue 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alink/rt2x00/rt2800mmio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800mmio_work_txdon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worker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alink/rt2x00/rt2x00dev.c: tasklet_kill() [5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2x00lib_remove_dev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also cancel_work_sync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wireless/ralink/rt2x00/rt61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61pci_stop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houldn't be invoked. Only <text:s/>rt2x00queue_init() uses QID_BEACON which uses -&gt;queue_init() and not -&gt;stop_queue ()</text:p>
          </table:table-cell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net/wireless/ralink/rt2x00/rt61pci.c: tasklet_kill() [4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61pci_toggle_i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TATE_RADIO_IRQ_OFF state also cancels workqueue in rt2x00lib_disable_radio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ealtek/rtlwifi/pc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_pci_de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ealtek/rtlwifi/p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_ps_disable_nic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cancel_delayed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ealtek/rtlwifi/us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_rtl_usb_cleanup_rx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cancel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ealtek/rtlwifi/us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l_usb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cancel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realtek/rtw88/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tw_core_de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wait_for_completio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et/wireless/zydas/zd1211rw/zd_usb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zd_usb_disable_rx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also a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ntb/ntb_transpor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ntb_transport_free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invokes also dma_release_channel() which acquires a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pci/controller/pci-hyperv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v_pci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flush_workqueue()</text:p>
          </table:table-cell>
          <table:covered-table-cell table:number-columns-repeated="4"/>
          <table:table-cell table:number-columns-repeated="50"/>
        </table:table-row>
        <table:table-row table:style-name="ro49">
          <table:table-cell table:style-name="ce2" office:value-type="string" calcext:value-type="string" table:number-columns-spanned="4" table:number-rows-spanned="1">
            <text:p>drivers/pci/controller/pci-hyperv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hv_compose_msi_msg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atomic</text:p>
          </table:table-cell>
          <table:table-cell table:style-name="ce41" office:value-type="string" calcext:value-type="string" table:number-columns-spanned="5" table:number-rows-spanned="1">
            <text:p>irq_chip::irq_compose_msi_msg(). </text:p>
            <text:p>ioapic_set_affinity() does ioapic_configure_entry() with raw_spin_lock_irqsave(&amp;ioapic_lock,).</text:p>
            <text:p/>
            <text:p>Another callchain in `de0aa7b2f97d3 ("PCI: hv: Fix 2 hang issues in hv_compose_msi_msg()")'</text:p>
            <text:p/>
            <text:p>Introduced in commit 240ad77cb50d9 ("PCI: hv: Prepare hv_compose_msi_msg() for the VMBus-channel-interrupt-to-vCPU reassignment functionality"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platform/goldfish/goldfish_pip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goldfish_pipe_device_deinit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a mutex in misc_deregister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rapidio/devices/tsi721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si721_free_chan_resourc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rapidio/devices/tsi721_dma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si721_unregister_dma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oes also synchronize_irq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char/con3215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ty3215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invokes also raw3215_shutdown() which does schedul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cio/qdio_main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qdio_shutdown_queues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caller acquires a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net/ctcm_main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hannel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/ shutdown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net/ctcm_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tcm_free_netdevi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al / shutdown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net/lc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lcs_cleanup_channel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path, and GFP_KERNEL allocation in the other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scsi/zfcp_qdio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zfcp_qdio_clos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 later qdio_shutdown() acquires a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scsi/zfcp_qdio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zfcp_qdio_destroy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cancel work sync in caller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390/scsi/zfcp_qdio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zfcp_qdio_setup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GFP_KERNEL alocation, litterly called after init of the taskle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esas2r/esas2r_ini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esas2r_adapter_power_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followed by esas2r_power_down() which does schedule_timeout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ibmvscsi/ibmvf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fc_init_crq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robe path, GFP_KERNEL allocations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ibmvscsi/ibmvf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fc_release_crq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path, error path from probe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ibmvscsi/ibmvscs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scsi_init_crq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sleep() later o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ibmvscsi/ibmvscsi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scsi_release_crq_queu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sleep() later o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ibmvscsi_tgt/ibmvscsi_tg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scsis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ibmvscsi_tgt/ibmvscsi_tg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bmvscsis_prob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probe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megaraid/megaraid_mbox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egaraid_fini_mbox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move remove path, error path from probe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megaraid/megaraid_sas_bas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egasas_detach_on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al path, does workqueue cance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megaraid/megaraid_sas_base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egasas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suspend callback, cancels workerqueue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mvsas/mv_ini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mvs_pci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pm8001/pm8001_init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m8001_pci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a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pm8001/pm8001_init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m8001_pci_susp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suspend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csi/pmcraid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mcraid_kill_tasklets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probe and resume error path, remove and suspend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spi/spi-pl022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l022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callback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tty/serial/atmel_serial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shut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synchronize_irq() before i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tty/serial/atmel_serial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el_serial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callback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tty/serial/ifx6x60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fx_port_shut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<text:s/>tty_port_operations::shutdown() hook, called via release_tty(), tty_port_shutdown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tty/serial/ifx6x60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fx_spi_spi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tty/serial/timbuart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timbuart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remove path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tty/vt/keyboard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kbd_led_trigger_activate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enabling the trigger, sysfs, workqueue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tty/vt/keyboard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kbd_start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probe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atm/usbatm.c: tasklet_disable()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table:number-columns-spanned="5" table:number-rows-spanned="1"/>
          <table:covered-table-cell table:number-columns-repeated="4"/>
          <table:table-cell table:number-columns-repeated="50"/>
        </table:table-row>
        <table:table-row table:style-name="ro16">
          <table:table-cell table:style-name="ce2" office:value-type="string" calcext:value-type="string" table:number-columns-spanned="4" table:number-rows-spanned="1">
            <text:p>drivers/usb/atm/usbatm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usbatm_destroy_instanc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via usbatm_usb_disconnect() has wait_for_completion, dev_close() via atmtcp_ioctl() via ioctl() callback, 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atm/usbatm.c: tasklet_disable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usbatm_usb_disconnect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fter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atm/usbatm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usbatm_atm_close()(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within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atm/usbatm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usbatm_cancel_send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efore mutex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c67x00/c67x00-sched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67x00_sched_stop_scheduler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vice probe / removal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core/hcd.c: tasklet_kill()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 commen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gadget/udc/fsl_qe_udc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qe_udc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table:number-columns-spanned="5" table:number-rows-spanned="1"/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gadget/udc/fsl_qe_udc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qe_udc_remove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wait_for_completion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drivers/usb/host/xhci-dbgtty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xhci_dbc_tty_exit_port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followed by canel_work_sync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atm/pppoat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pppoatm_unassign_vcc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followed by down_write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mac80211/driver-ops.c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rv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sa might_slee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mac80211/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eee80211_unregister_hw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rtnl_lock() later o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mac80211/main.c: tasklet_kill()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25" office:value-type="string" calcext:value-type="string" table:number-columns-spanned="5" table:number-rows-spanned="1">
            <text:p>rtnl_lock() later o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mac80211/tdls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eee80211_tdls_oper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mutex_lock() laster o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mac802154/driver-ops.h: tasklet_disable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rv_stop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has might_sleep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mac802154/main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ieee802154_unregister_hw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rtn_lock() later on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rds/ib_cm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rds_ib_conn_path_shutdown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before wait_event()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sched/sch_atm.c: tasklet_kill(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atm_tc_destroy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deallocation, destory/ free callback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smc/smc_core.c: tasklet_kill()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acquires lock_sock(), or mutex nerby, wait_event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smc/smc_core.c: tasklet_kill() / _unlock_wait()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table:number-columns-spanned="5" table:number-rows-spanned="1"/>
          <table:covered-table-cell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net/smc/smc_wr.c: tasklet_kill() [2x]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smc_wr_remove_dev()</text:p>
          </table:table-cell>
          <table:covered-table-cell table:number-columns-repeated="2"/>
          <table:table-cell table:style-name="ce8" table:content-validation-name="val1" office:value-type="string" calcext:value-type="string">
            <text:p>bigeasy</text:p>
          </table:table-cell>
          <table:table-cell table:style-name="ce11" table:content-validation-name="val2" office:value-type="string" calcext:value-type="string">
            <text:p>preemptible</text:p>
          </table:table-cell>
          <table:table-cell table:style-name="ce41" office:value-type="string" calcext:value-type="string" table:number-columns-spanned="5" table:number-rows-spanned="1">
            <text:p>within mutex</text:p>
          </table:table-cell>
          <table:covered-table-cell table:number-columns-repeated="4"/>
          <table:table-cell table:number-columns-repeated="50"/>
        </table:table-row>
        <table:table-row table:style-name="ro2" table:number-rows-repeated="1048182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-next tree, as of 09.12.2020'.I3:'-next tree, as of 09.12.2020'.I393">
            <calcext:condition calcext:apply-style-name="ConditionalStyle_1" calcext:value="contains-text(&quot;preemptible&quot;)" calcext:base-cell-address="'-next tree, as of 09.12.2020'.I3"/>
          </calcext:conditional-format>
          <calcext:conditional-format calcext:target-range-address="'-next tree, as of 09.12.2020'.I3:'-next tree, as of 09.12.2020'.I393">
            <calcext:condition calcext:apply-style-name="ConditionalStyle_2" calcext:value="contains-text(&quot;atomic&quot;)" calcext:base-cell-address="'-next tree, as of 09.12.2020'.I3"/>
          </calcext:conditional-format>
          <calcext:conditional-format calcext:target-range-address="'-next tree, as of 09.12.2020'.I3:'-next tree, as of 09.12.2020'.I393">
            <calcext:condition calcext:apply-style-name="ConditionalStyle_2" calcext:value="contains-text(&quot;mixed&quot;)" calcext:base-cell-address="'-next tree, as of 09.12.2020'.I3"/>
          </calcext:conditional-format>
          <calcext:conditional-format calcext:target-range-address="'-next tree, as of 09.12.2020'.I3:'-next tree, as of 09.12.2020'.I393">
            <calcext:condition calcext:apply-style-name="ConditionalStyle_2" calcext:value="contains-text(&quot;patch sent&quot;)" calcext:base-cell-address="'-next tree, as of 09.12.2020'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Consolas" svg:font-family="Consolas"/>
    <style:font-face style:name="DejaVu Sans" svg:font-family="'DejaVu Sans'" style:font-family-generic="system" style:font-pitch="variable"/>
    <style:font-face style:name="Docs-Consolas" svg:font-family="Docs-Consolas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docs-Consolas" svg:font-family="docs-Consola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ea9999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03:51:48.3286887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-next_20_tree_2c__20_as_20_of_20_09.12.2020" style:display-name="PageStyle_-next tree, as of 09.12.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meta:document-statistic meta:table-count="1" meta:cell-count="1913" meta:object-count="0"/>
  </office:meta>
</office:document-meta>
</file>