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Arial'" svg:font-family="'Arial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eqcount_20_Survey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>
      <style:table-cell-properties fo:background-color="#d9ead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" style:family="table-cell" style:parent-style-name="Default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b6d7a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>
      <style:table-cell-properties fo:background-color="#f4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cfe2f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ackground-color="#b6d7a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Arial'" fo:font-size="12pt" fo:font-style="normal" fo:text-shadow="none" style:text-underline-style="none" fo:font-weight="normal" style:font-size-asian="12pt" style:font-style-asian="normal" style:font-weight-asian="normal" style:font-name-complex="'Arial'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f3f3f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f3f3f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efefe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efefe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'Arial'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'Arial'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'Arial'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'Arial'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style:font-style-complex="italic" style:font-name="Arial" style:font-style-asian="italic" style:font-weight-complex="normal" style:font-weight-asian="normal" style:font-size-complex="12pt" style:font-size-asian="12pt" style:font-name-complex="Arial" style:text-position="0% 100%" fo:color="#000000" style:text-outline="false" fo:font-style="italic" style:text-line-through-type="none" style:text-underline-style="none" style:text-underline-color="font-color" fo:font-weight="normal" fo:font-size="12pt" fo:text-shadow="none"/>
    </style:style>
    <style:style style:name="T6" style:family="text">
      <style:text-properties style:font-name="Arial" style:font-weight-complex="normal" style:font-weight-asian="normal" style:font-size-complex="12pt" style:font-size-asian="12pt" style:font-name-complex="Arial" style:text-position="0% 100%" fo:color="#000000" style:text-outline="false" style:text-line-through-type="none" style:text-underline-style="none" style:text-underline-color="font-color" fo:font-weight="normal" fo:font-size="12pt" fo:text-shadow="none" fo:font-style="normal" style:font-style-asian="normal" style:font-style-complex="normal"/>
    </style:style>
    <style:style style:name="T7" style:family="text">
      <style:text-properties fo:color="#99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9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fo:text-shadow="none" fo:color="#990000"/>
    </style:style>
    <style:style style:name="T10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fo:color="#99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11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fo:text-shadow="none" fo:color="#000000"/>
    </style:style>
    <style:style style:name="T12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13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990000"/>
    </style:style>
    <style:style style:name="T14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qcount Survey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5" table:number-columns-spanned="7" table:number-rows-spanned="1"/>
          <table:covered-table-cell table:number-columns-repeated="6"/>
          <table:table-cell table:style-name="ce14" table:number-columns-repeated="7"/>
          <table:table-cell table:number-columns-repeated="1007"/>
        </table:table-row>
        <table:table-row table:style-name="ro1">
          <table:table-cell table:style-name="ce2" office:value-type="string" calcext:value-type="string">
            <text:p>Status</text:p>
          </table:table-cell>
          <table:table-cell table:style-name="ce6" office:value-type="string" calcext:value-type="string" table:number-columns-spanned="2" table:number-rows-spanned="1">
            <text:p>Subsystem / Seq User</text:p>
          </table:table-cell>
          <table:covered-table-cell/>
          <table:table-cell table:style-name="ce11" office:value-type="string" calcext:value-type="string" table:number-columns-spanned="2" table:number-rows-spanned="1">
            <text:p>Seqcount purpose</text:p>
          </table:table-cell>
          <table:covered-table-cell/>
          <table:table-cell table:style-name="ce11" office:value-type="string" calcext:value-type="string" table:number-columns-spanned="3" table:number-rows-spanned="1">
            <text:p>Read Path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Write Path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Seq W Path Protection</text:p>
          </table:table-cell>
          <table:covered-table-cell/>
          <table:table-cell table:style-name="ce6" office:value-type="string" calcext:value-type="string" table:number-columns-spanned="4" table:number-rows-spanned="1">
            <text:p>Extra Notes</text:p>
          </table:table-cell>
          <table:covered-table-cell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Block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Cgroup IO-cost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4">
            <text:p>Done</text:p>
          </table:table-cell>
          <table:table-cell table:style-name="ce9" table:number-columns-spanned="2" table:number-rows-spanned="4"/>
          <table:covered-table-cell/>
          <table:table-cell table:style-name="ce13" office:value-type="string" calcext:value-type="string" table:number-columns-spanned="2" table:number-rows-spanned="4">
            <text:p>Protect cgroup IO controller period timestamps, for weight/cost calc.</text:p>
          </table:table-cell>
          <table:covered-table-cell/>
          <table:table-cell table:style-name="ce12" office:value-type="string" calcext:value-type="string" table:number-columns-spanned="3" table:number-rows-spanned="4">
            <text:p><text:span text:style-name="T2">block/blk-iocost.c:</text:span></text:p>
            <text:p><text:span text:style-name="T1">- ioc_now()</text:span></text:p>
            <text:p><text:span text:style-name="T1"/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4">
            <text:p><text:span text:style-name="T2">block/blk-iocost.c:</text:span></text:p>
            <text:p><text:span text:style-name="T1">- ioc_start_period()</text:span></text:p>
          </table:table-cell>
          <table:covered-table-cell table:number-columns-repeated="2"/>
          <table:table-cell table:style-name="ce20" office:value-type="string" calcext:value-type="string" table:number-columns-spanned="2" table:number-rows-spanned="4">
            <text:p>Spinlock</text:p>
          </table:table-cell>
          <table:covered-table-cell/>
          <table:table-cell table:style-name="ce5" table:number-columns-spanned="4" table:number-rows-spanned="4"/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HD partition</text:p>
          </table:table-cell>
          <table:covered-table-cell/>
          <table:table-cell table:style-name="ce13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21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8">
            <text:p>Done (patch series v2)</text:p>
          </table:table-cell>
          <table:table-cell table:style-name="ce9" table:number-columns-spanned="2" table:number-rows-spanned="8"/>
          <table:covered-table-cell/>
          <table:table-cell table:style-name="ce13" office:value-type="string" calcext:value-type="string" table:number-columns-spanned="2" table:number-rows-spanned="8">
            <text:p><text:span text:style-name="T1">8-byte sector count tearing protection on 32-bit archs.</text:span></text:p>
            <text:p><text:span text:style-name="T1"/></text:p>
            <text:p><text:span text:style-name="T2">include/linux/genhd.h:</text:span></text:p>
            <text:p><text:span text:style-name="T1">- struct hd_struct</text:span></text:p>
          </table:table-cell>
          <table:covered-table-cell/>
          <table:table-cell table:style-name="ce12" office:value-type="string" calcext:value-type="string" table:number-columns-spanned="3" table:number-rows-spanned="8">
            <text:p><text:span text:style-name="T2">include/linux/genhd.h:</text:span></text:p>
            <text:p><text:span text:style-name="T1">- part_nr_sects_read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8">
            <text:p><text:span text:style-name="T2">include/linux/genhd.h:</text:span></text:p>
            <text:p><text:span text:style-name="T1">- part_nr_sects_write()</text:span></text:p>
          </table:table-cell>
          <table:covered-table-cell table:number-columns-repeated="2"/>
          <table:table-cell table:style-name="ce22" office:value-type="string" calcext:value-type="string" table:number-columns-spanned="2" table:number-rows-spanned="8">
            <text:p><text:span text:style-name="T1">Mutex, by macro callers</text:span></text:p>
            <text:p><text:span text:style-name="T1"/></text:p>
            <text:p><text:span text:style-name="T7">Preemption is not disabled for (CONFIG_SMP=y &amp;&amp; CONFIG_PREEMPT=y)</text:span></text:p>
          </table:table-cell>
          <table:covered-table-cell/>
          <table:table-cell table:style-name="ce13" office:value-type="string" calcext:value-type="string" table:number-columns-spanned="4" table:number-rows-spanned="8">
            <text:p><text:span text:style-name="T2">block/ioctl.c:</text:span></text:p>
            <text:p><text:span text:style-name="T1">- blkpg_ioctl()</text:span></text:p>
            <text:p><text:span text:style-name="T1">  + mutex_lock()</text:span></text:p>
            <text:p><text:span text:style-name="T1">     + part_nr_sects_write()</text:span></text:p>
            <text:p><text:span text:style-name="T2"/></text:p>
          </table: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Core Kernel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CPUSETS / NUMA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5">
            <text:p>Done (patch series v2)</text:p>
          </table:table-cell>
          <table:table-cell table:style-name="ce9" table:number-columns-spanned="2" table:number-rows-spanned="5"/>
          <table:covered-table-cell/>
          <table:table-cell table:style-name="ce13" office:value-type="string" calcext:value-type="string" table:number-columns-spanned="2" table:number-rows-spanned="5">
            <text:p><text:span text:style-name="T1">Protect task mems_allowed, (numa), CPUs nodeset.</text:span></text:p>
            <text:p><text:span text:style-name="T1"/></text:p>
            <text:p><text:span text:style-name="T2">include/linux/sched.h:</text:span></text:p>
            <text:p><text:span text:style-name="T1">- struct task_struct</text:span></text:p>
          </table:table-cell>
          <table:covered-table-cell/>
          <table:table-cell table:style-name="ce12" office:value-type="string" calcext:value-type="string" table:number-columns-spanned="3" table:number-rows-spanned="5">
            <text:p><text:span text:style-name="T2">include/linux/cpuset.h:</text:span></text:p>
            <text:p><text:span text:style-name="T1">- read_mems_allowed_begin()</text:span></text:p>
            <text:p><text:span text:style-name="T1">- read_mems_allowed_retry()</text:span></text:p>
            <text:p><text:span text:style-name="T1"/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5">
            <text:p><text:span text:style-name="T2">include/linux/cpuset.h:</text:span></text:p>
            <text:p><text:span text:style-name="T1">- set_mems_allowed()</text:span></text:p>
            <text:p><text:span text:style-name="T1"/></text:p>
            <text:p><text:span text:style-name="T2">kernel/cgroup/cpuset.c:</text:span></text:p>
            <text:p><text:span text:style-name="T1">- cpuset_change_task_nodemask()</text:span></text:p>
          </table:table-cell>
          <table:covered-table-cell table:number-columns-repeated="2"/>
          <table:table-cell table:style-name="ce23" office:value-type="string" calcext:value-type="string" table:number-columns-spanned="2" table:number-rows-spanned="5">
            <text:p>Spinlock</text:p>
          </table:table-cell>
          <table:covered-table-cell/>
          <table:table-cell table:style-name="ce12" office:value-type="string" calcext:value-type="string" table:number-columns-spanned="4" table:number-rows-spanned="5">
            <text:p><text:span text:style-name="T2">include/linux/sched/task.h:</text:span></text:p>
            <text:p><text:span text:style-name="T1">- task_lock() =&gt; spin_lock(:alloc_lock)</text:span></text:p>
          </table: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dynticks CPU time acct.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12">
            <text:p>Done (patch series v2)</text:p>
          </table:table-cell>
          <table:table-cell table:style-name="ce9" table:number-columns-spanned="2" table:number-rows-spanned="12"/>
          <table:covered-table-cell/>
          <table:table-cell table:style-name="ce12" office:value-type="string" calcext:value-type="string" table:number-columns-spanned="2" table:number-rows-spanned="12">
            <text:p><text:span text:style-name="T2">include/linux/sched.h:</text:span></text:p>
            <text:p><text:span text:style-name="T1">- struct vtime</text:span></text:p>
          </table:table-cell>
          <table:covered-table-cell/>
          <table:table-cell table:style-name="ce12" office:value-type="string" calcext:value-type="string" table:number-columns-spanned="3" table:number-rows-spanned="12">
            <text:p><text:span text:style-name="T2">kernel/sched/cputime.c:</text:span></text:p>
            <text:p><text:span text:style-name="T1">- task_gtime()</text:span></text:p>
            <text:p><text:span text:style-name="T1"/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2">
            <text:p><text:span text:style-name="T2">kernel/sched/cputime.c:</text:span></text:p>
            <text:p><text:span text:style-name="T1">- vtime_account_system(tsk)</text:span></text:p>
            <text:p><text:span text:style-name="T1">- vtime_user_enter(tsk)</text:span></text:p>
            <text:p><text:span text:style-name="T1">- vtime_user_exit(tsk)</text:span></text:p>
            <text:p><text:span text:style-name="T1">- vtime_guest_enter(tsk)</text:span></text:p>
            <text:p><text:span text:style-name="T1">- vtime_guest_exit(tsk)</text:span>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2">
            <text:p>IRQs disabled + no parallelism by definition</text:p>
          </table:table-cell>
          <table:covered-table-cell/>
          <table:table-cell table:style-name="ce13" office:value-type="string" calcext:value-type="string" table:number-columns-spanned="4" table:number-rows-spanned="12">
            <text:p><text:span text:style-name="T1">W path is called from context-switch tracking code, where all sources of preemption are disabled. Thus no need for locking.</text:span></text:p>
            <text:p><text:span text:style-name="T1"/></text:p>
            <text:p><text:span text:style-name="T2">kernel/context_tracking.c:</text:span></text:p>
            <text:p><text:span text:style-name="T1">- context_tracking_enter() =&gt; local_irq_save() =&gt; ...</text:span></text:p>
            <text:p><text:span text:style-name="T1">- context_tracking_exit() =&gt; local_irq_save() =&gt; ...</text:span></text:p>
            <text:p><text:span text:style-name="T1"/></text:p>
            <text:p><text:span text:style-name="T2">kernel/softirq.c:</text:span></text:p>
            <text:p><text:span text:style-name="T1">- _do_softirq()     // IRQs always disabled on entry</text:span></text:p>
            <text:p><text:span text:style-name="T1">  + account_irq_enter_time()</text:span></text:p>
            <text:p><text:span text:style-name="T1">     + vtime_account_irq_enter()</text:span></text:p>
            <text:p><text:span text:style-name="T1">         + vtime_account_system()</text:span></text:p>
          </table: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timekeeping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5">
            <text:p>Done (patch series v2)</text:p>
          </table:table-cell>
          <table:table-cell table:style-name="ce9" table:number-columns-spanned="2" table:number-rows-spanned="5"/>
          <table:covered-table-cell/>
          <table:table-cell table:style-name="ce13" office:value-type="string" calcext:value-type="string" table:number-columns-spanned="2" table:number-rows-spanned="5">
            <text:p><text:span text:style-name="T1">Classic/original seqcount usecase of protecting time.</text:span></text:p>
            <text:p><text:span text:style-name="T1"/></text:p>
            <text:p><text:span text:style-name="T2">kernel/time/timekeeping.c:</text:span></text:p>
            <text:p><text:span text:style-name="T1">- static struct { ... } tk_core;</text:span></text:p>
            <text:p><text:span text:style-name="T1"/></text:p>
            <text:p><text:span text:style-name="T1"/></text:p>
          </table:table-cell>
          <table:covered-table-cell/>
          <table:table-cell table:style-name="ce12" office:value-type="string" calcext:value-type="string" table:number-columns-spanned="3" table:number-rows-spanned="5">
            <text:p><text:span text:style-name="T2">kernel/time/timekeeping.c:</text:span></text:p>
            <text:p><text:span text:style-name="T1">- all time getters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5">
            <text:p><text:span text:style-name="T2">kernel/time/timekeeping.c:</text:span></text:p>
            <text:p><text:span text:style-name="T1">- all time writers, modifiers</text:span></text:p>
            <text:p><text:span text:style-name="T1">  (do_settimeofday64(), etc.)</text:span></text:p>
          </table:table-cell>
          <table:covered-table-cell table:number-columns-repeated="2"/>
          <table:table-cell table:style-name="ce23" office:value-type="string" calcext:value-type="string" table:number-columns-spanned="2" table:number-rows-spanned="5">
            <text:p>Raw Spinlock</text:p>
          </table:table-cell>
          <table:covered-table-cell/>
          <table:table-cell table:style-name="ce5" table:number-columns-spanned="4" table:number-rows-spanned="5"/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Pressure Stall Info (PSI)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12">
            <text:p>Done (patch series v2)</text:p>
          </table:table-cell>
          <table:table-cell table:style-name="ce9" table:number-columns-spanned="2" table:number-rows-spanned="12"/>
          <table:covered-table-cell/>
          <table:table-cell table:style-name="ce12" office:value-type="string" calcext:value-type="string" table:number-columns-spanned="2" table:number-rows-spanned="12">
            <text:p><text:span text:style-name="T2">include/linux/psi_types.h:</text:span></text:p>
            <text:p><text:span text:style-name="T1">- struct psi_group_cpu</text:span></text:p>
          </table:table-cell>
          <table:covered-table-cell/>
          <table:table-cell table:style-name="ce12" office:value-type="string" calcext:value-type="string" table:number-columns-spanned="3" table:number-rows-spanned="12">
            <text:p><text:span text:style-name="T2">kernel/sched/psi.c:</text:span></text:p>
            <text:p><text:span text:style-name="T1">- get_recent_times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2">
            <text:p><text:span text:style-name="T2">kernel/sched/psi.c:</text:span></text:p>
            <text:p><text:span text:style-name="T1">- psi_group_change()</text:span></text:p>
            <text:p><text:span text:style-name="T1">- psi_memstall_tick()</text:span>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2">
            <text:p>Raw Spinlock (RQ lock)</text:p>
          </table:table-cell>
          <table:covered-table-cell/>
          <table:table-cell table:style-name="ce12" office:value-type="string" calcext:value-type="string" table:number-columns-spanned="4" table:number-rows-spanned="12">
            <text:p><text:span text:style-name="T2">kernel/sched/psi.c:</text:span></text:p>
            <text:p><text:span text:style-name="T1">- psi_memstall_enter() {</text:span></text:p>
            <text:p><text:span text:style-name="T1">      this_rq_lock_irq() =&gt; rq_lock() =&gt; raw_spin_lock()</text:span></text:p>
            <text:p><text:span text:style-name="T1">      psi_task_change() =&gt; psi_group_change()</text:span></text:p>
            <text:p><text:span text:style-name="T1">      ...</text:span></text:p>
            <text:p><text:span text:style-name="T1">  }</text:span></text:p>
            <text:p><text:span text:style-name="T1"/></text:p>
            <text:p><text:span text:style-name="T2">kernel/sched/core.c:</text:span></text:p>
            <text:p><text:span text:style-name="T1">- scheduler_tick() {</text:span></text:p>
            <text:p><text:span text:style-name="T1">      rq_lock()</text:span></text:p>
            <text:p><text:span text:style-name="T1">      psi_task_tick() =&gt; psi_memstall_tick()</text:span></text:p>
            <text:p><text:span text:style-name="T1">      ...</text:span></text:p>
            <text:p><text:span text:style-name="T1">  }</text:span></text:p>
          </table: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DRM / GPU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dma_resv API (dma-resv.h)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14">
            <text:p>Done</text:p>
          </table:table-cell>
          <table:table-cell table:style-name="ce9" table:number-columns-spanned="2" table:number-rows-spanned="14"/>
          <table:covered-table-cell/>
          <table:table-cell table:style-name="ce13" office:value-type="string" calcext:value-type="string" table:number-columns-spanned="2" table:number-rows-spanned="14">
            <text:p><text:span text:style-name="T1">Manage DMA resv object RCU side synchronization.</text:span></text:p>
            <text:p><text:span text:style-name="T1"/></text:p>
            <text:p><text:span text:style-name="T2">include/linux/dma-resv.h:</text:span></text:p>
            <text:p><text:span text:style-name="T1">- struct dma_resv</text:span></text:p>
          </table:table-cell>
          <table:covered-table-cell/>
          <table:table-cell table:style-name="ce12" office:value-type="string" calcext:value-type="string" table:number-columns-spanned="3" table:number-rows-spanned="14">
            <text:p><text:span text:style-name="T2">drivers/dma-buf/dma-resv.c:</text:span></text:p>
            <text:p><text:span text:style-name="T5">- </text:span><text:span text:style-name="T6">dma_resv_wait_timeout_rcu()</text:span></text:p>
            <text:p><text:span text:style-name="T1">- dma_resv_test_signaled_rcu()</text:span></text:p>
            <text:p><text:span text:style-name="T1">- dma_resv_get_fences_rcu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4">
            <text:p><text:span text:style-name="T2">include/linux/dma-resv.h:</text:span></text:p>
            <text:p><text:span text:style-name="T1">- dma_resv_{try,}lock_*()</text:span></text:p>
            <text:p><text:span text:style-name="T1"/></text:p>
            <text:p><text:span text:style-name="T2">drivers/dma-buf/dma-resv.c:</text:span></text:p>
            <text:p><text:span text:style-name="T5">- </text:span><text:span text:style-name="T6">dma_resv_add_shared_fence()</text:span></text:p>
            <text:p><text:span text:style-name="T1">- dma_resv_add_excl_fence()</text:span></text:p>
            <text:p><text:span text:style-name="T1">- dma_resv_copy_fences()</text:span>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4">
            <text:p><text:span text:style-name="T8">WW Mutex + </text:span><text:span text:style-name="T9">preempt_disable()</text:span></text:p>
          </table:table-cell>
          <table:covered-table-cell/>
          <table:table-cell table:style-name="ce13" office:value-type="string" calcext:value-type="string" table:number-columns-spanned="4" table:number-rows-spanned="14">
            <text:p><text:span text:style-name="T2">References:</text:span></text:p>
            <text:p><text:span text:style-name="T1">- ELC 12 / Linaro: DMA Buffer Sharing Framework</text:span></text:p>
            <text:p><text:span text:style-name="T1">- LWN: Wait / Wound Mutexes</text:span></text:p>
            <text:p><text:span text:style-name="T1"/></text:p>
            <text:p><text:span text:style-name="T1">WW Mutex &lt;=&gt; obj-&gt;lock (struct dma_resv)</text:span></text:p>
            <text:p><text:span text:style-name="T1"/></text:p>
            <text:p><text:span text:style-name="T10">Exposed preempt_disable(), </text:span><text:span text:style-name="T11">problematic for RT.</text:span></text:p>
            <text:p><text:span text:style-name="T1"/></text:p>
            <text:p><text:span text:style-name="T1">Changed to seqlock:</text:span></text:p>
            <text:p><text:span text:style-name="T1">- dma-buf-Use-seqlock_t-instread-disabling-preemption.patch</text:span></text:p>
            <text:p><text:span text:style-name="T1">- https://lkml.kernel.org/r/f410b429-db86-f81c-7c67-f563fa808b62@free.fr</text:span></text:p>
          </table: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i915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8">
            <text:p>Done</text:p>
          </table:table-cell>
          <table:table-cell table:style-name="ce9" table:number-columns-spanned="2" table:number-rows-spanned="8"/>
          <table:covered-table-cell/>
          <table:table-cell table:style-name="ce12" office:value-type="string" calcext:value-type="string" table:number-columns-spanned="2" table:number-rows-spanned="8">
            <text:p>Check dma_resv</text:p>
          </table:table-cell>
          <table:covered-table-cell/>
          <table:table-cell table:style-name="ce16" office:value-type="string" calcext:value-type="string" table:number-columns-spanned="3" table:number-rows-spanned="8">
            <text:p><text:span text:style-name="T1">DRM_IOCTL_I915_GEM_BUSY</text:span></text:p>
            <text:p><text:span text:style-name="T5">drivers/gpu/drm/i915/gem/i915_gem_busy.c</text:span><text:span text:style-name="T6">:</text:span></text:p>
            <text:p><text:span text:style-name="T1">- i915_gem_busy_ioctl()</text:span></text:p>
            <text:p><text:span text:style-name="T1">  + raw_read_seqcount()</text:span></text:p>
          </table:table-cell>
          <table:covered-table-cell table:number-columns-repeated="2"/>
          <table:table-cell table:style-name="ce16" office:value-type="string" calcext:value-type="string" table:number-columns-spanned="3" table:number-rows-spanned="8">
            <text:p>Direct dma_resv API calls.</text:p>
          </table:table-cell>
          <table:covered-table-cell table:number-columns-repeated="2"/>
          <table:table-cell table:style-name="ce20" office:value-type="string" calcext:value-type="string" table:number-columns-spanned="2" table:number-rows-spanned="8">
            <text:p>dma_resv API</text:p>
            <text:p/>
          </table:table-cell>
          <table:covered-table-cell/>
          <table:table-cell table:style-name="ce12" table:number-columns-spanned="4" table:number-rows-spanned="8"/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amdgpu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11">
            <text:p>Done</text:p>
          </table:table-cell>
          <table:table-cell table:style-name="ce9" table:number-columns-spanned="2" table:number-rows-spanned="11"/>
          <table:covered-table-cell/>
          <table:table-cell table:style-name="ce12" office:value-type="string" calcext:value-type="string" table:number-columns-spanned="2" table:number-rows-spanned="11">
            <text:p>Check dma_resv</text:p>
          </table:table-cell>
          <table:covered-table-cell/>
          <table:table-cell table:style-name="ce12" office:value-type="string" calcext:value-type="string" table:number-columns-spanned="3" table:number-rows-spanned="11">
            <text:p>Direct dma_resv API calls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1">
            <text:p><text:span text:style-name="T2">1. Direct dma_resv API calls</text:span></text:p>
            <text:p><text:span text:style-name="T2"/></text:p>
            <text:p><text:span text:style-name="T2">2.</text:span></text:p>
            <text:p><text:span text:style-name="T2">drivers/gpu/drm/amd/.../amdgpu_object.h:</text:span></text:p>
            <text:p><text:span text:style-name="T1">- amdgpu_bo_reserve()</text:span></text:p>
            <text:p><text:span text:style-name="T1">  + __ttm_bo_reserve()</text:span></text:p>
            <text:p><text:span text:style-name="T1">    + dma_resv_{try,}lock_*()</text:span></text:p>
            <text:p><text:span text:style-name="T1"/></text:p>
            <text:p><text:span text:style-name="T2">.../gpu/drm/.../amdgpu_amdkfd_gpuvm.c:</text:span></text:p>
            <text:p><text:span text:style-name="T1">- amdgpu_amdkfd_remove_eviction_fence()</text:span></text:p>
            <text:p><text:span text:style-name="T1">  + preempt_disable() / write_seqcount_*()</text:span></text:p>
            <text:p><text:span text:style-name="T1"/></text:p>
            <text:p><text:span text:style-name="T1"/>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1">
            <text:p>1. dma_resv API</text:p>
            <text:p/>
            <text:p>2. dma_resv manual lock (WW Mutex) + preempt_disable()</text:p>
          </table:table-cell>
          <table:covered-table-cell/>
          <table:table-cell table:style-name="ce13" office:value-type="string" calcext:value-type="string" table:number-columns-spanned="4" table:number-rows-spanned="11">
            <text:p>Constrained preempt_disable(), should not be problematic for RT.</text:p>
          </table: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Other GPU Drivers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4" office:value-type="string" calcext:value-type="string">
            <text:p>Done</text:p>
          </table:table-cell>
          <table:table-cell table:style-name="ce9" table:number-columns-spanned="2" table:number-rows-spanned="1"/>
          <table:covered-table-cell/>
          <table:table-cell table:style-name="ce12" office:value-type="string" calcext:value-type="string" table:number-columns-spanned="2" table:number-rows-spanned="1">
            <text:p>Check dma_resv</text:p>
          </table:table-cell>
          <table:covered-table-cell/>
          <table:table-cell table:style-name="ce12" office:value-type="string" calcext:value-type="string" table:number-columns-spanned="3" table:number-rows-spanned="1">
            <text:p>Direct dma_resv API calls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Direct dma_resv API calls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dma_resv API</text:p>
          </table:table-cell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FS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Btrfs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8">
            <text:p>Done (patch series v2)</text:p>
          </table:table-cell>
          <table:table-cell table:style-name="ce9" table:number-columns-spanned="2" table:number-rows-spanned="8"/>
          <table:covered-table-cell/>
          <table:table-cell table:style-name="ce13" office:value-type="string" calcext:value-type="string" table:number-columns-spanned="2" table:number-rows-spanned="8">
            <text:p><text:span text:style-name="T1">8-byte btrfs properties tearing protection on 32-bit archs.</text:span></text:p>
            <text:p><text:span text:style-name="T1"/></text:p>
            <text:p><text:span text:style-name="T2">fs/btrfs/volumes.h:</text:span></text:p>
            <text:p><text:span text:style-name="T1">btrfs_device_get_$property</text:span></text:p>
            <text:p><text:span text:style-name="T1">btrfs_device_set_$property</text:span></text:p>
          </table:table-cell>
          <table:covered-table-cell/>
          <table:table-cell table:style-name="ce12" office:value-type="string" calcext:value-type="string" table:number-columns-spanned="3" table:number-rows-spanned="8">
            <text:p><text:span text:style-name="T2">fs/btrfs/dev-replace.c:</text:span></text:p>
            <text:p><text:span text:style-name="T2">fs/btrfs/ioctl.c:</text:span></text:p>
            <text:p><text:span text:style-name="T2">fs/btrfs/volumes.c:</text:span></text:p>
            <text:p><text:span text:style-name="T1">- multiple methods =&gt; btrfs_device_get_$property</text:span></text:p>
            <text:p><text:span text:style-name="T1"/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8">
            <text:p><text:span text:style-name="T2">fs/btrfs/volumes.c:</text:span></text:p>
            <text:p><text:span text:style-name="T1">- btrfs_grow_device()</text:span></text:p>
            <text:p><text:span text:style-name="T1">- btrfs_remove_chunk()</text:span></text:p>
            <text:p><text:span text:style-name="T1">- btrfs_shrink_device()</text:span></text:p>
            <text:p><text:span text:style-name="T1">- __btrfs_alloc_chunk()</text:span></text:p>
          </table:table-cell>
          <table:covered-table-cell table:number-columns-repeated="2"/>
          <table:table-cell table:style-name="ce22" office:value-type="string" calcext:value-type="string" table:number-columns-spanned="2" table:number-rows-spanned="8">
            <text:p>Mutex, by callers + preempt_disable()</text:p>
            <text:p/>
          </table:table-cell>
          <table:covered-table-cell/>
          <table:table-cell table:style-name="ce13" office:value-type="string" calcext:value-type="string" table:number-columns-spanned="4" table:number-rows-spanned="8">
            <text:p><text:span text:style-name="T10">Constrained preempt_disable() inside API</text:span><text:span text:style-name="T11">, should not be problematic for RT.</text:span></text:p>
            <text:p><text:span text:style-name="T1"/></text:p>
            <text:p><text:span text:style-name="T1"/></text:p>
          </table: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NFSv4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5">
            <text:p>Done</text:p>
          </table:table-cell>
          <table:table-cell table:style-name="ce9" table:number-columns-spanned="2" table:number-rows-spanned="5"/>
          <table:covered-table-cell/>
          <table:table-cell table:style-name="ce13" office:value-type="string" calcext:value-type="string" table:number-columns-spanned="2" table:number-rows-spanned="5">
            <text:p><text:span text:style-name="T1">NFSv4 "stateid" lockless protection.</text:span></text:p>
            <text:p><text:span text:style-name="T1"/></text:p>
            <text:p><text:span text:style-name="T2">fs/nfs/nfs4_fs.h:</text:span></text:p>
            <text:p><text:span text:style-name="T1">- struct nfs4_state_owner</text:span></text:p>
          </table:table-cell>
          <table:covered-table-cell/>
          <table:table-cell table:style-name="ce12" office:value-type="string" calcext:value-type="string" table:number-columns-spanned="3" table:number-rows-spanned="5">
            <text:p><text:span text:style-name="T2">fs/nfs/nfs4proc.c:</text:span></text:p>
            <text:p><text:span text:style-name="T1">- _nfs4_open_and_get_state()</text:span></text:p>
            <text:p><text:span text:style-name="T1"/></text:p>
            <text:p><text:span text:style-name="T2">fs/nfs/delegation.c:</text:span></text:p>
            <text:p><text:span text:style-name="T1">- nfs_delegation_claim_opens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5">
            <text:p><text:span text:style-name="T2">fs/nfs/nfs4state.c:</text:span></text:p>
            <text:p><text:span text:style-name="T1">- nfs4_reclaim_open_state()</text:span></text:p>
            <text:p><text:span text:style-name="T1">  + spin_lock(owner-&gt;so_lock)</text:span></text:p>
            <text:p><text:span text:style-name="T1">    + raw_write_seqcount_begin()/end()</text:span></text:p>
          </table:table-cell>
          <table:covered-table-cell table:number-columns-repeated="2"/>
          <table:table-cell table:style-name="ce20" office:value-type="string" calcext:value-type="string" table:number-columns-spanned="2" table:number-rows-spanned="5">
            <text:p>Spinlock</text:p>
          </table:table-cell>
          <table:covered-table-cell/>
          <table:table-cell table:style-name="ce5" table:number-columns-spanned="4" table:number-rows-spanned="5"/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Userfaultfd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9" office:value-type="string" calcext:value-type="string" table:number-columns-spanned="3" table:number-rows-spanned="1">
            <text:p>Weiner</text:p>
          </table:table-cell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9">
            <text:p>Done</text:p>
          </table:table-cell>
          <table:table-cell table:style-name="ce9" table:number-columns-spanned="2" table:number-rows-spanned="9"/>
          <table:covered-table-cell/>
          <table:table-cell table:style-name="ce13" office:value-type="string" calcext:value-type="string" table:number-columns-spanned="2" table:number-rows-spanned="9">
            <text:p><text:span text:style-name="T1">Locklessly check if the userfaultfd waitqueues are not empty, and cond_resched() in that case, before acquiring the waitqueues spinlock.</text:span></text:p>
            <text:p><text:span text:style-name="T1"/></text:p>
            <text:p><text:span text:style-name="T2">fs/userfaultfd.c:</text:span></text:p>
            <text:p><text:span text:style-name="T1">- struct userfaultfd_ctx</text:span></text:p>
          </table:table-cell>
          <table:covered-table-cell/>
          <table:table-cell table:style-name="ce12" office:value-type="string" calcext:value-type="string" table:number-columns-spanned="3" table:number-rows-spanned="9">
            <text:p><text:span text:style-name="T2">linux/fs/userfaultfd.c:</text:span></text:p>
            <text:p><text:span text:style-name="T1">- wake_userfault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9">
            <text:p><text:span text:style-name="T2">linux/fs/userfaultfd.c:</text:span></text:p>
            <text:p><text:span text:style-name="T1">- userfaultfd_ctx_read()</text:span></text:p>
          </table:table-cell>
          <table:covered-table-cell table:number-columns-repeated="2"/>
          <table:table-cell table:style-name="ce20" office:value-type="string" calcext:value-type="string" table:number-columns-spanned="2" table:number-rows-spanned="9">
            <text:p>Spinlock</text:p>
          </table:table-cell>
          <table:covered-table-cell/>
          <table:table-cell table:style-name="ce5" table:number-columns-spanned="4" table:number-rows-spanned="9"/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VFS - FS struct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7">
            <text:p>Done</text:p>
          </table:table-cell>
          <table:table-cell table:style-name="ce9" table:number-columns-spanned="2" table:number-rows-spanned="7"/>
          <table:covered-table-cell/>
          <table:table-cell table:style-name="ce12" office:value-type="string" calcext:value-type="string" table:number-columns-spanned="2" table:number-rows-spanned="7">
            <text:p><text:span text:style-name="T1">Protect FS root and pwd.</text:span></text:p>
            <text:p><text:span text:style-name="T1"/></text:p>
            <text:p><text:span text:style-name="T2">include/linux/fs_struct.h:</text:span></text:p>
            <text:p><text:span text:style-name="T1">- struct fs_struct</text:span></text:p>
          </table:table-cell>
          <table:covered-table-cell/>
          <table:table-cell table:style-name="ce12" office:value-type="string" calcext:value-type="string" table:number-columns-spanned="3" table:number-rows-spanned="7">
            <text:p><text:span text:style-name="T2">fs/d_path.c:</text:span></text:p>
            <text:p><text:span text:style-name="T1">- get_fs_root_rcu()</text:span></text:p>
            <text:p><text:span text:style-name="T1">- get_fs_root_and_pwd_rcu()</text:span></text:p>
            <text:p><text:span text:style-name="T2"/></text:p>
            <text:p><text:span text:style-name="T2">fs/namei.c:</text:span></text:p>
            <text:p><text:span text:style-name="T1">- set_root()</text:span></text:p>
            <text:p><text:span text:style-name="T1">- path_init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7">
            <text:p><text:span text:style-name="T2">linux/fs/fs_struct.c:</text:span></text:p>
            <text:p><text:span text:style-name="T1">- set_fs_root()</text:span></text:p>
            <text:p><text:span text:style-name="T1">- set_fs_pwd()</text:span></text:p>
            <text:p><text:span text:style-name="T1">- chroot_fs_refs()</text:span></text:p>
            <text:p><text:span text:style-name="T1"/></text:p>
          </table:table-cell>
          <table:covered-table-cell table:number-columns-repeated="2"/>
          <table:table-cell table:style-name="ce23" office:value-type="string" calcext:value-type="string" table:number-columns-spanned="2" table:number-rows-spanned="7">
            <text:p>Spinlock</text:p>
          </table:table-cell>
          <table:covered-table-cell/>
          <table:table-cell table:style-name="ce5" table:number-columns-spanned="4" table:number-rows-spanned="7"/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VFS - dentry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8">
            <text:p>Done</text:p>
          </table:table-cell>
          <table:table-cell table:style-name="ce9" table:number-columns-spanned="2" table:number-rows-spanned="8"/>
          <table:covered-table-cell/>
          <table:table-cell table:style-name="ce13" office:value-type="string" calcext:value-type="string" table:number-columns-spanned="2" table:number-rows-spanned="8">
            <text:p><text:span text:style-name="T1">Protect dcache entry inode, name, and flags.</text:span></text:p>
            <text:p><text:span text:style-name="T1"/></text:p>
            <text:p><text:span text:style-name="T2">include/linux/dcache.h:</text:span></text:p>
            <text:p><text:span text:style-name="T1">- struct dentry</text:span></text:p>
          </table:table-cell>
          <table:covered-table-cell/>
          <table:table-cell table:style-name="ce17" office:value-type="string" calcext:value-type="string" table:number-columns-spanned="3" table:number-rows-spanned="8">
            <text:p>fs/dcache.c:</text:p>
            <text:p>- _d_lookup_rcu()</text:p>
            <text:p>- d_alloc_parallel()</text:p>
            <text:p/>
            <text:p>fs/namei.c:</text:p>
            <text:p>- legetimize_path()</text:p>
            <text:p>- unlazy_child()</text:p>
            <text:p>- ....</text:p>
          </table:table-cell>
          <table:covered-table-cell table:number-columns-repeated="2"/>
          <table:table-cell table:style-name="ce12" office:value-type="string" calcext:value-type="string" table:number-columns-spanned="3" table:number-rows-spanned="8">
            <text:p><text:span text:style-name="T2">fs/dcache.c:</text:span></text:p>
            <text:p><text:span text:style-name="T1">- __d_instantiate()</text:span></text:p>
            <text:p><text:span text:style-name="T1">- __d_add()</text:span></text:p>
            <text:p><text:span text:style-name="T1">- __d_move()</text:span></text:p>
            <text:p><text:span text:style-name="T1">- __d_drop()</text:span></text:p>
            <text:p><text:span text:style-name="T1">- dentry_unlink_inode()</text:span></text:p>
            <text:p><text:span text:style-name="T1"/></text:p>
          </table:table-cell>
          <table:covered-table-cell table:number-columns-repeated="2"/>
          <table:table-cell table:style-name="ce23" office:value-type="string" calcext:value-type="string" table:number-columns-spanned="2" table:number-rows-spanned="8">
            <text:p>Spinlock</text:p>
          </table:table-cell>
          <table:covered-table-cell/>
          <table:table-cell table:style-name="ce5" table:number-columns-spanned="4" table:number-rows-spanned="8"/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VFS - inode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11">
            <text:p>Done (patch series v2)</text:p>
          </table:table-cell>
          <table:table-cell table:style-name="ce9" table:number-columns-spanned="2" table:number-rows-spanned="11"/>
          <table:covered-table-cell/>
          <table:table-cell table:style-name="ce13" office:value-type="string" calcext:value-type="string" table:number-columns-spanned="2" table:number-rows-spanned="11">
            <text:p><text:span text:style-name="T1">inode size (8-byte) tearing on 32-bit archs.</text:span></text:p>
            <text:p><text:span text:style-name="T1"/></text:p>
            <text:p><text:span text:style-name="T2">include/linux/fs.h:</text:span></text:p>
            <text:p><text:span text:style-name="T1">- struct inode</text:span></text:p>
          </table:table-cell>
          <table:covered-table-cell/>
          <table:table-cell table:style-name="ce12" office:value-type="string" calcext:value-type="string" table:number-columns-spanned="3" table:number-rows-spanned="11">
            <text:p><text:span text:style-name="T2">include/linux/fs.h:</text:span></text:p>
            <text:p><text:span text:style-name="T1">- i_size_read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1">
            <text:p><text:span text:style-name="T2">include/linux/fs.h:</text:span></text:p>
            <text:p><text:span text:style-name="T1">- i_size_write()</text:span>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1">
            <text:p>Locking by callers (rwsem, mutex, spinlock, ..) + preempt_disable()</text:p>
          </table:table-cell>
          <table:covered-table-cell/>
          <table:table-cell table:style-name="ce13" office:value-type="string" calcext:value-type="string" table:number-columns-spanned="4" table:number-rows-spanned="11">
            <text:p><text:span text:style-name="T10">Constrained preempt_disable() inside API</text:span><text:span text:style-name="T11">, should not be problematic for RT.</text:span></text:p>
            <text:p><text:span text:style-name="T1"/></text:p>
            <text:p><text:span text:style-name="T1">Proper W path locking is left to callers. For example:</text:span></text:p>
            <text:p><text:span text:style-name="T1"/></text:p>
            <text:p><text:span text:style-name="T2">fs/block_dev.c: (rwsem, mutex)</text:span></text:p>
            <text:p><text:span text:style-name="T1">- bd_set_size() =&gt; inode_lock() =&gt; down i_rwsem</text:span></text:p>
            <text:p><text:span text:style-name="T1">- revalidate_disk() =&gt; mutex_lock =&gt; ... =&gt; i_size_write</text:span></text:p>
            <text:p><text:span text:style-name="T1"/></text:p>
            <text:p><text:span text:style-name="T2">fs/stack.c: (spinlock)</text:span></text:p>
            <text:p><text:span text:style-name="T1">- fsstack_copy_inode_size()</text:span></text:p>
          </table: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Lib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lex proportions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15">
            <text:p>Done (patch series v2)</text:p>
          </table:table-cell>
          <table:table-cell table:style-name="ce9" table:number-columns-spanned="2" table:number-rows-spanned="15"/>
          <table:covered-table-cell/>
          <table:table-cell table:style-name="ce12" office:value-type="string" calcext:value-type="string" table:number-columns-spanned="2" table:number-rows-spanned="15">
            <text:p><text:span text:style-name="T2">include/../flex_proportions.h:</text:span></text:p>
            <text:p><text:span text:style-name="T1">- struct fprop_global</text:span></text:p>
          </table:table-cell>
          <table:covered-table-cell/>
          <table:table-cell table:style-name="ce12" office:value-type="string" calcext:value-type="string" table:number-columns-spanned="3" table:number-rows-spanned="15">
            <text:p><text:span text:style-name="T2">lib/flex_proportions.c:</text:span></text:p>
            <text:p><text:span text:style-name="T1">- fprop_fraction_percpu()</text:span></text:p>
            <text:p><text:span text:style-name="T1">- fprop_fraction_signle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5">
            <text:p><text:span text:style-name="T2">lib/flex_proportions.c:</text:span></text:p>
            <text:p><text:span text:style-name="T1">- fprop_new_period()</text:span>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5">
            <text:p>Locking by callers + interrupt disable</text:p>
          </table:table-cell>
          <table:covered-table-cell/>
          <table:table-cell table:style-name="ce13" office:value-type="string" calcext:value-type="string" table:number-columns-spanned="4" table:number-rows-spanned="15">
            <text:p><text:span text:style-name="T1">"It is upto the caller to make sure period transitions cannot happen in parallel."</text:span></text:p>
            <text:p><text:span text:style-name="T1"/></text:p>
            <text:p><text:span text:style-name="T12">IRQs (and thus also preemption) are disabled, </text:span><text:span text:style-name="T13">but it was added later for percpu_counter access protection</text:span><text:span text:style-name="T14">. Check:</text:span></text:p>
            <text:p><text:span text:style-name="T1"/></text:p>
            <text:p><text:span text:style-name="T1">- e78d4833c03e ("lib: Fix possible deadlock in flexible proportion code").</text:span></text:p>
            <text:p><text:span text:style-name="T1"/></text:p>
            <text:p><text:span text:style-name="T1">One year later, percpu_counter accessors were made irq-safe anyway:</text:span></text:p>
            <text:p><text:span text:style-name="T1"/></text:p>
            <text:p><text:span text:style-name="T1">- 098faf5805c8 ("percpu_counter: make APIs irq safe"</text:span></text:p>
            <text:p><text:span text:style-name="T1"/></text:p>
            <text:p><text:span text:style-name="T1">Nonetheless, the interrupt disabling is still kept.</text:span></text:p>
            <text:p><text:span text:style-name="T1"/></text:p>
          </table: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MD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5">
            <text:p>Done</text:p>
          </table:table-cell>
          <table:table-cell table:style-name="ce8" office:value-type="string" calcext:value-type="string" table:number-columns-spanned="2" table:number-rows-spanned="1">
            <text:p>Raid5</text:p>
          </table:table-cell>
          <table:covered-table-cell/>
          <table:table-cell table:style-name="ce13" office:value-type="string" calcext:value-type="string" table:number-columns-spanned="2" table:number-rows-spanned="5">
            <text:p><text:span text:style-name="T1">Lock against stripe head generation changes</text:span></text:p>
            <text:p><text:span text:style-name="T1"/></text:p>
            <text:p><text:span text:style-name="T2">drivers/md/raid5.h:</text:span></text:p>
            <text:p><text:span text:style-name="T1">- struct r5conf :: gen_lock</text:span></text:p>
            <text:p><text:span text:style-name="T1"/></text:p>
          </table:table-cell>
          <table:covered-table-cell/>
          <table:table-cell table:style-name="ce12" office:value-type="string" calcext:value-type="string" table:number-columns-spanned="3" table:number-rows-spanned="5">
            <text:p><text:span text:style-name="T2">drivers/md/raid5.c:</text:span></text:p>
            <text:p><text:span text:style-name="T1">- init_stripe()</text:span></text:p>
            <text:p><text:span text:style-name="T1">- raid5_make_request()</text:span></text:p>
            <text:p><text:span text:style-name="T1"/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5">
            <text:p><text:span text:style-name="T2">drivers/md/raid5.c:</text:span></text:p>
            <text:p><text:span text:style-name="T1">- raid5_start_reshape()</text:span></text:p>
          </table:table-cell>
          <table:covered-table-cell table:number-columns-repeated="2"/>
          <table:table-cell table:style-name="ce20" office:value-type="string" calcext:value-type="string" table:number-columns-spanned="2" table:number-rows-spanned="5">
            <text:p>Spinlock</text:p>
          </table:table-cell>
          <table:covered-table-cell/>
          <table:table-cell table:style-name="ce13" office:value-type="string" calcext:value-type="string" table:number-columns-spanned="4" table:number-rows-spanned="5">
            <text:p>The same spinlock used for protecting seqcount W path is used *inside* the seqcount R path (raid5_make_request). Correct, but tricky.</text:p>
          </table:table-cell>
          <table:covered-table-cell table:number-columns-repeated="3"/>
          <table:table-cell table:number-columns-repeated="1007"/>
        </table:table-row>
        <table:table-row table:style-name="ro1">
          <table:covered-table-cell/>
          <table:table-cell table:style-name="ce9" table:number-columns-spanned="2" table:number-rows-spanned="4"/>
          <table:covered-table-cell table:number-columns-repeated="15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Net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Qdisc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8">
            <text:p>Done (patch series v2)</text:p>
          </table:table-cell>
          <table:table-cell table:style-name="ce9" table:number-columns-spanned="2" table:number-rows-spanned="8"/>
          <table:covered-table-cell/>
          <table:table-cell table:style-name="ce12" office:value-type="string" calcext:value-type="string" table:number-columns-spanned="2" table:number-rows-spanned="8">
            <text:p>Is qdisc running?</text:p>
            <text:p/>
            <text:p>include/net/sch_generic.h:</text:p>
            <text:p>- struct Qdisc</text:p>
          </table:table-cell>
          <table:covered-table-cell/>
          <table:table-cell table:style-name="ce12" office:value-type="string" calcext:value-type="string" table:number-columns-spanned="3" table:number-rows-spanned="8">
            <text:p><text:span text:style-name="T2">include/net/sch_generic.h:</text:span></text:p>
            <text:p><text:span text:style-name="T1">qdisc_is_running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8">
            <text:p><text:span text:style-name="T2">include/net/sch_generic.h:</text:span></text:p>
            <text:p><text:span text:style-name="T1">- qdisc_run_begin()</text:span></text:p>
          </table:table-cell>
          <table:covered-table-cell table:number-columns-repeated="2"/>
          <table:table-cell table:style-name="ce22" office:value-type="string" calcext:value-type="string" table:number-columns-spanned="2" table:number-rows-spanned="8">
            <text:p>Spinlock if qdisc have TCQ_F_NOLOCK. </text:p>
          </table:table-cell>
          <table:covered-table-cell/>
          <table:table-cell table:style-name="ce13" office:value-type="string" calcext:value-type="string" table:number-columns-spanned="4" table:number-rows-spanned="8">
            <text:p>Also check:</text:p>
            <text:p>- net/core/dev.c :: __dev_xmit_skb()</text:p>
            <text:p>- include/net/pkt_sched.h :: qdisc_run()</text:p>
          </table: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64-bit network stats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2">
            <text:p>Done (patch series v2)</text:p>
          </table:table-cell>
          <table:table-cell table:style-name="ce9" table:number-columns-spanned="2" table:number-rows-spanned="22"/>
          <table:covered-table-cell/>
          <table:table-cell table:style-name="ce13" office:value-type="string" calcext:value-type="string" table:number-columns-spanned="2" table:number-rows-spanned="22">
            <text:p><text:span text:style-name="T1">8-byte tearing protection on 32-bit archs.</text:span></text:p>
            <text:p><text:span text:style-name="T1"/></text:p>
            <text:p><text:span text:style-name="T2">include/../u64_stats_sync.h:</text:span></text:p>
            <text:p><text:span text:style-name="T1">- struct u64_stats_sync</text:span></text:p>
            <text:p><text:span text:style-name="T1"/></text:p>
            <text:p><text:span text:style-name="T1">(Also check comments on top of header file)</text:span></text:p>
          </table:table-cell>
          <table:covered-table-cell/>
          <table:table-cell table:style-name="ce12" office:value-type="string" calcext:value-type="string" table:number-columns-spanned="3" table:number-rows-spanned="22">
            <text:p><text:span text:style-name="T2">include/linux/u64_stats_sync.h:</text:span></text:p>
            <text:p><text:span text:style-name="T1">- u64_stats_*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22">
            <text:p><text:span text:style-name="T2">include/linux/u64_stats_sync.h:</text:span></text:p>
            <text:p><text:span text:style-name="T1">- u64_stats_*()</text:span></text:p>
          </table:table-cell>
          <table:covered-table-cell table:number-columns-repeated="2"/>
          <table:table-cell table:style-name="ce22" office:value-type="string" calcext:value-type="string" table:number-columns-spanned="2" table:number-rows-spanned="22">
            <text:p><text:span text:style-name="T1">Locking delegatd to callers</text:span></text:p>
            <text:p><text:span text:style-name="T1"/></text:p>
            <text:p><text:span text:style-name="T7">Preemption is not disabled for CONFIG_SMP=y</text:span></text:p>
            <text:p><text:span text:style-name="T1"/></text:p>
            <text:p><text:span text:style-name="T7">Documentation did not request from API users to disable preemption when using a mutex.</text:span></text:p>
            <text:p><text:span text:style-name="T7"/></text:p>
          </table:table-cell>
          <table:covered-table-cell/>
          <table:table-cell table:style-name="ce13" office:value-type="string" calcext:value-type="string" table:number-columns-spanned="4" table:number-rows-spanned="22">
            <text:p><text:span text:style-name="T1">"Write side must ensure mutual exclusion ..."</text:span></text:p>
            <text:p><text:span text:style-name="T1"/></text:p>
            <text:p><text:span text:style-name="T12">Locking (mutex), </text:span><text:span text:style-name="T13">no preempt. disable</text:span><text:span text:style-name="T14">:</text:span></text:p>
            <text:p><text:span text:style-name="T2">- drivers/net/ethernet/amazon/ena/ena_netdev.c:</text:span></text:p>
            <text:p><text:span text:style-name="T1">  + ena_open() [ ndo_open(), rtnl_lock mutex protect.]</text:span></text:p>
            <text:p><text:span text:style-name="T1">     + ena_up()</text:span></text:p>
            <text:p><text:span text:style-name="T1">        + u64_stats_update_begin()</text:span></text:p>
            <text:p><text:span text:style-name="T1"/></text:p>
            <text:p><text:span text:style-name="T1">Locking (spinlock):</text:span></text:p>
            <text:p><text:span text:style-name="T2">- drivers/net/ethernet/broadcom/b44.c:</text:span></text:p>
            <text:p><text:span text:style-name="T1">  + b44_status_update()</text:span></text:p>
            <text:p><text:span text:style-name="T5">     + </text:span><text:span text:style-name="T6">u64_stats_update_begin()</text:span></text:p>
            <text:p><text:span text:style-name="T2">- drivers/net/ethernet/emulex/benet/be_main.c:</text:span></text:p>
            <text:p><text:span text:style-name="T1">  - be_xmit() [ ndo_start_xmit(), __netif_tx_lock spin ]</text:span></text:p>
            <text:p><text:span text:style-name="T1">    + be_xmit_enqueue()</text:span></text:p>
            <text:p><text:span text:style-name="T1">       + u64_stats_update_begin()</text:span></text:p>
            <text:p><text:span text:style-name="T1"/></text:p>
            <text:p><text:span text:style-name="T1">Softirq context (NAPI):</text:span></text:p>
            <text:p><text:span text:style-name="T2">- drivers/net/ethernet/alacritech/slicoss.c:</text:span></text:p>
            <text:p><text:span text:style-name="T1">  + slic_poll()</text:span></text:p>
            <text:p><text:span text:style-name="T1">     + slic_handle_irq()</text:span></text:p>
            <text:p><text:span text:style-name="T1">        + slic_xmit_complete()</text:span></text:p>
            <text:p><text:span text:style-name="T1">           + u64_stats_update_begin()</text:span></text:p>
          </table: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net rate estimator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6">
            <text:p>Done (patch series v2)</text:p>
          </table:table-cell>
          <table:table-cell table:style-name="ce9" table:number-columns-spanned="2" table:number-rows-spanned="6"/>
          <table:covered-table-cell/>
          <table:table-cell table:style-name="ce13" office:value-type="string" calcext:value-type="string" table:number-columns-spanned="2" table:number-rows-spanned="6">
            <text:p><text:span text:style-name="T1">Protect estimator net bps / pps.</text:span></text:p>
            <text:p><text:span text:style-name="T1"/></text:p>
            <text:p><text:span text:style-name="T2">net/core/gen_estimator.c:</text:span></text:p>
            <text:p><text:span text:style-name="T1">- struct net_rate_estimator</text:span></text:p>
            <text:p><text:span text:style-name="T1">  :seq</text:span></text:p>
          </table:table-cell>
          <table:covered-table-cell/>
          <table:table-cell table:style-name="ce12" office:value-type="string" calcext:value-type="string" table:number-columns-spanned="3" table:number-rows-spanned="6">
            <text:p><text:span text:style-name="T2">net/core/gen_estimator.c:</text:span></text:p>
            <text:p><text:span text:style-name="T1">- gen_estimator_read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6">
            <text:p><text:span text:style-name="T2">net/core/gen_estimator.c:</text:span></text:p>
            <text:p><text:span text:style-name="T1">- est_timer()</text:span></text:p>
          </table:table-cell>
          <table:covered-table-cell table:number-columns-repeated="2"/>
          <table:table-cell table:style-name="ce20" office:value-type="string" calcext:value-type="string" table:number-columns-spanned="2" table:number-rows-spanned="6">
            <text:p>None (timer_list handler)</text:p>
          </table:table-cell>
          <table:covered-table-cell/>
          <table:table-cell table:style-name="ce13" office:value-type="string" calcext:value-type="string" table:number-columns-spanned="4" table:number-rows-spanned="6">
            <text:p>No W path parallelism: single timer that re-arms itself.</text:p>
          </table: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netdev iface name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4">
            <text:p>Done (patch series v2)</text:p>
          </table:table-cell>
          <table:table-cell table:style-name="ce9" table:number-columns-spanned="2" table:number-rows-spanned="24"/>
          <table:covered-table-cell/>
          <table:table-cell table:style-name="ce12" office:value-type="string" calcext:value-type="string" table:number-columns-spanned="2" table:number-rows-spanned="24">
            <text:p><text:span text:style-name="T1">net interface name.</text:span></text:p>
            <text:p><text:span text:style-name="T2"/></text:p>
            <text:p><text:span text:style-name="T2">net/core/dev.c:</text:span></text:p>
            <text:p><text:span text:style-name="T1">- devnet_rename_seq</text:span></text:p>
          </table:table-cell>
          <table:covered-table-cell/>
          <table:table-cell table:style-name="ce12" office:value-type="string" calcext:value-type="string" table:number-columns-spanned="3" table:number-rows-spanned="24">
            <text:p><text:span text:style-name="T2">net/core/dev.c:</text:span></text:p>
            <text:p><text:span text:style-name="T1">- netdev_get_name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24">
            <text:p><text:span text:style-name="T2">net/core/dev.c:</text:span></text:p>
            <text:p><text:span text:style-name="T1">- dev_change_name()</text:span></text:p>
          </table:table-cell>
          <table:covered-table-cell table:number-columns-repeated="2"/>
          <table:table-cell table:style-name="ce20" office:value-type="string" calcext:value-type="string" table:number-columns-spanned="2" table:number-rows-spanned="24">
            <text:p><text:span text:style-name="T1">Mutex (rtnl_lock)</text:span></text:p>
            <text:p><text:span text:style-name="T1"/></text:p>
            <text:p><text:span text:style-name="T7">Preemption is not disabled</text:span></text:p>
          </table:table-cell>
          <table:covered-table-cell/>
          <table:table-cell table:style-name="ce13" office:value-type="string" calcext:value-type="string" table:number-columns-spanned="4" table:number-rows-spanned="24">
            <text:p><text:span text:style-name="T2">net/core/dev_ioctl.c:</text:span></text:p>
            <text:p><text:span text:style-name="T1">- dev_ioctl()</text:span></text:p>
            <text:p><text:span text:style-name="T1">  + dev_ifsioc() =&gt; SIOCSIFNAME =&gt; rtnl_lock()</text:span></text:p>
            <text:p><text:span text:style-name="T1">     + dev_change_name()</text:span></text:p>
            <text:p><text:span text:style-name="T1"/></text:p>
            <text:p><text:span text:style-name="T10">Verified at runtime:</text:span><text:span text:style-name="T11"> Abridged kernel log:</text:span></text:p>
            <text:p><text:span text:style-name="T1">- dev_change_name: seqcount W:</text:span></text:p>
            <text:p><text:span text:style-name="T1">  preempt_count() = 0, irqs_disabled() = 0,</text:span></text:p>
            <text:p><text:span text:style-name="T1">  preemptible() = 1</text:span></text:p>
            <text:p><text:span text:style-name="T1">- CPU: 0 PID: 191 Comm: systemd-udevd </text:span></text:p>
            <text:p><text:span text:style-name="T1">- Call Trace:</text:span></text:p>
            <text:p><text:span text:style-name="T1">  + dump_stack</text:span></text:p>
            <text:p><text:span text:style-name="T1">  + dev_change_name</text:span></text:p>
            <text:p><text:span text:style-name="T1">  + ...</text:span></text:p>
            <text:p><text:span text:style-name="T1">  + do_setlink</text:span></text:p>
            <text:p><text:span text:style-name="T1">  + ...</text:span></text:p>
            <text:p><text:span text:style-name="T1">  + rtnl_setlink</text:span></text:p>
            <text:p><text:span text:style-name="T1">  + ...</text:span></text:p>
            <text:p><text:span text:style-name="T1">  + __sys_sendto</text:span></text:p>
            <text:p><text:span text:style-name="T1">  + __x64_sys_sendto</text:span></text:p>
            <text:p><text:span text:style-name="T1">  + do_syscall_64</text:span></text:p>
            <text:p><text:span text:style-name="T1"> - e1000e enp0s31f6: renamed from eth0</text:span></text:p>
            <text:p><text:span text:style-name="T1"/></text:p>
            <text:p><text:span text:style-name="T2">Solution: replace seqcount with rwsem, due to multiple blocking calls in the seqcount W section.</text:span></text:p>
            <text:p><text:span text:style-name="T1"/></text:p>
          </table: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nf_conntrack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5">
            <text:p>Done</text:p>
          </table:table-cell>
          <table:table-cell table:style-name="ce9" table:number-columns-spanned="2" table:number-rows-spanned="5"/>
          <table:covered-table-cell/>
          <table:table-cell table:style-name="ce12" office:value-type="string" calcext:value-type="string" table:number-columns-spanned="2" table:number-rows-spanned="5">
            <text:p>net/netfilter/nf_conntrack_core.c:</text:p>
            <text:p>- nf_conntrack_generation</text:p>
          </table:table-cell>
          <table:covered-table-cell/>
          <table:table-cell table:style-name="ce12" office:value-type="string" calcext:value-type="string" table:number-columns-spanned="3" table:number-rows-spanned="5">
            <text:p><text:span text:style-name="T2">net/netfilter/nf_conntrack_core.c:</text:span></text:p>
            <text:p><text:span text:style-name="T1">- nf_ct_delete_from_lists()</text:span></text:p>
            <text:p><text:span text:style-name="T1">- nf_conntrack_hash_check_insert()</text:span></text:p>
            <text:p><text:span text:style-name="T1">- __nf_conntrack_confirm()</text:span></text:p>
            <text:p><text:span text:style-name="T1">- nf_ct_iterate_cleanup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5">
            <text:p><text:span text:style-name="T2">net/netfilter/nf_conntrack_core.c:</text:span></text:p>
            <text:p><text:span text:style-name="T1">- nf_conntrack_hash_resize()</text:span></text:p>
          </table:table-cell>
          <table:covered-table-cell table:number-columns-repeated="2"/>
          <table:table-cell table:style-name="ce20" office:value-type="string" calcext:value-type="string" table:number-columns-spanned="2" table:number-rows-spanned="5">
            <text:p>Spinlock</text:p>
          </table:table-cell>
          <table:covered-table-cell/>
          <table:table-cell table:style-name="ce12" office:value-type="string" calcext:value-type="string" table:number-columns-spanned="4" table:number-rows-spanned="5">
            <text:p>nf_conntrack_all_lock() =&gt; spin_lock()</text:p>
          </table: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nft counter / rbtree</text:p>
          </table:table-cell>
          <table:covered-table-cell/>
          <table:table-cell table:style-name="ce14" table:number-columns-repeated="2"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7">
            <text:p>Done (patch series v2)</text:p>
          </table:table-cell>
          <table:table-cell table:style-name="ce10" table:number-columns-spanned="2" table:number-rows-spanned="7"/>
          <table:covered-table-cell/>
          <table:table-cell table:style-name="ce12" office:value-type="string" calcext:value-type="string" table:number-columns-spanned="2" table:number-rows-spanned="7">
            <text:p><text:span text:style-name="T2">net/netfilter/nft_counter.c:</text:span></text:p>
            <text:p><text:span text:style-name="T1">- PERCPU(nft_counter_seq)</text:span></text:p>
            <text:p><text:span text:style-name="T1"/></text:p>
            <text:p><text:span text:style-name="T2">net/netfilter/nft_set_rbtree.c:</text:span></text:p>
            <text:p><text:span text:style-name="T1">- nft_set_rbtree</text:span></text:p>
          </table:table-cell>
          <table:covered-table-cell/>
          <table:table-cell table:style-name="ce12" office:value-type="string" calcext:value-type="string" table:number-columns-spanned="3" table:number-rows-spanned="7">
            <text:p><text:span text:style-name="T2">net/netfilter/nft_counter.c:</text:span></text:p>
            <text:p><text:span text:style-name="T1">- nft_counter_fetch()</text:span></text:p>
            <text:p><text:span text:style-name="T1"/></text:p>
            <text:p><text:span text:style-name="T2">net/netfilter/nft_set_rbtree.c:</text:span></text:p>
            <text:p><text:span text:style-name="T1">- nft_rbtree_lookup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7">
            <text:p><text:span text:style-name="T2">net/netfilter/nft_counter.c:</text:span></text:p>
            <text:p><text:span text:style-name="T1">- nft_counter_do_eval()</text:span></text:p>
            <text:p><text:span text:style-name="T1"/></text:p>
            <text:p><text:span text:style-name="T2">net/netfilter/nft_set_rbtree:</text:span></text:p>
            <text:p><text:span text:style-name="T1">- nft_rbtree_insert()</text:span></text:p>
            <text:p><text:span text:style-name="T1">- nft_rbtree_remove()</text:span></text:p>
            <text:p><text:span text:style-name="T1">- nft_rbtree_gc()</text:span></text:p>
          </table:table-cell>
          <table:covered-table-cell table:number-columns-repeated="2"/>
          <table:table-cell table:style-name="ce22" office:value-type="string" calcext:value-type="string" table:number-columns-spanned="2" table:number-rows-spanned="7">
            <text:p>PERCPU seqcount + local_bh_disable()</text:p>
          </table:table-cell>
          <table:covered-table-cell/>
          <table:table-cell table:style-name="ce5" table:number-columns-spanned="4" table:number-rows-spanned="7"/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xfrm policy / state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8" table:number-columns-repeated="3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7">
            <text:p>Done</text:p>
          </table:table-cell>
          <table:table-cell table:style-name="ce10" table:number-columns-spanned="2" table:number-rows-spanned="7"/>
          <table:covered-table-cell/>
          <table:table-cell table:style-name="ce12" office:value-type="string" calcext:value-type="string" table:number-columns-spanned="2" table:number-rows-spanned="7">
            <text:p><text:span text:style-name="T2">net/xfrm/xfrm_policy.c:</text:span></text:p>
            <text:p><text:span text:style-name="T1">- stru. xfrm_pol_inexact_bin</text:span></text:p>
            <text:p><text:span text:style-name="T1"/></text:p>
            <text:p><text:span text:style-name="T2">net/xfrm/xfrm_state.c:</text:span></text:p>
            <text:p><text:span text:style-name="T1">- xfrm_state_hash_...</text:span></text:p>
          </table:table-cell>
          <table:covered-table-cell/>
          <table:table-cell table:style-name="ce12" office:value-type="string" calcext:value-type="string" table:number-columns-spanned="3" table:number-rows-spanned="7">
            <text:p><text:span text:style-name="T2">net/xfrm/xfrm_policy.c:</text:span></text:p>
            <text:p><text:span text:style-name="T1">- xfrm_policy_lookup_inexact_addr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7">
            <text:p><text:span text:style-name="T2">net/xfrm/xfrm_policy.c:</text:span></text:p>
            <text:p><text:span text:style-name="T1">- xfrm_bydst_resize()</text:span></text:p>
            <text:p><text:span text:style-name="T1">- xfrm_policy_inexact_prune_bin()</text:span></text:p>
            <text:p><text:span text:style-name="T1">- xfrm_policy_inexact_alloc_chain()</text:span></text:p>
            <text:p><text:span text:style-name="T1"/></text:p>
            <text:p><text:span text:style-name="T2">net/xfrm/xfrm_state.c:</text:span></text:p>
            <text:p><text:span text:style-name="T1">- xfrm_hash_resize()</text:span></text:p>
          </table:table-cell>
          <table:covered-table-cell table:number-columns-repeated="2"/>
          <table:table-cell table:style-name="ce20" office:value-type="string" calcext:value-type="string" table:number-columns-spanned="2" table:number-rows-spanned="7">
            <text:p>Mutex (hash generation)</text:p>
            <text:p/>
            <text:p>Spinlock (count)</text:p>
          </table:table-cell>
          <table:covered-table-cell/>
          <table:table-cell table:style-name="ce5" table:number-columns-spanned="4" table:number-rows-spanned="7"/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Virt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KVM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5">
            <text:p>Done</text:p>
          </table:table-cell>
          <table:table-cell table:style-name="ce9" table:number-columns-spanned="2" table:number-rows-spanned="5"/>
          <table:covered-table-cell/>
          <table:table-cell table:style-name="ce15" office:value-type="string" calcext:value-type="string" table:number-columns-spanned="2" table:number-rows-spanned="5">
            <text:p><text:span text:style-name="T3">KVM irqfd (eventfd) irq routing entries tracking.</text:span></text:p>
            <text:p><text:span text:style-name="T3"/></text:p>
            <text:p><text:span text:style-name="T4">include/linux/kvm_irqfd.h:</text:span></text:p>
            <text:p><text:span text:style-name="T3">- struct kvm_kernel_irqfd</text:span></text:p>
          </table:table-cell>
          <table:covered-table-cell/>
          <table:table-cell table:style-name="ce12" office:value-type="string" calcext:value-type="string" table:number-columns-spanned="3" table:number-rows-spanned="5">
            <text:p><text:span text:style-name="T2">virt/kvm/eventfd.c:</text:span></text:p>
            <text:p><text:span text:style-name="T1">- irqfd_wakeup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5">
            <text:p><text:span text:style-name="T2">virt/kvm/eventfd.c:</text:span></text:p>
            <text:p><text:span text:style-name="T1">- kvm_irqfd_deassign()</text:span></text:p>
            <text:p><text:span text:style-name="T1">- irqfd_update</text:span></text:p>
          </table:table-cell>
          <table:covered-table-cell table:number-columns-repeated="2"/>
          <table:table-cell table:style-name="ce20" office:value-type="string" calcext:value-type="string" table:number-columns-spanned="2" table:number-rows-spanned="5">
            <text:p>Spinlock</text:p>
          </table:table-cell>
          <table:covered-table-cell/>
          <table:table-cell table:style-name="ce5" table:number-columns-spanned="4" table:number-rows-spanned="5"/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X86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KVM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10">
            <text:p>Done (patch series v2)</text:p>
          </table:table-cell>
          <table:table-cell table:style-name="ce9" table:number-columns-spanned="2" table:number-rows-spanned="10"/>
          <table:covered-table-cell/>
          <table:table-cell table:style-name="ce13" office:value-type="string" calcext:value-type="string" table:number-columns-spanned="2" table:number-rows-spanned="10">
            <text:p>Paravirtualized clock gettimeofday data</text:p>
            <text:p/>
            <text:p>arch/x86/kvm/x86.c:</text:p>
            <text:p>- struct pvclock_gtod_data</text:p>
          </table:table-cell>
          <table:covered-table-cell/>
          <table:table-cell table:style-name="ce12" office:value-type="string" calcext:value-type="string" table:number-columns-spanned="3" table:number-rows-spanned="10">
            <text:p><text:span text:style-name="T2">arch/x86/kvm/x86.c:</text:span></text:p>
            <text:p><text:span text:style-name="T1">- do_monotonic_raw()</text:span></text:p>
            <text:p><text:span text:style-name="T1">- do_realtime()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0">
            <text:p><text:span text:style-name="T2">arch/x86/kvm/x86.c:</text:span></text:p>
            <text:p><text:span text:style-name="T1">- update_pvclock_gtod()</text:span>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0">
            <text:p>Spinlock (upper layers)</text:p>
          </table:table-cell>
          <table:covered-table-cell/>
          <table:table-cell table:style-name="ce13" office:value-type="string" calcext:value-type="string" table:number-columns-spanned="4" table:number-rows-spanned="10">
            <text:p><text:span text:style-name="T1">The kernel timekeeping subsystem takes the timekeeper_lock spinlcok before updating paravirt notifiers on time change.</text:span></text:p>
            <text:p><text:span text:style-name="T1"/></text:p>
            <text:p><text:span text:style-name="T2">kernel/time/timekeeping.c:</text:span></text:p>
            <text:p><text:span text:style-name="T1">- ....</text:span></text:p>
            <text:p><text:span text:style-name="T1">  + raw_spin_lock_irqsave(timekeeper_lock)</text:span></text:p>
            <text:p><text:span text:style-name="T1">    + timekeeping_update()</text:span></text:p>
            <text:p><text:span text:style-name="T1">      + update_pvclock_gtod() ["static", not kvm version]</text:span></text:p>
            <text:p><text:span text:style-name="T1">         + raw_notificer_call_chain</text:span></text:p>
          </table:table-cell>
          <table:covered-table-cell table:number-columns-repeated="3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 table:number-rows-repeated="10482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Arial'" svg:font-family="'Arial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qcount_20_Survey" style:display-name="PageStyle_Seqcount Surve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5" meta:object-count="0"/>
    <meta:generator>LibreOfficeDev/6.0.5.2$Linux_X86_64 LibreOffice_project/</meta:generator>
  </office:meta>
</office:document-meta>
</file>