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E1000000F1C5B81374231DCD38.png" manifest:media-type="image/png"/>
  <manifest:file-entry manifest:full-path="Pictures/10000201000001E0000000F0C48BA79AD3979513.png" manifest:media-type="image/png"/>
  <manifest:file-entry manifest:full-path="Pictures/10000000000007D000000465A4201159F8057E86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Consolas" svg:font-family="Consolas"/>
    <style:font-face style:name="Muli1" svg:font-family="Muli"/>
    <style:font-face style:name="Times New Roman" svg:font-family="'Times New Roman'"/>
    <style:font-face style:name="Arial1" svg:font-family="Arial" style:font-pitch="variable"/>
    <style:font-face style:name="Consolas1" svg:font-family="Consolas" style:font-pitch="variable"/>
    <style:font-face style:name="Liberation Sans1" svg:font-family="'Liberation Sans'" style:font-pitch="variable"/>
    <style:font-face style:name="Linux Libertine G1" svg:font-family="'Linux Libertine G'" style:font-pitch="variable"/>
    <style:font-face style:name="Muli" svg:font-family="Muli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3" style:family="graphic" style:parent-style-name="standard">
      <style:graphic-properties draw:stroke="solid" svg:stroke-width="0.026cm" svg:stroke-color="#595959" draw:stroke-linejoin="round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4" style:family="graphic" style:parent-style-name="standard">
      <style:graphic-properties draw:stroke="solid" svg:stroke-width="0.026cm" svg:stroke-color="#44546a" draw:stroke-linejoin="round" draw:fill="solid" draw:fill-color="#e7e6e6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solid" svg:stroke-width="0.026cm" svg:stroke-color="#44546a" draw:stroke-linejoin="round" draw:fill="solid" draw:fill-color="#e7e6e6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6" style:family="graphic" style:parent-style-name="standard">
      <style:graphic-properties draw:stroke="solid" svg:stroke-width="0.026cm" svg:stroke-color="#44546a" draw:stroke-linejoin="round" draw:fill="solid" draw:fill-color="#ead1dc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7" style:family="graphic" style:parent-style-name="standard">
      <style:graphic-properties draw:stroke="solid" svg:stroke-width="0.026cm" svg:stroke-color="#44546a" draw:stroke-linejoin="round" draw:fill="solid" draw:fill-color="#fff2cc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8" style:family="graphic" style:parent-style-name="standard">
      <style:graphic-properties draw:stroke="solid" svg:stroke-width="0.026cm" svg:stroke-color="#44546a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0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1" style:family="graphic" style:parent-style-name="standard">
      <style:graphic-properties draw:stroke="solid" svg:stroke-width="0.026cm" svg:stroke-color="#44546a" draw:stroke-linejoin="round" draw:fill="solid" draw:fill-color="#f6b26b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2" style:family="graphic" style:parent-style-name="standard">
      <style:graphic-properties draw:stroke="solid" svg:stroke-width="0.026cm" svg:stroke-color="#44546a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26cm" svg:stroke-color="#44546a" draw:stroke-linejoin="round" draw:fill="solid" draw:fill-color="#f3f3f3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4" style:family="graphic" style:parent-style-name="standard">
      <style:graphic-properties draw:stroke="solid" svg:stroke-width="0.026cm" svg:stroke-color="#44546a" draw:stroke-linejoin="round" draw:fill="solid" draw:fill-color="#fcfcfc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5" style:family="graphic" style:parent-style-name="standard">
      <style:graphic-properties draw:stroke="solid" svg:stroke-width="0.026cm" svg:stroke-color="#44546a" draw:stroke-linejoin="round" draw:fill="solid" draw:fill-color="#e6b8a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6" style:family="graphic" style:parent-style-name="standard">
      <style:graphic-properties draw:stroke="solid" svg:stroke-width="0.026cm" svg:stroke-color="#44546a" draw:stroke-linejoin="round" draw:fill="solid" draw:fill-color="#c9daf8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7" style:family="graphic" style:parent-style-name="standard">
      <style:graphic-properties draw:stroke="solid" svg:stroke-width="0.026cm" svg:stroke-color="#44546a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26cm" svg:stroke-color="#44546a" draw:stroke-linejoin="round" draw:fill="solid" draw:fill-color="#cfe2f3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9" style:family="graphic" style:parent-style-name="standard">
      <style:graphic-properties draw:stroke="solid" svg:stroke-width="0.026cm" svg:stroke-color="#ff00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0" style:family="graphic" style:parent-style-name="standard">
      <style:graphic-properties draw:stroke="solid" svg:stroke-width="0.026cm" svg:stroke-color="#44546a" draw:stroke-linejoin="round" draw:fill="solid" draw:fill-color="#b6d7a8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1" style:family="graphic" style:parent-style-name="standard">
      <style:graphic-properties draw:stroke="solid" svg:stroke-width="0.026cm" svg:stroke-color="#44546a" draw:stroke-linejoin="round" draw:fill="solid" draw:fill-color="#9fc5e8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2" style:family="graphic" style:parent-style-name="standard">
      <style:graphic-properties draw:stroke="solid" svg:stroke-width="0.026cm" svg:stroke-color="#44546a" draw:stroke-linejoin="round" draw:fill="solid" draw:fill-color="#fce5cd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23" style:family="graphic" style:parent-style-name="standard">
      <style:graphic-properties draw:stroke="solid" svg:stroke-width="0.026cm" svg:stroke-color="#44546a" draw:stroke-linejoin="round" draw:fill="solid" draw:fill-color="#ff00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cm" fo:padding-bottom="0.254cm" fo:padding-left="0.254cm" fo:padding-right="0.254cm" fo:wrap-option="wrap"/>
      <style:paragraph-properties style:writing-mode="lr-tb"/>
    </style:style>
    <style:style style:name="pr2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2.386cm" fo:padding-top="0.15cm" fo:padding-bottom="0.15cm" fo:padding-left="0.1cm" fo:padding-right="0.1cm" fo:wrap-option="wrap"/>
      <style:paragraph-properties style:writing-mode="lr-tb"/>
    </style:style>
    <style:style style:name="pr3" style:family="presentation" style:parent-style-name="TITLE-notes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4" style:family="presentation" style:parent-style-name="OBJECT-title">
      <style:graphic-properties draw:stroke="none" svg:stroke-width="0cm" draw:fill="none" draw:textarea-vertical-align="middle" draw:auto-grow-height="false" draw:fit-to-size="false" style:shrink-to-fit="false" fo:min-height="2.386cm" fo:padding-top="0.15cm" fo:padding-bottom="0.15cm" fo:padding-left="0.1cm" fo:padding-right="0.1cm" fo:wrap-option="wrap"/>
      <style:paragraph-properties style:writing-mode="lr-tb"/>
    </style:style>
    <style:style style:name="pr5" style:family="presentation" style:parent-style-name="OBJECT-outline1">
      <style:graphic-properties draw:stroke="none" svg:stroke-width="0cm" draw:fill="none" draw:textarea-vertical-align="top" draw:auto-grow-height="false" draw:fit-to-size="false" style:shrink-to-fit="false" fo:min-height="8.036cm" fo:padding-top="0.15cm" fo:padding-bottom="0.15cm" fo:padding-left="0.1cm" fo:padding-right="0.1cm" fo:wrap-option="wrap"/>
      <style:paragraph-properties style:writing-mode="lr-tb"/>
    </style:style>
    <style:style style:name="pr6" style:family="presentation" style:parent-style-name="OBJECT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7" style:family="presentation" style:parent-style-name="SECTION_5f_HEADER-title">
      <style:graphic-properties draw:stroke="none" svg:stroke-width="0cm" draw:fill="none" draw:textarea-vertical-align="middle" draw:auto-grow-height="false" draw:fit-to-size="false" style:shrink-to-fit="false" fo:min-height="2.386cm" fo:padding-top="0.15cm" fo:padding-bottom="0.15cm" fo:padding-left="0.1cm" fo:padding-right="0.1cm" fo:wrap-option="wrap"/>
      <style:paragraph-properties style:writing-mode="lr-tb"/>
    </style:style>
    <style:style style:name="pr8" style:family="presentation" style:parent-style-name="SECTION_5f_HEADER-outline1">
      <style:graphic-properties draw:stroke="none" svg:stroke-width="0cm" draw:fill="none" draw:textarea-vertical-align="top" draw:auto-grow-height="false" draw:fit-to-size="shrink-to-fit" style:shrink-to-fit="true" fo:min-height="8.036cm" fo:padding-top="0.15cm" fo:padding-bottom="0.15cm" fo:padding-left="0.1cm" fo:padding-right="0.1cm" fo:wrap-option="wrap"/>
      <style:paragraph-properties style:writing-mode="lr-tb"/>
    </style:style>
    <style:style style:name="pr9" style:family="presentation" style:parent-style-name="SECTION_5f_HEADER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0" style:family="presentation" style:parent-style-name="OBJECT-outline1">
      <style:graphic-properties draw:stroke="none" svg:stroke-width="0cm" draw:fill="none" draw:textarea-vertical-align="top" draw:auto-grow-height="false" draw:fit-to-size="shrink-to-fit" style:shrink-to-fit="true" fo:min-height="8.036cm" fo:padding-top="0.15cm" fo:padding-bottom="0.15cm" fo:padding-left="0.1cm" fo:padding-right="0.1cm" fo:wrap-option="wrap"/>
      <style:paragraph-properties style:writing-mode="lr-tb"/>
    </style:style>
    <style:style style:name="pr11" style:family="presentation" style:parent-style-name="OBJECT-outline1">
      <style:graphic-properties draw:stroke="solid" svg:stroke-width="0.053cm" svg:stroke-color="#000000" draw:stroke-linejoin="round" draw:fill="solid" draw:fill-color="#ffffff" draw:textarea-vertical-align="top" draw:auto-grow-height="false" draw:fit-to-size="shrink-to-fit" style:shrink-to-fit="true" fo:min-height="8.036cm" fo:padding-top="0.15cm" fo:padding-bottom="0.15cm" fo:padding-left="0.1cm" fo:padding-right="0.1cm" fo:wrap-option="wrap"/>
      <style:paragraph-properties style:writing-mode="lr-tb"/>
    </style:style>
    <style:style style:name="pr12" style:family="presentation" style:parent-style-name="OBJECT-outline1">
      <style:graphic-properties draw:stroke="solid" svg:stroke-width="0.026cm" svg:stroke-color="#595959" draw:stroke-linejoin="round" draw:fill="none" draw:textarea-vertical-align="top" draw:auto-grow-height="false" draw:fit-to-size="shrink-to-fit" style:shrink-to-fit="true" fo:min-height="8.036cm" fo:padding-top="0.15cm" fo:padding-bottom="0.15cm" fo:padding-left="0.1cm" fo:padding-right="0.1cm" fo:wrap-option="wrap"/>
      <style:paragraph-properties style:writing-mode="lr-tb"/>
    </style:style>
    <style:style style:name="pr13" style:family="presentation" style:parent-style-name="TWO_5f_OBJECTS-title">
      <style:graphic-properties draw:stroke="none" svg:stroke-width="0cm" draw:fill="none" draw:textarea-vertical-align="middle" draw:auto-grow-height="false" draw:fit-to-size="false" style:shrink-to-fit="false" fo:min-height="2.386cm" fo:padding-top="0.15cm" fo:padding-bottom="0.15cm" fo:padding-left="0.1cm" fo:padding-right="0.1cm" fo:wrap-option="wrap"/>
      <style:paragraph-properties style:writing-mode="lr-tb"/>
    </style:style>
    <style:style style:name="pr14" style:family="presentation" style:parent-style-name="TWO_5f_OBJECTS-outline1">
      <style:graphic-properties draw:stroke="none" svg:stroke-width="0cm" draw:fill="none" draw:textarea-vertical-align="top" draw:auto-grow-height="false" draw:fit-to-size="false" style:shrink-to-fit="false" fo:min-height="8.036cm" fo:padding-top="0.15cm" fo:padding-bottom="0.15cm" fo:padding-left="0.1cm" fo:padding-right="0.1cm" fo:wrap-option="wrap"/>
      <style:paragraph-properties style:writing-mode="lr-tb"/>
    </style:style>
    <style:style style:name="pr15" style:family="presentation" style:parent-style-name="TWO_5f_OBJECTS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6" style:family="presentation" style:parent-style-name="TITLE_5f_1-subtitle" style:list-style-name="L26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cm" fo:padding-bottom="0.254cm" fo:padding-left="0.254cm" fo:padding-right="0.254cm" fo:wrap-option="wrap"/>
      <style:paragraph-properties style:writing-mode="lr-tb"/>
    </style:style>
    <style:style style:name="pr17" style:family="presentation" style:parent-style-name="TITLE_5f_1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6" style:family="paragraph">
      <style:paragraph-properties fo:margin-left="0cm" fo:margin-right="0cm" fo:margin-top="0.071cm" fo:margin-bottom="0cm" fo:line-height="105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.141cm" fo:margin-bottom="0cm" fo:line-height="105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cm" fo:margin-bottom="0cm" fo:line-height="105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16pt"/>
    </style:style>
    <style:style style:name="P10" style:family="paragraph">
      <style:paragraph-properties fo:margin-left="0cm" fo:margin-right="0cm" fo:margin-top="0.071cm" fo:margin-bottom="0cm" fo:line-height="105%" fo:text-align="start" fo:text-indent="0cm" style:writing-mode="lr-tb"/>
    </style:style>
    <style:style style:name="P1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2" style:family="paragraph">
      <style:paragraph-properties fo:margin-left="0cm" fo:margin-right="0cm" fo:margin-top="0cm" fo:margin-bottom="0cm" fo:line-height="105%" fo:text-align="start" fo:text-indent="0cm" style:writing-mode="lr-tb"/>
    </style:style>
    <style:style style:name="P13" style:family="paragraph">
      <style:paragraph-properties fo:margin-left="0cm" fo:margin-right="0cm" fo:margin-top="0.071cm" fo:margin-bottom="0cm" fo:line-height="115%" fo:text-align="start" fo:text-indent="0cm" style:writing-mode="lr-tb"/>
    </style:style>
    <style:style style:name="P14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5" style:family="paragraph">
      <style:paragraph-properties fo:margin-left="0cm" fo:margin-right="0cm" fo:margin-top="0.141cm" fo:margin-bottom="0.141cm" fo:line-height="105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1.27cm" fo:margin-right="0cm" fo:margin-top="0.141cm" fo:margin-bottom="0cm" fo:line-height="105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cm" fo:margin-bottom="0cm" fo:line-height="100%" fo:text-align="start" fo:text-indent="1.27cm" style:writing-mode="lr-tb">
        <style:tab-stops>
          <style:tab-stop style:position="0cm"/>
        </style:tab-stops>
      </style:paragraph-properties>
    </style:style>
    <style:style style:name="P18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9" style:family="paragraph">
      <style:paragraph-properties fo:margin-left="0cm" fo:margin-right="0cm" fo:margin-top="0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margin-top="0.141cm" fo:margin-bottom="0cm" fo:line-height="80%" fo:text-align="start" fo:text-indent="1.27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margin-top="0.141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0cm" fo:margin-right="0cm" fo:margin-top="0.141cm" fo:margin-bottom="0.141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24" style:family="paragraph">
      <loext:graphic-properties draw:fill="solid" draw:fill-color="#ffffff"/>
      <style:paragraph-properties fo:text-align="start" style:font-independent-line-spacing="true"/>
      <style:text-properties fo:font-size="16pt"/>
    </style:style>
    <style:style style:name="P25" style:family="paragraph">
      <loext:graphic-properties draw:fill="solid" draw:fill-color="#e7e6e6"/>
      <style:paragraph-properties fo:text-align="start" style:font-independent-line-spacing="true"/>
      <style:text-properties fo:font-size="14pt"/>
    </style:style>
    <style:style style:name="P26" style:family="paragraph">
      <style:paragraph-properties fo:margin-left="2.54cm" fo:margin-right="0cm" fo:margin-top="0.141cm" fo:margin-bottom="0.141cm" fo:line-height="105%" fo:text-align="start" fo:text-indent="0cm" style:writing-mode="lr-tb">
        <style:tab-stops>
          <style:tab-stop style:position="0cm"/>
        </style:tab-stops>
      </style:paragraph-properties>
    </style:style>
    <style:style style:name="P27" style:family="paragraph">
      <style:paragraph-properties fo:margin-left="1.27cm" fo:margin-right="0cm" fo:margin-top="0.141cm" fo:margin-bottom="0cm" fo:line-height="105%" fo:text-align="start" fo:text-indent="1.27cm" style:writing-mode="lr-tb">
        <style:tab-stops>
          <style:tab-stop style:position="0cm"/>
        </style:tab-stops>
      </style:paragraph-properties>
    </style:style>
    <style:style style:name="P28" style:family="paragraph">
      <style:paragraph-properties fo:margin-left="0cm" fo:margin-right="0cm" fo:margin-top="0.071cm" fo:margin-bottom="0cm" fo:line-height="150%" fo:text-align="start" fo:text-indent="0cm" style:writing-mode="lr-tb"/>
    </style:style>
    <style:style style:name="P29" style:family="paragraph">
      <style:paragraph-properties fo:margin-left="0cm" fo:margin-right="0cm" fo:margin-top="0cm" fo:margin-bottom="0cm" fo:line-height="150%" fo:text-align="start" fo:text-indent="0cm" style:writing-mode="lr-tb"/>
    </style:style>
    <style:style style:name="P30" style:family="paragraph">
      <loext:graphic-properties draw:fill="solid" draw:fill-color="#ead1dc"/>
      <style:paragraph-properties fo:text-align="start" style:font-independent-line-spacing="true"/>
      <style:text-properties fo:font-size="14pt"/>
    </style:style>
    <style:style style:name="P31" style:family="paragraph">
      <loext:graphic-properties draw:fill="solid" draw:fill-color="#fff2cc"/>
      <style:paragraph-properties fo:text-align="start" style:font-independent-line-spacing="true"/>
      <style:text-properties fo:font-size="14pt"/>
    </style:style>
    <style:style style:name="P32" style:family="paragraph">
      <style:paragraph-properties fo:margin-left="0cm" fo:margin-right="0cm" fo:margin-top="0.141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33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34" style:family="paragraph">
      <style:paragraph-properties fo:margin-left="0cm" fo:margin-right="0cm" fo:margin-top="0.14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5" style:family="paragraph">
      <style:paragraph-properties fo:margin-left="1.27cm" fo:margin-right="0cm" fo:margin-top="0.14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6" style:family="paragraph">
      <style:paragraph-properties fo:margin-left="1.27cm" fo:margin-right="0cm" fo:margin-top="0.141cm" fo:margin-bottom="0cm" fo:line-height="100%" fo:text-align="start" fo:text-indent="1.27cm" style:writing-mode="lr-tb">
        <style:tab-stops>
          <style:tab-stop style:position="0cm"/>
        </style:tab-stops>
      </style:paragraph-properties>
    </style:style>
    <style:style style:name="P37" style:family="paragraph">
      <style:paragraph-properties fo:margin-left="3.81cm" fo:margin-right="0cm" fo:margin-top="0.14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8" style:family="paragraph">
      <style:paragraph-properties fo:margin-left="0cm" fo:margin-right="0cm" fo:margin-top="0.141cm" fo:margin-bottom="0cm" fo:line-height="100%" fo:text-align="start" fo:text-indent="1.27cm" style:writing-mode="lr-tb">
        <style:tab-stops>
          <style:tab-stop style:position="0cm"/>
        </style:tab-stops>
      </style:paragraph-properties>
    </style:style>
    <style:style style:name="P39" style:family="paragraph">
      <style:paragraph-properties fo:margin-left="2.54cm" fo:margin-right="0cm" fo:margin-top="0.141cm" fo:margin-bottom="0cm" fo:line-height="100%" fo:text-align="start" fo:text-indent="1.27cm" style:writing-mode="lr-tb">
        <style:tab-stops>
          <style:tab-stop style:position="0cm"/>
        </style:tab-stops>
      </style:paragraph-properties>
    </style:style>
    <style:style style:name="P40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1" style:family="paragraph">
      <loext:graphic-properties draw:fill="solid" draw:fill-color="#f6b26b"/>
      <style:paragraph-properties fo:text-align="start" style:font-independent-line-spacing="true"/>
      <style:text-properties fo:font-size="14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P43" style:family="paragraph">
      <style:paragraph-properties fo:margin-left="0cm" fo:margin-right="0cm" fo:margin-top="0cm" fo:margin-bottom="0cm" fo:line-height="150%" fo:text-align="start" fo:text-indent="0cm" style:writing-mode="lr-tb">
        <style:tab-stops>
          <style:tab-stop style:position="0cm"/>
        </style:tab-stops>
      </style:paragraph-properties>
    </style:style>
    <style:style style:name="P44" style:family="paragraph">
      <loext:graphic-properties draw:fill="solid" draw:fill-color="#f3f3f3"/>
      <style:paragraph-properties fo:text-align="start" style:font-independent-line-spacing="true"/>
      <style:text-properties fo:font-size="14pt"/>
    </style:style>
    <style:style style:name="P45" style:family="paragraph">
      <loext:graphic-properties draw:fill="solid" draw:fill-color="#fcfcfc"/>
      <style:paragraph-properties fo:text-align="start" style:font-independent-line-spacing="true"/>
      <style:text-properties fo:font-size="14pt"/>
    </style:style>
    <style:style style:name="P46" style:family="paragraph">
      <loext:graphic-properties draw:fill="solid" draw:fill-color="#e6b8af"/>
      <style:paragraph-properties fo:text-align="start" style:font-independent-line-spacing="true"/>
      <style:text-properties fo:font-size="14pt"/>
    </style:style>
    <style:style style:name="P47" style:family="paragraph">
      <loext:graphic-properties draw:fill="solid" draw:fill-color="#c9daf8"/>
      <style:paragraph-properties fo:text-align="start" style:font-independent-line-spacing="true"/>
      <style:text-properties fo:font-size="14pt"/>
    </style:style>
    <style:style style:name="P48" style:family="paragraph">
      <loext:graphic-properties draw:fill="solid" draw:fill-color="#cfe2f3"/>
      <style:paragraph-properties fo:text-align="start" style:font-independent-line-spacing="true"/>
      <style:text-properties fo:font-size="14pt"/>
    </style:style>
    <style:style style:name="P49" style:family="paragraph">
      <style:paragraph-properties fo:margin-left="0cm" fo:margin-right="0cm" fo:margin-top="0.071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50" style:family="paragraph">
      <style:paragraph-properties fo:margin-left="1.27cm" fo:margin-right="0cm" fo:margin-top="0cm" fo:margin-bottom="0cm" fo:line-height="100%" fo:text-align="start" fo:text-indent="1.27cm" style:writing-mode="lr-tb">
        <style:tab-stops>
          <style:tab-stop style:position="0cm"/>
        </style:tab-stops>
      </style:paragraph-properties>
    </style:style>
    <style:style style:name="P51" style:family="paragraph">
      <loext:graphic-properties draw:fill="solid" draw:fill-color="#b6d7a8"/>
      <style:paragraph-properties fo:text-align="start" style:font-independent-line-spacing="true"/>
      <style:text-properties fo:font-size="14pt"/>
    </style:style>
    <style:style style:name="P52" style:family="paragraph">
      <loext:graphic-properties draw:fill="solid" draw:fill-color="#9fc5e8"/>
      <style:paragraph-properties fo:text-align="start" style:font-independent-line-spacing="true"/>
      <style:text-properties fo:font-size="14pt"/>
    </style:style>
    <style:style style:name="P53" style:family="paragraph">
      <loext:graphic-properties draw:fill="solid" draw:fill-color="#fce5cd"/>
      <style:paragraph-properties fo:text-align="start" style:font-independent-line-spacing="true"/>
      <style:text-properties fo:font-size="14pt"/>
    </style:style>
    <style:style style:name="P54" style:family="paragraph">
      <loext:graphic-properties draw:fill="solid" draw:fill-color="#ff0000"/>
      <style:paragraph-properties fo:text-align="start" style:font-independent-line-spacing="true"/>
      <style:text-properties fo:font-size="14pt"/>
    </style:style>
    <style:style style:name="P5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Muli1" fo:font-size="18pt" fo:letter-spacing="normal" fo:font-style="normal" style:text-underline-style="none" fo:font-weight="normal" style:font-name-asian="Muli1" style:font-size-asian="18pt" style:font-style-asian="normal" style:font-weight-asian="normal" style:font-name-complex="Muli1" style:font-size-complex="18pt" style:font-style-complex="normal" style:font-weight-complex="normal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Muli1" fo:font-size="18pt" fo:letter-spacing="normal" fo:font-style="normal" style:text-underline-style="none" fo:font-weight="normal" style:font-name-asian="Muli1" style:font-size-asian="18pt" style:font-style-asian="normal" style:font-weight-asian="normal" style:font-name-complex="Muli1" style:font-size-complex="18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Muli1" fo:font-size="40pt" fo:letter-spacing="normal" fo:font-style="normal" style:text-underline-style="none" fo:font-weight="bold" style:font-name-asian="Muli1" style:font-size-asian="40pt" style:font-style-asian="normal" style:font-weight-asian="bold" style:font-name-complex="Muli1" style:font-size-complex="4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" style:family="text">
      <style:text-properties fo:font-variant="normal" fo:text-transform="none" fo:color="#666666" style:text-line-through-style="none" style:text-line-through-type="none" style:text-position="0% 100%" style:font-name="Muli1" fo:font-size="28pt" fo:letter-spacing="normal" fo:font-style="normal" style:text-underline-style="none" fo:font-weight="normal" style:font-name-asian="Muli1" style:font-size-asian="28pt" style:font-style-asian="normal" style:font-weight-asian="normal" style:font-name-complex="Muli1" style:font-size-complex="2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Muli1" fo:font-size="24pt" fo:letter-spacing="normal" fo:font-style="normal" style:text-underline-style="none" fo:font-weight="normal" style:font-name-asian="Muli1" style:font-size-asian="24pt" style:font-style-asian="normal" style:font-weight-asian="normal" style:font-name-complex="Muli1" style:font-size-complex="2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7" style:family="text">
      <style:text-properties fo:font-variant="normal" fo:text-transform="none" fo:color="#666666" style:text-line-through-style="none" style:text-line-through-type="none" style:text-position="0% 100%" style:font-name="Muli1" fo:font-size="18pt" fo:letter-spacing="normal" fo:font-style="normal" style:text-underline-style="none" fo:font-weight="normal" style:font-name-asian="Muli1" style:font-size-asian="18pt" style:font-style-asian="normal" style:font-weight-asian="normal" style:font-name-complex="Muli1" style:font-size-complex="1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Muli1" fo:font-size="16pt" fo:letter-spacing="normal" fo:font-style="normal" style:text-underline-style="none" fo:font-weight="normal" style:font-name-asian="Muli1" style:font-size-asian="16pt" style:font-style-asian="normal" style:font-weight-asian="normal" style:font-name-complex="Muli1" style:font-size-complex="16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Muli1" fo:font-size="14pt" fo:letter-spacing="normal" fo:font-style="normal" style:text-underline-style="none" fo:font-weight="normal" style:font-name-asian="Muli1" style:font-size-asian="14pt" style:font-style-asian="normal" style:font-weight-asian="normal" style:font-name-complex="Muli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Muli1" fo:font-size="20pt" fo:letter-spacing="normal" fo:font-style="normal" style:text-underline-style="none" fo:font-weight="normal" style:font-name-asian="Muli1" style:font-size-asian="20pt" style:font-style-asian="normal" style:font-weight-asian="normal" style:font-name-complex="Muli1" style:font-size-complex="2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Muli1" fo:font-size="14pt" fo:letter-spacing="normal" fo:font-style="normal" style:text-underline-style="solid" style:text-underline-width="auto" style:text-underline-color="font-color" fo:font-weight="normal" style:font-name-asian="Muli1" style:font-size-asian="14pt" style:font-style-asian="normal" style:font-weight-asian="normal" style:font-name-complex="Muli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Muli1" fo:font-size="12pt" fo:letter-spacing="normal" fo:font-style="normal" style:text-underline-style="none" fo:font-weight="normal" style:font-name-asian="Muli1" style:font-size-asian="12pt" style:font-style-asian="normal" style:font-weight-asian="normal" style:font-name-complex="Muli1" style:font-size-complex="12pt" style:font-style-complex="normal" style:font-weight-complex="normal"/>
    </style:style>
    <style:style style:name="T13" style:family="text">
      <style:text-properties fo:font-variant="normal" fo:text-transform="none" fo:color="#3c78d8" style:text-line-through-style="none" style:text-line-through-type="none" style:text-position="0% 100%" style:font-name="Muli1" fo:font-size="16pt" fo:letter-spacing="normal" fo:font-style="normal" style:text-underline-style="none" fo:font-weight="normal" style:font-name-asian="Muli1" style:font-size-asian="16pt" style:font-style-asian="normal" style:font-weight-asian="normal" style:font-name-complex="Muli1" style:font-size-complex="16pt" style:font-style-complex="normal" style:font-weight-complex="normal"/>
    </style:style>
    <style:style style:name="T14" style:family="text">
      <style:text-properties fo:font-variant="normal" fo:text-transform="none" fo:color="#0000ff" style:text-line-through-style="none" style:text-line-through-type="none" style:text-position="0% 100%" style:font-name="Consolas" fo:font-size="14pt" fo:letter-spacing="normal" fo:font-style="normal" style:text-underline-style="none" fo:font-weight="normal" style:font-name-asian="Consolas" style:font-size-asian="14pt" style:font-style-asian="normal" style:font-weight-asian="normal" style:font-name-complex="Consolas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onsolas" fo:font-size="14pt" fo:letter-spacing="normal" fo:font-style="normal" style:text-underline-style="none" fo:font-weight="normal" style:font-name-asian="Consolas" style:font-size-asian="14pt" style:font-style-asian="normal" style:font-weight-asian="normal" style:font-name-complex="Consolas" style:font-size-complex="14pt" style:font-style-complex="normal" style:font-weight-complex="normal"/>
    </style:style>
    <style:style style:name="T16" style:family="text">
      <style:text-properties fo:font-variant="normal" fo:text-transform="none" fo:color="#980000" style:text-line-through-style="none" style:text-line-through-type="none" style:text-position="0% 100%" style:font-name="Consolas" fo:font-size="14pt" fo:letter-spacing="normal" fo:font-style="normal" style:text-underline-style="none" fo:font-weight="normal" style:font-name-asian="Consolas" style:font-size-asian="14pt" style:font-style-asian="normal" style:font-weight-asian="normal" style:font-name-complex="Consolas" style:font-size-complex="14pt" style:font-style-complex="normal" style:font-weight-complex="normal"/>
    </style:style>
    <style:style style:name="T17" style:family="text">
      <style:text-properties fo:font-variant="normal" fo:text-transform="none" fo:color="#0563c1" style:text-line-through-style="none" style:text-line-through-type="none" style:text-position="0% 100%" style:font-name="Consolas" fo:font-size="12pt" fo:letter-spacing="normal" fo:font-style="normal" style:text-underline-style="none" fo:font-weight="normal" style:font-name-asian="Consolas" style:font-size-asian="12pt" style:font-style-asian="normal" style:font-weight-asian="normal" style:font-name-complex="Consolas" style:font-size-complex="12pt" style:font-style-complex="normal" style:font-weight-complex="normal"/>
    </style:style>
    <style:style style:name="T18" style:family="text">
      <style:text-properties fo:font-variant="normal" fo:text-transform="none" fo:color="#1155cc" style:text-line-through-style="none" style:text-line-through-type="none" style:text-position="0% 100%" style:font-name="Consolas" fo:font-size="11.3000001907349pt" fo:letter-spacing="normal" fo:font-style="normal" style:text-underline-style="none" fo:font-weight="bold" style:font-name-asian="Consolas" style:font-size-asian="11.3000001907349pt" style:font-style-asian="normal" style:font-weight-asian="bold" style:font-name-complex="Consolas" style:font-size-complex="11.3000001907349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onsolas" fo:font-size="11.3000001907349pt" fo:letter-spacing="normal" fo:font-style="normal" style:text-underline-style="none" fo:font-weight="bold" style:font-name-asian="Consolas" style:font-size-asian="11.3000001907349pt" style:font-style-asian="normal" style:font-weight-asian="bold" style:font-name-complex="Consolas" style:font-size-complex="11.3000001907349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onsolas" fo:font-size="11.3000001907349pt" fo:letter-spacing="normal" fo:font-style="normal" style:text-underline-style="none" fo:font-weight="normal" style:font-name-asian="Consolas" style:font-size-asian="11.3000001907349pt" style:font-style-asian="normal" style:font-weight-asian="normal" style:font-name-complex="Consolas" style:font-size-complex="11.3000001907349pt" style:font-style-complex="normal" style:font-weight-complex="normal"/>
    </style:style>
    <style:style style:name="T21" style:family="text">
      <style:text-properties fo:font-variant="normal" fo:text-transform="none" fo:color="#38761d" style:text-line-through-style="none" style:text-line-through-type="none" style:text-position="0% 100%" style:font-name="Consolas" fo:font-size="11.3000001907349pt" fo:letter-spacing="normal" fo:font-style="normal" style:text-underline-style="none" fo:font-weight="normal" style:font-name-asian="Consolas" style:font-size-asian="11.3000001907349pt" style:font-style-asian="normal" style:font-weight-asian="normal" style:font-name-complex="Consolas" style:font-size-complex="11.3000001907349pt" style:font-style-complex="normal" style:font-weight-complex="normal"/>
    </style:style>
    <style:style style:name="T22" style:family="text">
      <style:text-properties fo:font-variant="normal" fo:text-transform="none" fo:color="#990000" style:text-line-through-style="none" style:text-line-through-type="none" style:text-position="0% 100%" style:font-name="Consolas" fo:font-size="11.3000001907349pt" fo:letter-spacing="normal" fo:font-style="normal" style:text-underline-style="none" fo:font-weight="normal" style:font-name-asian="Consolas" style:font-size-asian="11.3000001907349pt" style:font-style-asian="normal" style:font-weight-asian="normal" style:font-name-complex="Consolas" style:font-size-complex="11.3000001907349pt" style:font-style-complex="normal" style:font-weight-complex="normal"/>
    </style:style>
    <style:style style:name="T23" style:family="text">
      <style:text-properties fo:font-variant="normal" fo:text-transform="none" fo:color="#595959" style:text-line-through-style="none" style:text-line-through-type="none" style:text-position="0% 100%" style:font-name="Consolas" fo:font-size="11.3000001907349pt" fo:letter-spacing="normal" fo:font-style="italic" style:text-underline-style="none" fo:font-weight="normal" style:font-name-asian="Consolas" style:font-size-asian="11.3000001907349pt" style:font-style-asian="italic" style:font-weight-asian="normal" style:font-name-complex="Consolas" style:font-size-complex="11.3000001907349pt" style:font-style-complex="italic" style:font-weight-complex="normal"/>
    </style:style>
    <style:style style:name="T24" style:family="text">
      <style:text-properties fo:font-variant="normal" fo:text-transform="none" fo:color="#980000" style:text-line-through-style="none" style:text-line-through-type="none" style:text-position="0% 100%" style:font-name="Consolas" fo:font-size="11.3000001907349pt" fo:letter-spacing="normal" fo:font-style="normal" style:text-underline-style="none" fo:font-weight="normal" style:font-name-asian="Consolas" style:font-size-asian="11.3000001907349pt" style:font-style-asian="normal" style:font-weight-asian="normal" style:font-name-complex="Consolas" style:font-size-complex="11.3000001907349pt" style:font-style-complex="normal" style:font-weight-complex="normal"/>
    </style:style>
    <style:style style:name="T25" style:family="text">
      <style:text-properties fo:font-variant="normal" fo:text-transform="none" fo:color="#434343" style:text-line-through-style="none" style:text-line-through-type="none" style:text-position="0% 100%" style:font-name="Consolas" fo:font-size="11.3000001907349pt" fo:letter-spacing="normal" fo:font-style="italic" style:text-underline-style="none" fo:font-weight="normal" style:font-name-asian="Consolas" style:font-size-asian="11.3000001907349pt" style:font-style-asian="italic" style:font-weight-asian="normal" style:font-name-complex="Consolas" style:font-size-complex="11.3000001907349pt" style:font-style-complex="italic" style:font-weight-complex="normal"/>
    </style:style>
    <style:style style:name="T26" style:family="text">
      <style:text-properties fo:font-variant="normal" fo:text-transform="none" fo:color="#0000ff" style:text-line-through-style="none" style:text-line-through-type="none" style:text-position="0% 100%" style:font-name="Consolas" fo:font-size="18pt" fo:letter-spacing="normal" fo:font-style="normal" style:text-underline-style="none" fo:font-weight="normal" style:font-name-asian="Consolas" style:font-size-asian="18pt" style:font-style-asian="normal" style:font-weight-asian="normal" style:font-name-complex="Consolas" style:font-size-complex="18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Consolas" fo:font-size="18pt" fo:letter-spacing="normal" fo:font-style="normal" style:text-underline-style="none" fo:font-weight="normal" style:font-name-asian="Consolas" style:font-size-asian="18pt" style:font-style-asian="normal" style:font-weight-asian="normal" style:font-name-complex="Consolas" style:font-size-complex="18pt" style:font-style-complex="normal" style:font-weight-complex="normal"/>
    </style:style>
    <style:style style:name="T28" style:family="text">
      <style:text-properties fo:font-variant="normal" fo:text-transform="none" fo:color="#980000" style:text-line-through-style="none" style:text-line-through-type="none" style:text-position="0% 100%" style:font-name="Consolas" fo:font-size="18pt" fo:letter-spacing="normal" fo:font-style="normal" style:text-underline-style="none" fo:font-weight="normal" style:font-name-asian="Consolas" style:font-size-asian="18pt" style:font-style-asian="normal" style:font-weight-asian="normal" style:font-name-complex="Consolas" style:font-size-complex="18pt" style:font-style-complex="normal" style:font-weight-complex="normal"/>
    </style:style>
    <style:style style:name="T29" style:family="text">
      <style:text-properties fo:font-variant="normal" fo:text-transform="none" fo:color="#666666" style:text-line-through-style="none" style:text-line-through-type="none" style:text-position="0% 100%" style:font-name="Consolas" fo:font-size="18pt" fo:letter-spacing="normal" fo:font-style="normal" style:text-underline-style="none" fo:font-weight="normal" style:font-name-asian="Consolas" style:font-size-asian="18pt" style:font-style-asian="normal" style:font-weight-asian="normal" style:font-name-complex="Consolas" style:font-size-complex="18pt" style:font-style-complex="normal" style:font-weight-complex="normal"/>
    </style:style>
    <style:style style:name="T30" style:family="text">
      <style:text-properties fo:font-variant="normal" fo:text-transform="none" fo:color="#0563c1" style:text-line-through-style="none" style:text-line-through-type="none" style:text-position="0% 100%" style:font-name="Consolas" fo:font-size="16pt" fo:letter-spacing="normal" fo:font-style="normal" style:text-underline-style="none" fo:font-weight="normal" style:font-name-asian="Consolas" style:font-size-asian="16pt" style:font-style-asian="normal" style:font-weight-asian="normal" style:font-name-complex="Consolas" style:font-size-complex="16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Consolas" fo:font-size="16pt" fo:letter-spacing="normal" fo:font-style="normal" style:text-underline-style="none" fo:font-weight="normal" style:font-name-asian="Consolas" style:font-size-asian="16pt" style:font-style-asian="normal" style:font-weight-asian="normal" style:font-name-complex="Consolas" style:font-size-complex="16pt" style:font-style-complex="normal" style:font-weight-complex="normal"/>
    </style:style>
    <style:style style:name="T32" style:family="text">
      <style:text-properties fo:font-variant="normal" fo:text-transform="none" fo:color="#980000" style:text-line-through-style="none" style:text-line-through-type="none" style:text-position="0% 100%" style:font-name="Consolas" fo:font-size="16pt" fo:letter-spacing="normal" fo:font-style="normal" style:text-underline-style="none" fo:font-weight="normal" style:font-name-asian="Consolas" style:font-size-asian="16pt" style:font-style-asian="normal" style:font-weight-asian="normal" style:font-name-complex="Consolas" style:font-size-complex="16pt" style:font-style-complex="normal" style:font-weight-complex="normal"/>
    </style:style>
    <style:style style:name="T33" style:family="text">
      <style:text-properties fo:font-variant="normal" fo:text-transform="none" fo:color="#0000ff" style:text-line-through-style="none" style:text-line-through-type="none" style:text-position="0% 100%" style:font-name="Consolas" fo:font-size="16pt" fo:letter-spacing="normal" fo:font-style="normal" style:text-underline-style="none" fo:font-weight="normal" style:font-name-asian="Consolas" style:font-size-asian="16pt" style:font-style-asian="normal" style:font-weight-asian="normal" style:font-name-complex="Consolas" style:font-size-complex="16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Muli1" fo:font-size="18pt" fo:letter-spacing="normal" fo:font-style="normal" style:text-underline-style="none" fo:font-weight="normal" style:font-name-asian="Muli1" style:font-size-asian="18pt" style:font-style-asian="normal" style:font-weight-asian="normal" style:font-name-complex="Muli1" style:font-size-complex="18pt" style:font-style-complex="normal" style:font-weight-complex="normal"/>
    </style:style>
    <style:style style:name="T35" style:family="text">
      <style:text-properties fo:font-variant="normal" fo:text-transform="none" fo:color="#0563c1" style:text-line-through-style="none" style:text-line-through-type="none" style:text-position="0% 100%" style:font-name="Consolas" fo:font-size="18pt" fo:letter-spacing="normal" fo:font-style="normal" style:text-underline-style="none" fo:font-weight="normal" style:font-name-asian="Consolas" style:font-size-asian="18pt" style:font-style-asian="normal" style:font-weight-asian="normal" style:font-name-complex="Consolas" style:font-size-complex="18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Muli1" fo:font-size="18pt" fo:letter-spacing="normal" fo:font-style="normal" style:text-underline-style="none" fo:font-weight="bold" style:font-name-asian="Muli1" style:font-size-asian="18pt" style:font-style-asian="normal" style:font-weight-asian="bold" style:font-name-complex="Muli1" style:font-size-complex="18pt" style:font-style-complex="normal" style:font-weight-complex="bold"/>
    </style:style>
    <style:style style:name="T37" style:family="text">
      <style:text-properties fo:font-variant="normal" fo:text-transform="none" fo:color="#000000" style:text-line-through-style="solid" style:text-line-through-type="single" style:text-position="0% 100%" style:font-name="Consolas" fo:font-size="18pt" fo:letter-spacing="normal" fo:font-style="normal" style:text-underline-style="none" fo:font-weight="normal" style:font-name-asian="Consolas" style:font-size-asian="18pt" style:font-style-asian="normal" style:font-weight-asian="normal" style:font-name-complex="Consolas" style:font-size-complex="18pt" style:font-style-complex="normal" style:font-weight-complex="normal"/>
    </style:style>
    <style:style style:name="T38" style:family="text">
      <style:text-properties fo:font-variant="normal" fo:text-transform="none" fo:color="#595959" style:text-line-through-style="none" style:text-line-through-type="none" style:text-position="0% 100%" style:font-name="Consolas" fo:font-size="18pt" fo:letter-spacing="normal" fo:font-style="normal" style:text-underline-style="none" fo:font-weight="normal" style:font-name-asian="Consolas" style:font-size-asian="18pt" style:font-style-asian="normal" style:font-weight-asian="normal" style:font-name-complex="Consolas" style:font-size-complex="18pt" style:font-style-complex="normal" style:font-weight-complex="normal"/>
    </style:style>
    <style:style style:name="T39" style:family="text">
      <style:text-properties fo:font-variant="normal" fo:text-transform="none" fo:color="#0000ff" style:text-line-through-style="none" style:text-line-through-type="none" style:text-position="0% 100%" style:font-name="Muli1" fo:font-size="16pt" fo:letter-spacing="normal" fo:font-style="normal" style:text-underline-style="none" fo:font-weight="normal" style:font-name-asian="Muli1" style:font-size-asian="16pt" style:font-style-asian="normal" style:font-weight-asian="normal" style:font-name-complex="Muli1" style:font-size-complex="16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Consolas" fo:font-size="16pt" fo:letter-spacing="normal" fo:font-style="normal" style:text-underline-style="none" fo:font-weight="bold" style:font-name-asian="Consolas" style:font-size-asian="16pt" style:font-style-asian="normal" style:font-weight-asian="bold" style:font-name-complex="Consolas" style:font-size-complex="16pt" style:font-style-complex="normal" style:font-weight-complex="bold"/>
    </style:style>
    <style:style style:name="T41" style:family="text">
      <style:text-properties fo:font-variant="normal" fo:text-transform="none" fo:color="#cc0000" style:text-line-through-style="none" style:text-line-through-type="none" style:text-position="0% 100%" style:font-name="Consolas" fo:font-size="16pt" fo:letter-spacing="normal" fo:font-style="normal" style:text-underline-style="none" fo:font-weight="normal" style:font-name-asian="Consolas" style:font-size-asian="16pt" style:font-style-asian="normal" style:font-weight-asian="normal" style:font-name-complex="Consolas" style:font-size-complex="16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Muli1" fo:font-size="17pt" fo:letter-spacing="normal" fo:font-style="normal" style:text-underline-style="none" fo:font-weight="normal" style:font-name-asian="Muli1" style:font-size-asian="17pt" style:font-style-asian="normal" style:font-weight-asian="normal" style:font-name-complex="Muli1" style:font-size-complex="17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Consolas" fo:font-size="17pt" fo:letter-spacing="normal" fo:font-style="normal" style:text-underline-style="none" fo:font-weight="normal" style:font-name-asian="Consolas" style:font-size-asian="17pt" style:font-style-asian="normal" style:font-weight-asian="normal" style:font-name-complex="Consolas" style:font-size-complex="17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Muli1" fo:font-size="16pt" fo:letter-spacing="normal" fo:font-style="italic" style:text-underline-style="none" fo:font-weight="normal" style:font-name-asian="Muli1" style:font-size-asian="16pt" style:font-style-asian="italic" style:font-weight-asian="normal" style:font-name-complex="Muli1" style:font-size-complex="16pt" style:font-style-complex="italic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7" style:family="text">
      <style:text-properties fo:font-variant="normal" fo:text-transform="none" fo:color="#3c78d8" style:text-line-through-style="none" style:text-line-through-type="none" style:text-position="0% 100%" style:font-name="Times New Roman" fo:font-size="14pt" fo:letter-spacing="normal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8" style:family="text">
      <style:text-properties fo:font-variant="normal" fo:text-transform="none" fo:color="#cc0000" style:text-line-through-style="none" style:text-line-through-type="none" style:text-position="0% 100%" style:font-name="Times New Roman" fo:font-size="14pt" fo:letter-spacing="normal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9" style:family="text">
      <style:text-properties fo:font-variant="normal" fo:text-transform="none" fo:color="#1155cc" style:text-line-through-style="none" style:text-line-through-type="none" style:text-position="0% 100%" style:font-name="Muli1" fo:font-size="14pt" fo:letter-spacing="normal" fo:font-style="normal" style:text-underline-style="none" fo:font-weight="normal" style:font-name-asian="Muli1" style:font-size-asian="14pt" style:font-style-asian="normal" style:font-weight-asian="normal" style:font-name-complex="Muli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Muli1" fo:font-size="14pt" fo:letter-spacing="normal" fo:font-style="normal" style:text-underline-style="none" fo:font-weight="bold" style:font-name-asian="Muli1" style:font-size-asian="14pt" style:font-style-asian="normal" style:font-weight-asian="bold" style:font-name-complex="Muli1" style:font-size-complex="14pt" style:font-style-complex="normal" style:font-weight-complex="bold"/>
    </style:style>
    <style:style style:name="T51" style:family="text">
      <style:text-properties fo:font-variant="normal" fo:text-transform="none" fo:color="#cc0000" style:text-line-through-style="none" style:text-line-through-type="none" style:text-position="0% 100%" style:font-name="Muli1" fo:font-size="14pt" fo:letter-spacing="normal" fo:font-style="normal" style:text-underline-style="none" fo:font-weight="normal" style:font-name-asian="Muli1" style:font-size-asian="14pt" style:font-style-asian="normal" style:font-weight-asian="normal" style:font-name-complex="Muli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53" style:family="text">
      <style:text-properties fo:font-variant="normal" fo:text-transform="none" fo:color="#1155cc" style:text-line-through-style="none" style:text-line-through-type="none" style:text-position="0% 100%" style:font-name="Consolas" fo:font-size="12pt" fo:letter-spacing="normal" fo:font-style="normal" style:text-underline-style="none" fo:font-weight="bold" style:font-name-asian="Consolas" style:font-size-asian="12pt" style:font-style-asian="normal" style:font-weight-asian="bold" style:font-name-complex="Consolas" style:font-size-complex="12pt" style:font-style-complex="normal" style:font-weight-complex="bold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Consolas" fo:font-size="12pt" fo:letter-spacing="normal" fo:font-style="normal" style:text-underline-style="none" fo:font-weight="bold" style:font-name-asian="Consolas" style:font-size-asian="12pt" style:font-style-asian="normal" style:font-weight-asian="bold" style:font-name-complex="Consolas" style:font-size-complex="12pt" style:font-style-complex="normal" style:font-weight-complex="bold"/>
    </style:style>
    <style:style style:name="T55" style:family="text">
      <style:text-properties fo:font-variant="normal" fo:text-transform="none" fo:color="#990000" style:text-line-through-style="none" style:text-line-through-type="none" style:text-position="0% 100%" style:font-name="Consolas" fo:font-size="12pt" fo:letter-spacing="normal" fo:font-style="normal" style:text-underline-style="none" fo:font-weight="normal" style:font-name-asian="Consolas" style:font-size-asian="12pt" style:font-style-asian="normal" style:font-weight-asian="normal" style:font-name-complex="Consolas" style:font-size-complex="12pt" style:font-style-complex="normal" style:font-weight-complex="normal"/>
    </style:style>
    <style:style style:name="T56" style:family="text">
      <style:text-properties fo:font-variant="normal" fo:text-transform="none" fo:color="#434343" style:text-line-through-style="none" style:text-line-through-type="none" style:text-position="0% 100%" style:font-name="Consolas" fo:font-size="12pt" fo:letter-spacing="normal" fo:font-style="italic" style:text-underline-style="none" fo:font-weight="normal" style:font-name-asian="Consolas" style:font-size-asian="12pt" style:font-style-asian="italic" style:font-weight-asian="normal" style:font-name-complex="Consolas" style:font-size-complex="12pt" style:font-style-complex="italic" style:font-weight-complex="normal"/>
    </style:style>
    <style:style style:name="T57" style:family="text">
      <style:text-properties fo:font-variant="normal" fo:text-transform="none" fo:color="#0b5394" style:text-line-through-style="none" style:text-line-through-type="none" style:text-position="0% 100%" style:font-name="Consolas" fo:font-size="12pt" fo:letter-spacing="normal" fo:font-style="normal" style:text-underline-style="none" fo:font-weight="bold" style:font-name-asian="Consolas" style:font-size-asian="12pt" style:font-style-asian="normal" style:font-weight-asian="bold" style:font-name-complex="Consolas" style:font-size-complex="12pt" style:font-style-complex="normal" style:font-weight-complex="bold"/>
    </style:style>
    <style:style style:name="T58" style:family="text">
      <style:text-properties fo:font-variant="normal" fo:text-transform="none" fo:color="#0b5394" style:text-line-through-style="none" style:text-line-through-type="none" style:text-position="0% 100%" style:font-name="Consolas" fo:font-size="12pt" fo:letter-spacing="normal" fo:font-style="normal" style:text-underline-style="none" fo:font-weight="normal" style:font-name-asian="Consolas" style:font-size-asian="12pt" style:font-style-asian="normal" style:font-weight-asian="normal" style:font-name-complex="Consolas" style:font-size-complex="12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line-through-type="none" style:text-position="0% 100%" style:font-name="Consolas" fo:font-size="12pt" fo:letter-spacing="normal" fo:font-style="normal" style:text-underline-style="none" fo:font-weight="normal" style:font-name-asian="Consolas" style:font-size-asian="12pt" style:font-style-asian="normal" style:font-weight-asian="normal" style:font-name-complex="Consolas" style:font-size-complex="12pt" style:font-style-complex="normal" style:font-weight-complex="normal"/>
    </style:style>
    <style:style style:name="T60" style:family="text">
      <style:text-properties fo:font-variant="normal" fo:text-transform="none" fo:color="#38761d" style:text-line-through-style="none" style:text-line-through-type="none" style:text-position="0% 100%" style:font-name="Consolas" fo:font-size="12pt" fo:letter-spacing="normal" fo:font-style="normal" style:text-underline-style="none" fo:font-weight="normal" style:font-name-asian="Consolas" style:font-size-asian="12pt" style:font-style-asian="normal" style:font-weight-asian="normal" style:font-name-complex="Consolas" style:font-size-complex="12pt" style:font-style-complex="normal" style:font-weight-complex="normal"/>
    </style:style>
    <style:style style:name="T61" style:family="text">
      <style:text-properties fo:font-variant="normal" fo:text-transform="none" fo:color="#595959" style:text-line-through-style="none" style:text-line-through-type="none" style:text-position="0% 100%" style:font-name="Consolas" fo:font-size="12pt" fo:letter-spacing="normal" fo:font-style="italic" style:text-underline-style="none" fo:font-weight="normal" style:font-name-asian="Consolas" style:font-size-asian="12pt" style:font-style-asian="italic" style:font-weight-asian="normal" style:font-name-complex="Consolas" style:font-size-complex="12pt" style:font-style-complex="italic" style:font-weight-complex="normal"/>
    </style:style>
    <style:style style:name="T62" style:family="text">
      <style:text-properties fo:font-variant="normal" fo:text-transform="none" fo:color="#44546a" style:text-line-through-style="none" style:text-line-through-type="none" style:text-position="0% 100%" style:font-name="Consolas" fo:font-size="12pt" fo:letter-spacing="normal" fo:font-style="italic" style:text-underline-style="none" fo:font-weight="normal" style:font-name-asian="Consolas" style:font-size-asian="12pt" style:font-style-asian="italic" style:font-weight-asian="normal" style:font-name-complex="Consolas" style:font-size-complex="12pt" style:font-style-complex="italic" style:font-weight-complex="normal"/>
    </style:style>
    <style:style style:name="T63" style:family="text">
      <style:text-properties fo:font-variant="normal" fo:text-transform="none" fo:color="#38761d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4" style:family="text">
      <style:text-properties fo:font-variant="normal" fo:text-transform="none" fo:color="#741b47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5" style:family="text">
      <style:text-properties fo:font-variant="normal" fo:text-transform="none" fo:color="#1155cc" style:text-line-through-style="none" style:text-line-through-type="none" style:text-position="0% 100%" style:font-name="Consolas" fo:font-size="16pt" fo:letter-spacing="normal" fo:font-style="normal" style:text-underline-style="none" fo:font-weight="normal" style:font-name-asian="Consolas" style:font-size-asian="16pt" style:font-style-asian="normal" style:font-weight-asian="normal" style:font-name-complex="Consolas" style:font-size-complex="16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67" style:family="text">
      <style:text-properties fo:font-variant="normal" fo:text-transform="none" fo:color="#1155cc" style:text-line-through-style="none" style:text-line-through-type="none" style:text-position="0% 100%" style:font-name="Consolas" fo:font-size="14pt" fo:letter-spacing="normal" fo:font-style="normal" style:text-underline-style="none" fo:font-weight="normal" style:font-name-asian="Consolas" style:font-size-asian="14pt" style:font-style-asian="normal" style:font-weight-asian="normal" style:font-name-complex="Consolas" style:font-size-complex="14pt" style:font-style-complex="normal" style:font-weight-complex="normal"/>
    </style:style>
    <style:style style:name="T68" style:family="text">
      <style:text-properties fo:font-variant="normal" fo:text-transform="none" fo:color="#85200c" style:text-line-through-style="none" style:text-line-through-type="none" style:text-position="0% 100%" style:font-name="Consolas" fo:font-size="14pt" fo:letter-spacing="normal" fo:font-style="normal" style:text-underline-style="none" fo:font-weight="normal" style:font-name-asian="Consolas" style:font-size-asian="14pt" style:font-style-asian="normal" style:font-weight-asian="normal" style:font-name-complex="Consolas" style:font-size-complex="14pt" style:font-style-complex="normal" style:font-weight-complex="normal"/>
    </style:style>
    <style:style style:name="T69" style:family="text">
      <style:text-properties fo:font-variant="normal" fo:text-transform="none" fo:color="#595959" style:text-line-through-style="none" style:text-line-through-type="none" style:text-position="0% 100%" style:font-name="Consolas" fo:font-size="14pt" fo:letter-spacing="normal" fo:font-style="normal" style:text-underline-style="none" fo:font-weight="normal" style:font-name-asian="Consolas" style:font-size-asian="14pt" style:font-style-asian="normal" style:font-weight-asian="normal" style:font-name-complex="Consolas" style:font-size-complex="14pt" style:font-style-complex="normal" style:font-weight-complex="normal"/>
    </style:style>
    <style:style style:name="T70" style:family="text">
      <style:text-properties fo:font-variant="normal" fo:text-transform="none" fo:color="#1155cc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line-through-type="none" style:text-position="0% 100%" style:font-name="Muli1" fo:font-size="16pt" fo:letter-spacing="normal" fo:font-style="normal" style:text-underline-style="none" fo:font-weight="bold" style:font-name-asian="Muli1" style:font-size-asian="16pt" style:font-style-asian="normal" style:font-weight-asian="bold" style:font-name-complex="Muli1" style:font-size-complex="16pt" style:font-style-complex="normal" style:font-weight-complex="bold"/>
    </style:style>
    <style:style style:name="T72" style:family="text">
      <style:text-properties fo:font-variant="normal" fo:text-transform="none" fo:color="#000000" style:text-line-through-style="none" style:text-line-through-type="none" style:text-position="0% 100%" style:font-name="Arial" fo:font-size="7pt" fo:letter-spacing="normal" fo:font-style="normal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73" style:family="text">
      <style:text-properties fo:font-variant="normal" fo:text-transform="none" fo:color="#0563c1" style:text-line-through-style="none" style:text-line-through-type="none" style:text-position="0% 100%" style:font-name="Muli1" fo:font-size="14pt" fo:letter-spacing="normal" fo:font-style="normal" style:text-underline-style="solid" style:text-underline-width="auto" style:text-underline-color="font-color" fo:font-weight="normal" style:font-name-asian="Muli1" style:font-size-asian="14pt" style:font-style-asian="normal" style:font-weight-asian="normal" style:font-name-complex="Muli1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-">
        <style:list-level-properties text:space-before="0.213cm" text:min-label-width="1.057cm"/>
        <style:text-properties style:font-name="Muli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-">
        <style:list-level-properties text:space-before="0.318cm" text:min-label-width="0.952cm"/>
        <style:text-properties style:font-name="Muli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-">
        <style:list-level-properties text:space-before="0.318cm" text:min-label-width="0.952cm"/>
        <style:text-properties style:font-name="Muli1" fo:color="#000000" fo:font-size="100%"/>
      </text:list-level-style-bullet>
      <text:list-level-style-bullet text:level="2" text:bullet-char="-">
        <style:list-level-properties text:space-before="1.588cm" text:min-label-width="0.952cm"/>
        <style:text-properties style:font-name="Muli1" fo:color="#666666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-">
        <style:list-level-properties text:space-before="0.318cm" text:min-label-width="0.952cm"/>
        <style:text-properties style:font-name="Muli1" fo:color="#666666" fo:font-size="100%"/>
      </text:list-level-style-bullet>
      <text:list-level-style-bullet text:level="2" text:bullet-char="-">
        <style:list-level-properties text:space-before="1.588cm" text:min-label-width="0.952cm"/>
        <style:text-properties style:font-name="Muli1" fo:color="#666666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54cm" text:min-label-width="0.916cm"/>
        <style:text-properties style:font-name="Muli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54cm" text:min-label-width="0.916cm"/>
        <style:text-properties style:font-name="Muli1" fo:color="#000000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Muli1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89cm" text:min-label-width="0.881cm"/>
        <style:text-properties style:font-name="Muli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389cm" text:min-label-width="0.881cm"/>
        <style:text-properties style:font-name="Muli1" fo:color="#000000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Muli1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354cm" text:min-label-width="0.916cm"/>
        <style:text-properties style:font-name="Muli1" fo:color="#000000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Muli1" fo:color="#000000" fo:font-size="100%"/>
      </text:list-level-style-bullet>
      <text:list-level-style-bullet text:level="3" text:bullet-char="■">
        <style:list-level-properties text:space-before="2.964cm" text:min-label-width="0.846cm"/>
        <style:text-properties style:font-name="Muli1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-">
        <style:list-level-properties text:space-before="0.354cm" text:min-label-width="0.916cm"/>
        <style:text-properties style:font-name="Muli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-">
        <style:list-level-properties text:space-before="0.354cm" text:min-label-width="0.916cm"/>
        <style:text-properties style:font-name="Muli1" fo:color="#000000" fo:font-size="100%"/>
      </text:list-level-style-bullet>
      <text:list-level-style-bullet text:level="2" text:bullet-char="-">
        <style:list-level-properties text:space-before="1.659cm" text:min-label-width="0.881cm"/>
        <style:text-properties style:font-name="Muli1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-">
        <style:list-level-properties text:space-before="0.354cm" text:min-label-width="0.916cm"/>
        <style:text-properties style:font-name="Muli1" fo:color="#000000" fo:font-size="100%"/>
      </text:list-level-style-bullet>
      <text:list-level-style-bullet text:level="2" text:bullet-char="-">
        <style:list-level-properties text:space-before="1.624cm" text:min-label-width="0.916cm"/>
        <style:text-properties style:font-name="Muli1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-">
        <style:list-level-properties text:space-before="0.318cm" text:min-label-width="0.952cm"/>
        <style:text-properties style:font-name="Muli1" fo:color="#000000" fo:font-size="100%"/>
      </text:list-level-style-bullet>
      <text:list-level-style-bullet text:level="2" text:bullet-char="-">
        <style:list-level-properties text:space-before="1.624cm" text:min-label-width="0.916cm"/>
        <style:text-properties style:font-name="Muli1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-">
        <style:list-level-properties text:space-before="1.624cm" text:min-label-width="0.916cm"/>
        <style:text-properties style:font-name="Muli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-">
        <style:list-level-properties text:space-before="1.588cm" text:min-label-width="0.952cm"/>
        <style:text-properties style:font-name="Muli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space-before="0.354cm" text:min-label-width="0.916cm"/>
        <style:text-properties style:font-name="Muli1" fo:color="#000000" fo:font-size="100%"/>
      </text:list-level-style-bullet>
      <text:list-level-style-bullet text:level="2" text:bullet-char="○">
        <style:list-level-properties text:space-before="1.606cm" text:min-label-width="0.934cm"/>
        <style:text-properties style:font-name="Consolas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space-before="0.354cm" text:min-label-width="0.916cm"/>
        <style:text-properties fo:color="#000000" fo:font-size="100%"/>
      </text:list-level-style-number>
      <text:list-level-style-bullet text:level="2" text:bullet-char="○">
        <style:list-level-properties text:space-before="1.659cm" text:min-label-width="0.881cm"/>
        <style:text-properties style:font-name="Muli1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space-before="0.354cm" text:min-label-width="0.916cm"/>
        <style:text-properties style:font-name="Consola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space-before="0.354cm" text:min-label-width="0.916cm"/>
        <style:text-properties style:font-name="Consolas" fo:color="#000000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Muli1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space-before="0.354cm" text:min-label-width="0.916cm"/>
        <style:text-properties style:font-name="Muli1" fo:color="#000000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Consolas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●">
        <style:list-level-properties text:space-before="0.354cm" text:min-label-width="0.916cm"/>
        <style:text-properties style:font-name="Consolas" fo:color="#000000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Consolas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●">
        <style:list-level-properties text:space-before="0.354cm" text:min-label-width="0.916cm"/>
        <style:text-properties style:font-name="Consolas" fo:color="#000000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number text:level="1" style:num-format="">
        <style:list-level-properties text:space-before="-0.6cm"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79;p14" presentation:style-name="pr1" draw:text-style-name="P2" draw:layer="layout" svg:width="15.666cm" svg:height="3.204cm" svg:x="1.25cm" svg:y="7.144cm" presentation:class="subtitle" presentation:user-transformed="true">
          <draw:text-box>
            <text:p text:style-name="P1"><text:span text:style-name="T1">Masami Hiramatsu &lt;mhiramat@kernel.org&gt;</text:span></text:p>
            <text:p text:style-name="P1"><text:span text:style-name="T1">Senior Tech Lead, Linaro ltd.</text:span></text:p>
          </draw:text-box>
        </draw:frame>
        <draw:frame draw:name="Google Shape;80;p14" presentation:style-name="pr2" draw:text-style-name="P3" draw:layer="layout" svg:width="15.666cm" svg:height="4.387cm" svg:x="1.25cm" svg:y="2.756cm" presentation:class="title" presentation:user-transformed="true">
          <draw:text-box>
            <text:p text:style-name="P1"><text:span text:style-name="T2">Extra Boot Configuration and Kernel Command Line</text:span></text:p>
          </draw:text-box>
        </draw:frame>
        <presentation:notes draw:style-name="dp2">
          <draw:page-thumbnail draw:name="Google Shape;76;gdfc2716a0f_1_7:notes" draw:style-name="gr1" draw:layer="layout" svg:width="16.932cm" svg:height="9.524cm" svg:x="1.059cm" svg:y="1.905cm" draw:page-number="1" presentation:class="page"/>
          <draw:frame draw:name="Google Shape;77;gdfc2716a0f_1_7:notes" presentation:style-name="pr3" draw:text-style-name="P4" draw:layer="layout" svg:width="15.239cm" svg:height="11.429cm" svg:x="1.905cm" svg:y="12.065cm" presentation:class="notes" presentation:user-transformed="true">
            <draw:text-box>
              <text:p text:style-name="P1"><text:span text:style-name="T3">Hello, Thank you for taking your time to join this session.</text:span></text:p>
              <text:p text:style-name="P1"><text:span text:style-name="T3">Today, I will talk to you about Extra Boot Configuration and kernel command line</text:span></text:p>
              <text:p text:style-name="P1"><text:span text:style-name="T3"/></text:p>
            </draw:text-box>
          </draw:frame>
        </presentation:notes>
      </draw:page>
      <draw:page draw:name="Speaker" draw:style-name="dp1" draw:master-page-name="OBJECT" presentation:presentation-page-layout-name="AL2T11">
        <draw:frame draw:name="Google Shape;85;p15" presentation:style-name="pr4" draw:text-style-name="P5" draw:layer="layout" svg:width="22.899cm" svg:height="1.748cm" svg:x="1.25cm" svg:y="1.007cm" presentation:class="title" presentation:user-transformed="true">
          <draw:text-box>
            <text:p text:style-name="P1"><text:span text:style-name="T4">Speaker</text:span></text:p>
          </draw:text-box>
        </draw:frame>
        <draw:frame draw:name="Google Shape;86;p15" presentation:style-name="pr5" draw:text-style-name="P9" draw:layer="layout" svg:width="22.899cm" svg:height="10.748cm" svg:x="1.25cm" svg:y="2.756cm" presentation:class="outline" presentation:user-transformed="true">
          <draw:text-box>
            <text:p text:style-name="P6"><text:span text:style-name="T5">Masami Hiramatsu</text:span></text:p>
            <text:list text:style-name="L4">
              <text:list-item>
                <text:p text:style-name="P7"><text:span text:style-name="T5">Work for Linaro</text:span></text:p>
              </text:list-item>
              <text:list-item>
                <text:p text:style-name="P8"><text:span text:style-name="T5">Senior Tech Lead for a Linaro member’s Landing Team</text:span></text:p>
              </text:list-item>
              <text:list-item>
                <text:p text:style-name="P8"><text:span text:style-name="T5">Maintainer of Kprobes, bootconfig and related tracing features/tools</text:span></text:p>
              </text:list-item>
            </text:list>
          </draw:text-box>
        </draw:frame>
        <presentation:notes draw:style-name="dp2">
          <draw:page-thumbnail draw:name="Google Shape;82;g625b34281f_0_5:notes" draw:style-name="gr1" draw:layer="layout" svg:width="12.7cm" svg:height="9.524cm" svg:x="3.176cm" svg:y="1.905cm" draw:page-number="2" presentation:class="page"/>
          <draw:frame draw:name="Google Shape;83;g625b34281f_0_5:notes" presentation:style-name="pr6" draw:text-style-name="P4" draw:layer="layout" svg:width="15.239cm" svg:height="11.429cm" svg:x="1.905cm" svg:y="12.065cm" presentation:class="notes" presentation:user-transformed="true">
            <draw:text-box>
              <text:p text:style-name="P1"><text:span text:style-name="T6">Let me introduce myself at first.</text:span></text:p>
              <text:p text:style-name="P1"><text:span text:style-name="T6">I’m Masami Hiramatsu, work for Linaro as Tech Lead for a Linaro member’s Landing Team.</text:span></text:p>
              <text:p text:style-name="P1"><text:span text:style-name="T6">In the Linux kernel development, I’m responsible for the kprobes, bootconfig and its related tracing features and tools.</text:span></text:p>
              <text:p text:style-name="P1"><text:span text:style-name="T6">OK, so let’s start today’s talk.</text:span></text:p>
            </draw:text-box>
          </draw:frame>
        </presentation:notes>
      </draw:page>
      <draw:page draw:name="Agenda" draw:style-name="dp1" draw:master-page-name="SECTION_5f_HEADER">
        <draw:frame draw:name="Google Shape;91;p16" presentation:style-name="pr7" draw:text-style-name="P5" draw:layer="layout" svg:width="17.799cm" svg:height="1.748cm" svg:x="1.25cm" svg:y="1.007cm" presentation:class="title" presentation:user-transformed="true">
          <draw:text-box>
            <text:p text:style-name="P1"><text:span text:style-name="T4">Agenda</text:span></text:p>
          </draw:text-box>
        </draw:frame>
        <draw:frame draw:name="Google Shape;92;p16" presentation:style-name="pr8" draw:text-style-name="P9" draw:layer="layout" svg:width="17.799cm" svg:height="10.748cm" svg:x="1.25cm" svg:y="2.756cm" presentation:class="outline" presentation:user-transformed="true">
          <draw:text-box>
            <text:list text:style-name="L5">
              <text:list-item>
                <text:p text:style-name="P10"><text:span text:style-name="T7">Boot time kernel parameters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7">Kernel command line</text:span></text:p>
                  </text:list-item>
                  <text:list-item>
                    <text:p text:style-name="P11"><text:span text:style-name="T7">Limitations</text:span></text:p>
                  </text:list-item>
                </text:list>
              </text:list-item>
            </text:list>
            <text:list text:style-name="L7">
              <text:list-item>
                <text:p text:style-name="P12"><text:span text:style-name="T7">Extra Boot Configuration (Bootconfig)</text:span></text:p>
                <text:list>
                  <text:list-item>
                    <text:p text:style-name="P11"><text:span text:style-name="T7">Bootconfig Syntax</text:span></text:p>
                  </text:list-item>
                  <text:list-item>
                    <text:p text:style-name="P11"><text:span text:style-name="T7">How to use Bootconfig</text:span></text:p>
                  </text:list-item>
                </text:list>
              </text:list-item>
              <text:list-item>
                <text:p text:style-name="P12"><text:span text:style-name="T7">Bootconfig API</text:span></text:p>
                <text:list>
                  <text:list-item>
                    <text:p text:style-name="P11"><text:span text:style-name="T7">Xbc node tree</text:span></text:p>
                  </text:list-item>
                  <text:list-item>
                    <text:p text:style-name="P11"><text:span text:style-name="T7">APIs</text:span></text:p>
                  </text:list-item>
                </text:list>
              </text:list-item>
              <text:list-item>
                <text:p text:style-name="P12"><text:span text:style-name="T7">Combining bootconfig and kernel command line</text:span></text:p>
                <text:list>
                  <text:list-item>
                    <text:p text:style-name="P11"><text:span text:style-name="T7">Import kernel command line into bootconfi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88;ge97e6395f6_0_80:notes" draw:style-name="gr1" draw:layer="layout" svg:width="12.7cm" svg:height="9.524cm" svg:x="3.176cm" svg:y="1.905cm" draw:page-number="3" presentation:class="page"/>
          <draw:frame draw:name="Google Shape;89;ge97e6395f6_0_80:notes" presentation:style-name="pr9" draw:text-style-name="P4" draw:layer="layout" svg:width="15.239cm" svg:height="11.429cm" svg:x="1.905cm" svg:y="12.065cm" presentation:class="notes" presentation:user-transformed="true">
            <draw:text-box>
              <text:p text:style-name="P1"><text:span text:style-name="T6">Here is today’s agenda. Let me start from boot-time kernel parameters</text:span></text:p>
            </draw:text-box>
          </draw:frame>
        </presentation:notes>
      </draw:page>
      <draw:page draw:name="Kernel command line (cmdline)" draw:style-name="dp1" draw:master-page-name="OBJECT" presentation:presentation-page-layout-name="AL2T11">
        <draw:frame draw:name="Google Shape;97;p17" presentation:style-name="pr4" draw:text-style-name="P5" draw:layer="layout" svg:width="22.899cm" svg:height="1.748cm" svg:x="1.25cm" svg:y="1.007cm" presentation:class="title" presentation:user-transformed="true">
          <draw:text-box>
            <text:p text:style-name="P1"><text:span text:style-name="T4">Kernel command line (cmdline)</text:span></text:p>
          </draw:text-box>
        </draw:frame>
        <draw:frame draw:name="Google Shape;98;p17" presentation:style-name="pr10" draw:text-style-name="P9" draw:layer="layout" svg:width="22.899cm" svg:height="10.748cm" svg:x="1.25cm" svg:y="2.756cm" presentation:class="outline" presentation:user-transformed="true">
          <draw:text-box>
            <text:list text:style-name="L8">
              <text:list-item>
                <text:p text:style-name="P13"><text:span text:style-name="T8">A way to pass boot options to kernel.</text:span></text:p>
              </text:list-item>
            </text:list>
            <text:list text:style-name="L9">
              <text:list-item>
                <text:list>
                  <text:list-item>
                    <text:p text:style-name="P14"><text:span text:style-name="T9">Pass a (long) string which contains <text:s/>the options.</text:span></text:p>
                  </text:list-item>
                  <text:list-item>
                    <text:p text:style-name="P14"><text:span text:style-name="T9">The string is parsed in the early stage of the kernel boot.</text:span></text:p>
                  </text:list-item>
                </text:list>
              </text:list-item>
              <text:list-item>
                <text:p text:style-name="P14"><text:span text:style-name="T8">Different implementations for each architecture.</text:span></text:p>
                <text:list>
                  <text:list-item>
                    <text:p text:style-name="P14"><text:span text:style-name="T9">Defined in the boot protocol.</text:span></text:p>
                  </text:list-item>
                  <text:list-item>
                    <text:p text:style-name="P14"><text:span text:style-name="T9">On x86, it passed over memory area.</text:span></text:p>
                  </text:list-item>
                  <text:list-item>
                    <text:p text:style-name="P14"><text:span text:style-name="T9">Arm64 uses the devicetree (/chosen/bootargs)</text:span></text:p>
                  </text:list-item>
                </text:list>
              </text:list-item>
            </text:list>
            <text:p text:style-name="P15"><text:span text:style-name="T8"/></text:p>
          </draw:text-box>
        </draw:frame>
        <presentation:notes draw:style-name="dp2">
          <draw:page-thumbnail draw:name="Google Shape;94;gf0965f1c4d_0_187:notes" draw:style-name="gr1" draw:layer="layout" svg:width="12.7cm" svg:height="9.524cm" svg:x="3.176cm" svg:y="1.905cm" draw:page-number="4" presentation:class="page"/>
          <draw:frame draw:name="Google Shape;95;gf0965f1c4d_0_187:notes" presentation:style-name="pr6" draw:text-style-name="P4" draw:layer="layout" svg:width="15.239cm" svg:height="11.429cm" svg:x="1.905cm" svg:y="12.065cm" presentation:class="notes" presentation:user-transformed="true">
            <draw:text-box>
              <text:p text:style-name="P1"><text:span text:style-name="T6">The kernel command line, what is that. I think most of the people knows that. Yes, the boot options of the kernel.</text:span></text:p>
              <text:p text:style-name="P1"><text:span text:style-name="T6">It passes a long string of the options, and parsed in the early stage of the kernel boot.</text:span></text:p>
              <text:p text:style-name="P1"><text:span text:style-name="T6">It actually has different implementations because the boot protocol is different.</text:span></text:p>
              <text:p text:style-name="P1"><text:span text:style-name="T6">On x86, it passed over the memory area. On arm64, it uses the devicetree.</text:span></text:p>
              <text:p text:style-name="P1"><text:span text:style-name="T6"/></text:p>
              <text:p text:style-name="P1"><text:span text:style-name="T6"/></text:p>
            </draw:text-box>
          </draw:frame>
        </presentation:notes>
      </draw:page>
      <draw:page draw:name="Kernel command line" draw:style-name="dp1" draw:master-page-name="OBJECT" presentation:presentation-page-layout-name="AL2T11">
        <draw:frame draw:name="Google Shape;103;p18" presentation:style-name="pr4" draw:text-style-name="P5" draw:layer="layout" svg:width="22.899cm" svg:height="1.748cm" svg:x="1.25cm" svg:y="1.007cm" presentation:class="title" presentation:user-transformed="true">
          <draw:text-box>
            <text:p text:style-name="P1"><text:span text:style-name="T4">Kernel command line</text:span></text:p>
          </draw:text-box>
        </draw:frame>
        <draw:frame draw:name="Google Shape;104;p18" presentation:style-name="pr10" draw:text-style-name="P9" draw:layer="layout" svg:width="22.899cm" svg:height="10.748cm" svg:x="1.25cm" svg:y="2.756cm" presentation:class="outline" presentation:user-transformed="true">
          <draw:text-box>
            <text:p text:style-name="P6"><text:span text:style-name="T10">Size and coding limitation</text:span></text:p>
            <text:list text:style-name="L10">
              <text:list-item>
                <text:p text:style-name="P7"><text:span text:style-name="T9">kernel cmdline size is 256 bytes in minimum</text:span></text:p>
              </text:list-item>
            </text:list>
            <text:list text:style-name="L11">
              <text:list-item>
                <text:list>
                  <text:list-item>
                    <text:p text:style-name="P1"><text:span text:style-name="T9">Minimum, <text:s/>most arch support a larger size (4kB).</text:span></text:p>
                  </text:list-item>
                </text:list>
              </text:list-item>
              <text:list-item>
                <text:p text:style-name="P8"><text:span text:style-name="T9">kernel cmdline is written in a </text:span><text:span text:style-name="T11">single line</text:span></text:p>
                <text:list>
                  <text:list-item>
                    <text:p text:style-name="P1"><text:span text:style-name="T9">Bootloader wrapper will allow us to write in several lines</text:span></text:p>
                  </text:list-item>
                </text:list>
              </text:list-item>
            </text:list>
            <text:p text:style-name="P7"><text:span text:style-name="T10">Fixed parameter API</text:span></text:p>
            <text:list text:style-name="L9">
              <text:list-item>
                <text:p text:style-name="P7"><text:span text:style-name="T8">“</text:span><text:span text:style-name="T8">PARAM” hook API (If PARAM is set then …)</text:span></text:p>
                <text:list>
                  <text:list-item>
                    <text:p text:style-name="P1"><text:span text:style-name="T9">“</text:span><text:span text:style-name="T9">PARAM” is a fixed key.</text:span></text:p>
                  </text:list-item>
                  <text:list-item>
                    <text:p text:style-name="P1"><text:span text:style-name="T9">This is for parameter settings </text:span></text:p>
                  </text:list-item>
                </text:list>
              </text:list-item>
              <text:list-item>
                <text:p text:style-name="P8"><text:span text:style-name="T8">Nested parameter or pattern keys are not supported</text:span></text:p>
                <text:list>
                  <text:list-item>
                    <text:p text:style-name="P1"><text:span text:style-name="T9">E.g. ftrace.instance.FOO.event.BAR.BUZ.enable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1"><text:span text:style-name="T12">FOO/BAR/BUZ are parameters in the key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name="Google Shape;100;g60f0a314e0_0_10:notes" draw:style-name="gr1" draw:layer="layout" svg:width="12.7cm" svg:height="9.524cm" svg:x="3.176cm" svg:y="1.905cm" draw:page-number="5" presentation:class="page"/>
          <draw:frame draw:name="Google Shape;101;g60f0a314e0_0_10:notes" presentation:style-name="pr6" draw:text-style-name="P4" draw:layer="layout" svg:width="15.239cm" svg:height="11.429cm" svg:x="1.905cm" svg:y="12.065cm" presentation:class="notes" presentation:user-transformed="true">
            <draw:text-box>
              <text:p text:style-name="P1"><text:span text:style-name="T6">BTW, the kernel command line has some kind of characteristics.</text:span></text:p>
              <text:p text:style-name="P1"><text:span text:style-name="T6">There is size and coding limitation, the command line size is usually under 4KB.</text:span></text:p>
              <text:p text:style-name="P1"><text:span text:style-name="T6">And also it must be a single line. Of course bootloader wrapper maybe able to fix this problem.</text:span></text:p>
              <text:p text:style-name="P1"><text:span text:style-name="T6">And it has fixed parameter API, like “param” hook API and the “param” is a fixed key.</text:span></text:p>
              <text:p text:style-name="P1"><text:span text:style-name="T6">Of course because this is enough for the major usage is parameter settings.</text:span></text:p>
              <text:p text:style-name="P1"><text:span text:style-name="T6">Also, the nested parameter or pattern key are not supported.</text:span></text:p>
              <text:p text:style-name="P1"><text:span text:style-name="T6">For example, “ftrace.instance.FOO.event.BAR.BUZ.enable” in which FOO/BAR/BUZ are parameters in the key.</text:span></text:p>
              <text:p text:style-name="P1"><text:span text:style-name="T6"/></text:p>
              <text:p text:style-name="P1"><text:span text:style-name="T6"/></text:p>
              <text:p text:style-name="P1"><text:span text:style-name="T6"/></text:p>
            </draw:text-box>
          </draw:frame>
        </presentation:notes>
      </draw:page>
      <draw:page draw:name="Extra Boot Configuration" draw:style-name="dp1" draw:master-page-name="OBJECT" presentation:presentation-page-layout-name="AL2T11">
        <draw:frame draw:name="Google Shape;109;p19" presentation:style-name="pr4" draw:text-style-name="P5" draw:layer="layout" svg:width="22.899cm" svg:height="1.748cm" svg:x="1.25cm" svg:y="1.007cm" presentation:class="title" presentation:user-transformed="true">
          <draw:text-box>
            <text:p text:style-name="P1"><text:span text:style-name="T4">Extra Boot Configuration</text:span></text:p>
          </draw:text-box>
        </draw:frame>
        <draw:frame draw:name="Google Shape;110;p19" presentation:style-name="pr5" draw:text-style-name="P9" draw:layer="layout" svg:width="22.899cm" svg:height="10.748cm" svg:x="1.25cm" svg:y="2.756cm" presentation:class="outline" presentation:user-transformed="true">
          <draw:text-box>
            <text:p text:style-name="P6"><text:span text:style-name="T8">A new kernel cmdline extension: Extra Boot Configuration (a.k.a. “bootconfig”)</text:span></text:p>
            <text:list text:style-name="L13">
              <text:list-item>
                <text:p text:style-name="P7"><text:span text:style-name="T13">A plain ascii text file</text:span><text:span text:style-name="T8"> of structured key-value list (like sysctl.conf)</text:span></text:p>
              </text:list-item>
            </text:list>
            <text:p text:style-name="P16"><text:span text:style-name="T8"/></text:p>
            <text:p text:style-name="P16"><text:span text:style-name="T8"/></text:p>
            <text:p text:style-name="P16"><text:span text:style-name="T8"/></text:p>
            <text:p text:style-name="P16"><text:span text:style-name="T8"/></text:p>
            <text:p text:style-name="P7"><text:span text:style-name="T8"/></text:p>
            <text:p text:style-name="P7"><text:span text:style-name="T8"/></text:p>
            <text:list text:continue-numbering="true" text:style-name="L13">
              <text:list-item>
                <text:p text:style-name="P7"><text:span text:style-name="T8">Loaded with the initrd image when boot</text:span></text:p>
              </text:list-item>
              <text:list-item>
                <text:p text:style-name="P8"><text:span text:style-name="T8">In-kernel API for flexible option handling</text:span></text:p>
              </text:list-item>
            </text:list>
            <text:list text:style-name="L14">
              <text:list-item>
                <text:list>
                  <text:list-item>
                    <text:p text:style-name="P1"><text:span text:style-name="T9">Search sub key words</text:span></text:p>
                  </text:list-item>
                  <text:list-item>
                    <text:p text:style-name="P1"><text:span text:style-name="T9">Enumerate sub keys under given key</text:span></text:p>
                  </text:list-item>
                </text:list>
              </text:list-item>
            </text:list>
          </draw:text-box>
        </draw:frame>
        <draw:custom-shape draw:name="Google Shape;111;p19" draw:style-name="gr2" draw:text-style-name="P18" draw:layer="layout" svg:width="14.807cm" svg:height="4.782cm" svg:x="2.731cm" svg:y="4.752cm">
          <text:p text:style-name="P1"><text:span text:style-name="T14">key.word</text:span><text:span text:style-name="T15"> = </text:span><text:span text:style-name="T16">value</text:span></text:p>
          <text:p text:style-name="P1"><text:span text:style-name="T14">key.word2</text:span><text:span text:style-name="T15"> {</text:span></text:p>
          <text:p text:style-name="P17"><text:span text:style-name="T14">word3</text:span><text:span text:style-name="T15"> = </text:span><text:span text:style-name="T16">value</text:span></text:p>
          <text:p text:style-name="P17"><text:span text:style-name="T14">nested-key</text:span><text:span text:style-name="T15"> {</text:span></text:p>
          <text:p text:style-name="P17"><text:span text:style-name="T15"><text:tab/></text:span><text:span text:style-name="T14">array-value-key</text:span><text:span text:style-name="T15"> = </text:span><text:span text:style-name="T16">item1</text:span><text:span text:style-name="T15">, </text:span><text:span text:style-name="T16">item2</text:span><text:span text:style-name="T15">, “</text:span><text:span text:style-name="T16">arg1,arg2</text:span><text:span text:style-name="T15">”</text:span></text:p>
          <text:p text:style-name="P17"><text:span text:style-name="T15">}</text:span></text:p>
          <text:p text:style-name="P1"><text:span text:style-name="T15">}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06;g60f0a314e0_0_25:notes" draw:style-name="gr1" draw:layer="layout" svg:width="12.7cm" svg:height="9.524cm" svg:x="3.176cm" svg:y="1.905cm" draw:page-number="6" presentation:class="page"/>
          <draw:frame draw:name="Google Shape;107;g60f0a314e0_0_25:notes" presentation:style-name="pr6" draw:text-style-name="P4" draw:layer="layout" svg:width="15.239cm" svg:height="11.429cm" svg:x="1.905cm" svg:y="12.065cm" presentation:class="notes" presentation:user-transformed="true">
            <draw:text-box>
              <text:p text:style-name="P1"><text:span text:style-name="T6">So I introduced the Extra Boot Configuration.</text:span></text:p>
              <text:p text:style-name="P1"><text:span text:style-name="T6">What is the extra boot configuration?</text:span></text:p>
              <text:p text:style-name="P1"><text:span text:style-name="T6">It is a new kernel command line extension, I call it as bootconfig for short.</text:span></text:p>
              <text:p text:style-name="P1"><text:span text:style-name="T6">This bootconfig is a plain ascii text of tree structured key-value list. Something like the sysctl.conf file but more structured.</text:span></text:p>
              <text:p text:style-name="P1"><text:span text:style-name="T6"/></text:p>
              <text:p text:style-name="P1"><text:span text:style-name="T6">The bootconfig will be loaded with the initrd image when boot</text:span></text:p>
              <text:p text:style-name="P1"><text:span text:style-name="T6"/></text:p>
              <text:p text:style-name="P1"><text:span text:style-name="T6">And there are in-kernel APIs for flexible option parsing.</text:span></text:p>
            </draw:text-box>
          </draw:frame>
        </presentation:notes>
      </draw:page>
      <draw:page draw:name="Example of kernel command line" draw:style-name="dp1" draw:master-page-name="OBJECT" presentation:presentation-page-layout-name="AL2T11">
        <draw:frame draw:name="Google Shape;116;p20" presentation:style-name="pr4" draw:text-style-name="P5" draw:layer="layout" svg:width="22.899cm" svg:height="1.748cm" svg:x="1.25cm" svg:y="1.007cm" presentation:class="title" presentation:user-transformed="true">
          <draw:text-box>
            <text:p text:style-name="P1"><text:span text:style-name="T4">Example of kernel command line</text:span></text:p>
          </draw:text-box>
        </draw:frame>
        <draw:custom-shape draw:name="Google Shape;117;p20" draw:style-name="gr3" draw:text-style-name="P18" draw:layer="layout" svg:width="22.759cm" svg:height="2.839cm" svg:x="1.25cm" svg:y="2.756cm">
          <text:p text:style-name="P19"><text:span text:style-name="T17">root=UUID=12345678-beef-face-cafe-123456789abc ro quiet splash console=tty0 console=ttyS0,115200n8 video.brightness_switch_enabled=0 video.allow_duplicates=1 trace_options=”sym-addr” trace_clock=global trace_buf_size=1M trace_event=”initcall:*,exceptions:*”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13;gf0965f1c4d_0_20:notes" draw:style-name="gr1" draw:layer="layout" svg:width="12.7cm" svg:height="9.524cm" svg:x="3.176cm" svg:y="1.905cm" draw:page-number="7" presentation:class="page"/>
          <draw:frame draw:name="Google Shape;114;gf0965f1c4d_0_20:notes" presentation:style-name="pr6" draw:text-style-name="P4" draw:layer="layout" svg:width="15.239cm" svg:height="11.429cm" svg:x="1.905cm" svg:y="12.065cm" presentation:class="notes" presentation:user-transformed="true">
            <draw:text-box>
              <text:p text:style-name="P1"><text:span text:style-name="T6">So here is the example which I showed you before.</text:span></text:p>
              <text:p text:style-name="P1"><text:span text:style-name="T6">If you use the bootconfig, this wiil be ...</text:span></text:p>
            </draw:text-box>
          </draw:frame>
        </presentation:notes>
      </draw:page>
      <draw:page draw:name="Example of kernel command line to bootconfig" draw:style-name="dp1" draw:master-page-name="OBJECT" presentation:presentation-page-layout-name="AL2T11">
        <draw:frame draw:name="Google Shape;122;p21" presentation:style-name="pr4" draw:text-style-name="P5" draw:layer="layout" svg:width="23.75cm" svg:height="1.748cm" svg:x="1.25cm" svg:y="1.007cm" presentation:class="title" presentation:user-transformed="true">
          <draw:text-box>
            <text:p text:style-name="P1"><text:span text:style-name="T4">Example of kernel command line to bootconfig</text:span></text:p>
          </draw:text-box>
        </draw:frame>
        <draw:custom-shape draw:name="Google Shape;123;p21" draw:style-name="gr3" draw:text-style-name="P18" draw:layer="layout" svg:width="22.759cm" svg:height="2.839cm" svg:x="1.25cm" svg:y="2.756cm">
          <text:p text:style-name="P19"><text:span text:style-name="T17">root=UUID=12345678-beef-face-cafe-123456789abc ro quiet splash console=tty0 console=ttyS0,115200n8 video.brightness_switch_enabled=0 video.allow_duplicates=1 trace_options=”sym-addr” trace_clock=global trace_buf_size=1M trace_event=”initcall:*,exceptions:*”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4;p21" presentation:style-name="pr11" draw:text-style-name="P24" draw:layer="layout" svg:width="22.899cm" svg:height="8.007cm" svg:x="1.18cm" svg:y="5.966cm" presentation:class="outline" presentation:user-transformed="true">
          <draw:text-box>
            <text:p text:style-name="P20"><text:span text:style-name="T18">kernel</text:span><text:span text:style-name="T19"> </text:span><text:span text:style-name="T20">{</text:span></text:p>
            <text:p text:style-name="P21"><text:span text:style-name="T21">root</text:span><text:span text:style-name="T20"> = “</text:span><text:span text:style-name="T22">UUID=12345678-beef-face-cafe-123456789abc”</text:span></text:p>
            <text:p text:style-name="P21"><text:span text:style-name="T21">quiet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3"># Kernel doesn’t show log on console</text:span></text:p>
            <text:p text:style-name="P21"><text:span text:style-name="T21">console</text:span><text:span text:style-name="T20"> = </text:span><text:span text:style-name="T22">"</text:span><text:span text:style-name="T24">tty0”</text:span><text:span text:style-name="T20">,</text:span><text:span text:style-name="T24"> “ttyS0,115200n8</text:span><text:span text:style-name="T22">"</text:span><text:span text:style-name="T22"><text:tab/></text:span><text:span text:style-name="T22"><text:tab/></text:span><text:span text:style-name="T23"># Kernel has 2 consoles</text:span><text:span text:style-name="T22"><text:line-break/></text:span><text:span text:style-name="T22"><text:tab/></text:span><text:span text:style-name="T18">video</text:span><text:span text:style-name="T19"> </text:span><text:span text:style-name="T20">{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3"># Video module settings</text:span></text:p>
            <text:p text:style-name="P22"><text:span text:style-name="T20"><text:tab/></text:span><text:span text:style-name="T20"><text:tab/></text:span><text:span text:style-name="T21">brightness_switch_enabled</text:span><text:span text:style-name="T20"> = </text:span><text:span text:style-name="T22">0</text:span></text:p>
            <text:p text:style-name="P22"><text:span text:style-name="T20"><text:tab/></text:span><text:span text:style-name="T20"><text:tab/></text:span><text:span text:style-name="T21">allow_duplicates</text:span><text:span text:style-name="T20"> = </text:span><text:span text:style-name="T22">1</text:span></text:p>
            <text:p text:style-name="P21"><text:span text:style-name="T20">}</text:span></text:p>
            <text:p text:style-name="P21"><text:span text:style-name="T21">trace_options</text:span><text:span text:style-name="T20"> = </text:span><text:span text:style-name="T22">sym-addr</text:span><text:span text:style-name="T22"><text:tab/></text:span><text:span text:style-name="T25"># Symbol + address option to showing the address precisely</text:span></text:p>
            <text:p text:style-name="P21"><text:span text:style-name="T21">trace_clock</text:span><text:span text:style-name="T20"> = </text:span><text:span text:style-name="T22">global</text:span><text:span text:style-name="T22"><text:tab/></text:span><text:span text:style-name="T22"><text:tab/></text:span><text:span text:style-name="T25"># Use the global trace clock for synchronization</text:span></text:p>
            <text:p text:style-name="P21"><text:span text:style-name="T21">trace_buf_size</text:span><text:span text:style-name="T20"> = </text:span><text:span text:style-name="T22">1MB</text:span><text:span text:style-name="T22"><text:tab/></text:span><text:span text:style-name="T22"><text:tab/></text:span><text:span text:style-name="T25"># Expand buffer size to 1MB because default size is too small</text:span></text:p>
            <text:p text:style-name="P21"><text:span text:style-name="T21">trace_event</text:span><text:span text:style-name="T20"> = </text:span><text:span text:style-name="T22">"</text:span><text:span text:style-name="T24">initcall:*, exceptions:*</text:span><text:span text:style-name="T22">"</text:span><text:span text:style-name="T22"><text:tab/></text:span><text:span text:style-name="T22"><text:tab/></text:span><text:span text:style-name="T25"># Trace initcall and exceptions events.</text:span></text:p>
            <text:p text:style-name="P22"><text:span text:style-name="T20">}</text:span></text:p>
            <text:p text:style-name="P22"><text:span text:style-name="T18">init</text:span><text:span text:style-name="T19"> </text:span><text:span text:style-name="T20">{</text:span></text:p>
            <text:p text:style-name="P23"><text:span text:style-name="T19"><text:s text:c="4"/></text:span><text:span text:style-name="T21">splash </text:span><text:span text:style-name="T20">;</text:span><text:span text:style-name="T21"> quiet </text:span><text:span text:style-name="T20">; </text:span><text:span text:style-name="T21">ro</text:span><text:span text:style-name="T21"><text:tab/></text:span><text:span text:style-name="T21"><text:tab/></text:span><text:span text:style-name="T23"># Show splash, read only and be quiet.</text:span><text:span text:style-name="T21"><text:line-break/></text:span><text:span text:style-name="T20">}</text:span></text:p>
          </draw:text-box>
        </draw:frame>
        <draw:custom-shape draw:name="Google Shape;125;p21" draw:style-name="gr4" draw:text-style-name="P25" draw:layer="layout" svg:width="1.769cm" svg:height="0.936cm" svg:x="10.798cm" svg:y="5.477cm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x-minimum="0" draw:handle-range-x-maximum="100000" draw:handle-position="?f8 0"/>
            <draw:handle draw:handle-range-y-minimum="0" draw:handle-range-y-maximum="?f1" draw:handle-position="0 ?f5"/>
          </draw:enhanced-geometry>
        </draw:custom-shape>
        <presentation:notes draw:style-name="dp2">
          <draw:page-thumbnail draw:name="Google Shape;119;gf0965f1c4d_0_25:notes" draw:style-name="gr1" draw:layer="layout" svg:width="12.7cm" svg:height="9.524cm" svg:x="3.176cm" svg:y="1.905cm" draw:page-number="8" presentation:class="page"/>
          <draw:frame draw:name="Google Shape;120;gf0965f1c4d_0_25:notes" presentation:style-name="pr6" draw:text-style-name="P4" draw:layer="layout" svg:width="15.239cm" svg:height="11.429cm" svg:x="1.905cm" svg:y="12.065cm" presentation:class="notes" presentation:user-transformed="true">
            <draw:text-box>
              <text:p text:style-name="P1"><text:span text:style-name="T6">..Written like this.</text:span></text:p>
              <text:p text:style-name="P1"><text:span text:style-name="T6"/></text:p>
              <text:p text:style-name="P1"><text:span text:style-name="T6">Compared with command line, you can easily understand what is set and why.</text:span></text:p>
              <text:p text:style-name="P1"><text:span text:style-name="T6"/></text:p>
              <text:p text:style-name="P1"><text:span text:style-name="T6"/></text:p>
              <text:p text:style-name="P1"><text:span text:style-name="T6">OK, so how to write the bootconfig file? Let me explain it.</text:span></text:p>
            </draw:text-box>
          </draw:frame>
        </presentation:notes>
      </draw:page>
      <draw:page draw:name="Extra Boot Configuration Syntax" draw:style-name="dp1" draw:master-page-name="OBJECT" presentation:presentation-page-layout-name="AL2T11">
        <draw:frame draw:name="Google Shape;130;p22" presentation:style-name="pr5" draw:text-style-name="P9" draw:layer="layout" svg:width="22.899cm" svg:height="10.748cm" svg:x="1.25cm" svg:y="2.756cm" presentation:class="outline" presentation:user-transformed="true">
          <draw:text-box>
            <text:list text:style-name="L13">
              <text:list-item>
                <text:p text:style-name="P13"><text:span text:style-name="T8">Simple key-value set</text:span><text:span text:style-name="T8"><text:line-break/></text:span><text:span text:style-name="T26">KEY</text:span><text:span text:style-name="T27">[.</text:span><text:span text:style-name="T26">WORD</text:span><text:span text:style-name="T27">[...]] [+|:]= </text:span><text:span text:style-name="T28">VALUE</text:span><text:span text:style-name="T27">[, </text:span><text:span text:style-name="T28">VALUE2</text:span><text:span text:style-name="T27">[...]][;][</text:span><text:span text:style-name="T29">#COMMENT</text:span><text:span text:style-name="T27">]</text:span></text:p>
              </text:list-item>
            </text:list>
            <text:list text:style-name="L15">
              <text:list-item>
                <text:list>
                  <text:list-item>
                    <text:p text:style-name="P14"><text:span text:style-name="T8">Single value or comma-separated values (Array)</text:span><text:span text:style-name="T8"><text:line-break/></text:span><text:span text:style-name="T8"><text:tab/></text:span><text:span text:style-name="T30">key</text:span><text:span text:style-name="T31"> = </text:span><text:span text:style-name="T32">value1</text:span><text:span text:style-name="T31">, </text:span><text:span text:style-name="T32">value2</text:span><text:span text:style-name="T31">, </text:span><text:span text:style-name="T32">value3</text:span></text:p>
                  </text:list-item>
                  <text:list-item>
                    <text:p text:style-name="P14"><text:span text:style-name="T8">Same key-words can be merged, e.g.</text:span><text:span text:style-name="T8"><text:line-break/></text:span><text:span text:style-name="T8"><text:tab/></text:span><text:span text:style-name="T33">key.word1</text:span><text:span text:style-name="T31"> = </text:span><text:span text:style-name="T32">value1</text:span><text:span text:style-name="T31"><text:line-break/></text:span><text:span text:style-name="T31"><text:tab/></text:span><text:span text:style-name="T33">key.word2</text:span><text:span text:style-name="T31"> = </text:span><text:span text:style-name="T32">value2</text:span><text:span text:style-name="T8"><text:line-break/></text:span><text:span text:style-name="T8">This can be written as;</text:span><text:span text:style-name="T8"><text:line-break/></text:span><text:span text:style-name="T8"><text:tab/></text:span><text:span text:style-name="T33">key</text:span><text:span text:style-name="T31"> { </text:span><text:span text:style-name="T33">word1</text:span><text:span text:style-name="T31"> = </text:span><text:span text:style-name="T32">value1</text:span><text:span text:style-name="T31">; </text:span><text:span text:style-name="T33">word2</text:span><text:span text:style-name="T31"> = </text:span><text:span text:style-name="T32">value2</text:span><text:span text:style-name="T31"> } </text:span></text:p>
                  </text:list-item>
                </text:list>
              </text:list-item>
            </text:list>
          </draw:text-box>
        </draw:frame>
        <draw:frame draw:name="Google Shape;131;p22" presentation:style-name="pr4" draw:text-style-name="P5" draw:layer="layout" svg:width="22.899cm" svg:height="1.748cm" svg:x="1.25cm" svg:y="1.007cm" presentation:class="title" presentation:user-transformed="true">
          <draw:text-box>
            <text:p text:style-name="P1"><text:span text:style-name="T4">Extra Boot Configuration Syntax</text:span></text:p>
          </draw:text-box>
        </draw:frame>
        <presentation:notes draw:style-name="dp2">
          <draw:page-thumbnail draw:name="Google Shape;127;geb63b38f9f_0_9:notes" draw:style-name="gr1" draw:layer="layout" svg:width="12.7cm" svg:height="9.524cm" svg:x="3.176cm" svg:y="1.905cm" draw:page-number="9" presentation:class="page"/>
          <draw:frame draw:name="Google Shape;128;geb63b38f9f_0_9:notes" presentation:style-name="pr6" draw:text-style-name="P4" draw:layer="layout" svg:width="15.239cm" svg:height="11.429cm" svg:x="1.905cm" svg:y="12.065cm" presentation:class="notes" presentation:user-transformed="true">
            <draw:text-box>
              <text:p text:style-name="P1"><text:span text:style-name="T6">Here is the basic extra boot configuration syntax.</text:span></text:p>
              <text:p text:style-name="P1"><text:span text:style-name="T6">It consists of simple key-value set. </text:span></text:p>
              <text:p text:style-name="P1"><text:span text:style-name="T6"/></text:p>
              <text:p text:style-name="P1"><text:span text:style-name="T6">You can set a value or array values as a comma separated list.</text:span></text:p>
              <text:p text:style-name="P1"><text:span text:style-name="T6"/></text:p>
              <text:p text:style-name="P1"><text:span text:style-name="T6">And you can merge same-key words with brace like this.</text:span></text:p>
              <text:p text:style-name="P1"><text:span text:style-name="T6"><text:tab/></text:span><text:span text:style-name="T6">key.word1 = value1</text:span></text:p>
              <text:p text:style-name="P1"><text:span text:style-name="T6"><text:tab/></text:span><text:span text:style-name="T6">key.word2 = value2</text:span></text:p>
              <text:p text:style-name="P1"><text:span text:style-name="T6">This can be written as;</text:span></text:p>
              <text:p text:style-name="P1"><text:span text:style-name="T6"><text:tab/></text:span><text:span text:style-name="T6">key { word1 = value1; word2 = value2 }</text:span></text:p>
              <text:p text:style-name="P1"><text:span text:style-name="T6"/></text:p>
            </draw:text-box>
          </draw:frame>
        </presentation:notes>
      </draw:page>
      <draw:page draw:name="Syntax (cont.)" draw:style-name="dp1" draw:master-page-name="OBJECT" presentation:presentation-page-layout-name="AL2T11">
        <draw:frame draw:name="Google Shape;136;p23" presentation:style-name="pr4" draw:text-style-name="P5" draw:layer="layout" svg:width="22.899cm" svg:height="1.748cm" svg:x="1.25cm" svg:y="1.007cm" presentation:class="title" presentation:user-transformed="true">
          <draw:text-box>
            <text:p text:style-name="P1"><text:span text:style-name="T4">Syntax (cont.)</text:span></text:p>
          </draw:text-box>
        </draw:frame>
        <draw:frame draw:name="Google Shape;137;p23" presentation:style-name="pr5" draw:text-style-name="P9" draw:layer="layout" svg:width="22.899cm" svg:height="10.748cm" svg:x="1.25cm" svg:y="2.756cm" presentation:class="outline" presentation:user-transformed="true">
          <draw:text-box>
            <text:list text:style-name="L5">
              <text:list-item>
                <text:p text:style-name="P10"><text:span text:style-name="T34">Value assignment</text:span></text:p>
              </text:list-item>
            </text:list>
            <text:list text:style-name="L16">
              <text:list-item>
                <text:list>
                  <text:list-item>
                    <text:p text:style-name="P11"><text:span text:style-name="T31">‘</text:span><text:span text:style-name="T31">=’</text:span><text:span text:style-name="T8"> defines the value of the key</text:span><text:span text:style-name="T8"><text:line-break/></text:span><text:span text:style-name="T8"><text:tab/></text:span><text:span text:style-name="T30">key</text:span><text:span text:style-name="T31"> = </text:span><text:span text:style-name="T32">foo</text:span></text:p>
                  </text:list-item>
                  <text:list-item>
                    <text:p text:style-name="P11"><text:span text:style-name="T31">‘</text:span><text:span text:style-name="T31">:=’</text:span><text:span text:style-name="T8"> overwrites the previous assignment</text:span><text:span text:style-name="T8"><text:line-break/></text:span><text:span text:style-name="T8"><text:tab/></text:span><text:span text:style-name="T30">key</text:span><text:span text:style-name="T31"> = </text:span><text:span text:style-name="T32">foo; </text:span><text:span text:style-name="T30">key</text:span><text:span text:style-name="T31"> := </text:span><text:span text:style-name="T32">bar</text:span><text:span text:style-name="T31"><text:line-break/></text:span><text:span text:style-name="T8">Is</text:span><text:span text:style-name="T8"><text:line-break/></text:span><text:span text:style-name="T8"><text:tab/></text:span><text:span text:style-name="T30">key</text:span><text:span text:style-name="T31"> = </text:span><text:span text:style-name="T32">bar</text:span></text:p>
                  </text:list-item>
                  <text:list-item>
                    <text:p text:style-name="P11"><text:span text:style-name="T31">‘</text:span><text:span text:style-name="T31">+=’</text:span><text:span text:style-name="T8"> appends a value as an array element</text:span><text:span text:style-name="T8"><text:line-break/></text:span><text:span text:style-name="T8"><text:tab/></text:span><text:span text:style-name="T30">key</text:span><text:span text:style-name="T31"> = </text:span><text:span text:style-name="T32">foo</text:span><text:span text:style-name="T31">; </text:span><text:span text:style-name="T30">key</text:span><text:span text:style-name="T31"> += </text:span><text:span text:style-name="T32">bar</text:span><text:span text:style-name="T32"><text:line-break/></text:span><text:span text:style-name="T8">Is same as;</text:span><text:span text:style-name="T8"><text:line-break/></text:span><text:span text:style-name="T8"><text:tab/></text:span><text:span text:style-name="T30">key</text:span><text:span text:style-name="T31"> = </text:span><text:span text:style-name="T32">foo</text:span><text:span text:style-name="T31">, </text:span><text:span text:style-name="T32">ba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133;geb63b38f9f_0_14:notes" draw:style-name="gr1" draw:layer="layout" svg:width="12.7cm" svg:height="9.524cm" svg:x="3.176cm" svg:y="1.905cm" draw:page-number="10" presentation:class="page"/>
          <draw:frame draw:name="Google Shape;134;geb63b38f9f_0_14:notes" presentation:style-name="pr6" draw:text-style-name="P4" draw:layer="layout" svg:width="15.239cm" svg:height="11.429cm" svg:x="1.905cm" svg:y="12.065cm" presentation:class="notes" presentation:user-transformed="true">
            <draw:text-box>
              <text:p text:style-name="P1"><text:span text:style-name="T6">Here are the value assignment operators.</text:span></text:p>
              <text:p text:style-name="P1"><text:span text:style-name="T6">We have 3 assignment operators.</text:span></text:p>
              <text:p text:style-name="P1"><text:span text:style-name="T6"/></text:p>
              <text:p text:style-name="P1"><text:span text:style-name="T6"><text:s/>“</text:span><text:span text:style-name="T6">Equal” defines the value of the key, and “Colon equal” overwrites the previous assignment.</text:span></text:p>
              <text:p text:style-name="P1"><text:span text:style-name="T6">If there is key = foo; key := bar, <text:s/>this means key=bar.</text:span></text:p>
              <text:p text:style-name="P1"><text:span text:style-name="T6">And “plus equal” adds the value to existing key as an array element.</text:span></text:p>
              <text:p text:style-name="P1"><text:span text:style-name="T6"/></text:p>
            </draw:text-box>
          </draw:frame>
        </presentation:notes>
      </draw:page>
      <draw:page draw:name="Syntax (cont.)" draw:style-name="dp1" draw:master-page-name="OBJECT" presentation:presentation-page-layout-name="AL2T11">
        <draw:frame draw:name="Google Shape;142;p24" presentation:style-name="pr4" draw:text-style-name="P5" draw:layer="layout" svg:width="22.899cm" svg:height="1.748cm" svg:x="1.25cm" svg:y="1.007cm" presentation:class="title" presentation:user-transformed="true">
          <draw:text-box>
            <text:p text:style-name="P1"><text:span text:style-name="T4">Syntax (cont.)</text:span></text:p>
          </draw:text-box>
        </draw:frame>
        <draw:frame draw:name="Google Shape;143;p24" presentation:style-name="pr5" draw:text-style-name="P9" draw:layer="layout" svg:width="22.899cm" svg:height="10.748cm" svg:x="1.25cm" svg:y="2.756cm" presentation:class="outline" presentation:user-transformed="true">
          <draw:text-box>
            <text:list text:style-name="L5">
              <text:list-item>
                <text:p text:style-name="P10"><text:span text:style-name="T34">Mixing key and value on the same key (5.14)</text:span></text:p>
              </text:list-item>
            </text:list>
            <text:list text:style-name="L17">
              <text:list-item>
                <text:p text:style-name="P12"><text:span text:style-name="T8">A parent key can have subkey and value</text:span><text:span text:style-name="T8"><text:line-break/></text:span><text:span text:style-name="T8"><text:tab/></text:span><text:span text:style-name="T35">key</text:span><text:span text:style-name="T27"> = </text:span><text:span text:style-name="T28">value</text:span><text:span text:style-name="T28"><text:line-break/></text:span><text:span text:style-name="T28"><text:tab/></text:span><text:span text:style-name="T35">key.subkey</text:span><text:span text:style-name="T27"> = </text:span><text:span text:style-name="T28">foo</text:span><text:span text:style-name="T28"><text:line-break/></text:span><text:span text:style-name="T28"><text:tab/></text:span><text:span text:style-name="T35">key.subkey.subsubkey</text:span><text:span text:style-name="T27"> = </text:span><text:span text:style-name="T28">bar</text:span></text:p>
              </text:list-item>
            </text:list>
            <text:list text:style-name="L18">
              <text:list-item>
                <text:p text:style-name="P12"><text:span text:style-name="T34">Note that you can </text:span><text:span text:style-name="T36">NOT</text:span><text:span text:style-name="T34"> merge value and subkey by brace</text:span><text:span text:style-name="T34"><text:line-break/></text:span><text:span text:style-name="T34"><text:tab/></text:span><text:span text:style-name="T35">key</text:span><text:span text:style-name="T27"> = </text:span><text:span text:style-name="T28">value</text:span><text:span text:style-name="T34"><text:line-break/></text:span><text:span text:style-name="T34"><text:tab/></text:span><text:span text:style-name="T35">key </text:span><text:span text:style-name="T27">{</text:span><text:span text:style-name="T27"><text:line-break/></text:span><text:span text:style-name="T27"><text:tab/></text:span><text:span text:style-name="T27"><text:tab/></text:span><text:span text:style-name="T37">value</text:span><text:span text:style-name="T35"><text:line-break/></text:span><text:span text:style-name="T35"><text:tab/></text:span><text:span text:style-name="T35"><text:tab/></text:span><text:span text:style-name="T35">subkey</text:span><text:span text:style-name="T27"> = </text:span><text:span text:style-name="T28">foo</text:span><text:span text:style-name="T28"><text:line-break/></text:span><text:span text:style-name="T27"><text:tab/></text:span><text:span text:style-name="T27">}</text:span></text:p>
              </text:list-item>
            </text:list>
            <text:p text:style-name="P26"><text:span text:style-name="T34"/></text:p>
          </draw:text-box>
        </draw:frame>
        <presentation:notes draw:style-name="dp2">
          <draw:page-thumbnail draw:name="Google Shape;139;geb63b38f9f_0_19:notes" draw:style-name="gr1" draw:layer="layout" svg:width="12.7cm" svg:height="9.524cm" svg:x="3.176cm" svg:y="1.905cm" draw:page-number="11" presentation:class="page"/>
          <draw:frame draw:name="Google Shape;140;geb63b38f9f_0_19:notes" presentation:style-name="pr6" draw:text-style-name="P4" draw:layer="layout" svg:width="15.239cm" svg:height="11.429cm" svg:x="1.905cm" svg:y="12.065cm" presentation:class="notes" presentation:user-transformed="true">
            <draw:text-box>
              <text:p text:style-name="P1"><text:span text:style-name="T6">This is the latest update of the bootconfig syntax. We can mix the key and value on the same key.</text:span></text:p>
              <text:p text:style-name="P1"><text:span text:style-name="T6">So a parent key can have a value and subkeys.</text:span></text:p>
              <text:p text:style-name="P1"><text:span text:style-name="T6">Note that you can not merge value and subkeys by brace, because it can not identify a value or a subkey.</text:span></text:p>
              <text:p text:style-name="P1"><text:span text:style-name="T6"/></text:p>
            </draw:text-box>
          </draw:frame>
        </presentation:notes>
      </draw:page>
      <draw:page draw:name="Syntax (cont.)" draw:style-name="dp1" draw:master-page-name="OBJECT" presentation:presentation-page-layout-name="AL2T11">
        <draw:frame draw:name="Google Shape;148;p25" presentation:style-name="pr4" draw:text-style-name="P5" draw:layer="layout" svg:width="22.899cm" svg:height="1.748cm" svg:x="1.25cm" svg:y="1.007cm" presentation:class="title" presentation:user-transformed="true">
          <draw:text-box>
            <text:p text:style-name="P1"><text:span text:style-name="T4">Syntax (cont.)</text:span></text:p>
          </draw:text-box>
        </draw:frame>
        <draw:frame draw:name="Google Shape;149;p25" presentation:style-name="pr5" draw:text-style-name="P9" draw:layer="layout" svg:width="22.899cm" svg:height="10.748cm" svg:x="1.25cm" svg:y="2.756cm" presentation:class="outline" presentation:user-transformed="true">
          <draw:text-box>
            <text:list text:style-name="L13">
              <text:list-item>
                <text:p text:style-name="P10"><text:span text:style-name="T8">Comment</text:span></text:p>
              </text:list-item>
            </text:list>
            <text:list text:style-name="L17">
              <text:list-item>
                <text:p text:style-name="P12"><text:span text:style-name="T8">Shell script like comment is available</text:span></text:p>
              </text:list-item>
            </text:list>
            <text:p text:style-name="P26"><text:span text:style-name="T8"><text:tab/></text:span><text:span text:style-name="T35">key</text:span><text:span text:style-name="T27"> = </text:span><text:span text:style-name="T28">value </text:span><text:span text:style-name="T38"># comment after key-value</text:span><text:span text:style-name="T28"><text:line-break/></text:span><text:span text:style-name="T28"><text:line-break/></text:span><text:span text:style-name="T28"><text:tab/></text:span><text:span text:style-name="T38"># comment line1</text:span><text:span text:style-name="T28"><text:line-break/></text:span><text:span text:style-name="T28"><text:tab/></text:span><text:span text:style-name="T38"># comment line2</text:span><text:span text:style-name="T28"><text:line-break/></text:span><text:span text:style-name="T28"><text:tab/></text:span><text:span text:style-name="T35">key.subkey</text:span><text:span text:style-name="T27"> = </text:span><text:span text:style-name="T28">bar</text:span></text:p>
          </draw:text-box>
        </draw:frame>
        <presentation:notes draw:style-name="dp2">
          <draw:page-thumbnail draw:name="Google Shape;145;geb63b38f9f_0_24:notes" draw:style-name="gr1" draw:layer="layout" svg:width="12.7cm" svg:height="9.524cm" svg:x="3.176cm" svg:y="1.905cm" draw:page-number="12" presentation:class="page"/>
          <draw:frame draw:name="Google Shape;146;geb63b38f9f_0_24:notes" presentation:style-name="pr6" draw:text-style-name="P4" draw:layer="layout" svg:width="15.239cm" svg:height="11.429cm" svg:x="1.905cm" svg:y="12.065cm" presentation:class="notes" presentation:user-transformed="true">
            <draw:text-box>
              <text:p text:style-name="P1"><text:span text:style-name="T6">Oh, this is an important syntax. The comment. <text:s/>You can add comments in bootconfig. If you put a comment, you can remember why that is set.</text:span></text:p>
            </draw:text-box>
          </draw:frame>
        </presentation:notes>
      </draw:page>
      <draw:page draw:name="Expand kernel command line" draw:style-name="dp1" draw:master-page-name="OBJECT" presentation:presentation-page-layout-name="AL2T11">
        <draw:frame draw:name="Google Shape;154;p26" presentation:style-name="pr4" draw:text-style-name="P5" draw:layer="layout" svg:width="22.899cm" svg:height="1.748cm" svg:x="1.25cm" svg:y="1.007cm" presentation:class="title" presentation:user-transformed="true">
          <draw:text-box>
            <text:p text:style-name="P1"><text:span text:style-name="T4">Expand kernel command line</text:span></text:p>
          </draw:text-box>
        </draw:frame>
        <draw:frame draw:name="Google Shape;155;p26" presentation:style-name="pr10" draw:text-style-name="P9" draw:layer="layout" svg:width="22.899cm" svg:height="10.748cm" svg:x="1.25cm" svg:y="2.756cm" presentation:class="outline" presentation:user-transformed="true">
          <draw:text-box>
            <text:p text:style-name="P6"><text:span text:style-name="T8">You can write kernel command line with bootconfig.</text:span></text:p>
            <text:list text:style-name="L13">
              <text:list-item>
                <text:p text:style-name="P7"><text:span text:style-name="T8">The configuration keys starting with “</text:span><text:span text:style-name="T39">kernel.</text:span><text:span text:style-name="T8">” are passed to kernel command line.</text:span></text:p>
              </text:list-item>
            </text:list>
            <text:p text:style-name="P7"><text:span text:style-name="T34"><text:tab/></text:span><text:span text:style-name="T26">kernel {</text:span></text:p>
            <text:p text:style-name="P27"><text:span text:style-name="T26">root </text:span><text:span text:style-name="T27">= </text:span><text:span text:style-name="T28">”UUID=12345678-9abc-...</text:span></text:p>
            <text:p text:style-name="P7"><text:span text:style-name="T26"><text:tab/></text:span><text:span text:style-name="T26"><text:tab/></text:span><text:span text:style-name="T26">console </text:span><text:span text:style-name="T27">= </text:span><text:span text:style-name="T28">tty0</text:span><text:span text:style-name="T27">,</text:span><text:span text:style-name="T28"> “ttyS0,115200”</text:span></text:p>
            <text:p text:style-name="P7"><text:span text:style-name="T26"><text:tab/></text:span><text:span text:style-name="T26">}</text:span></text:p>
            <text:list text:continue-numbering="true" text:style-name="L13">
              <text:list-item>
                <text:p text:style-name="P7"><text:span text:style-name="T8">Also “</text:span><text:span text:style-name="T39">init.</text:span><text:span text:style-name="T8">” are passed to kernel command line but after “--”. These are passed to init process (e.g. systemd)</text:span></text:p>
              </text:list-item>
            </text:list>
            <text:p text:style-name="P15"><text:span text:style-name="T34"><text:tab/></text:span><text:span text:style-name="T26">init {</text:span><text:span text:style-name="T26"><text:line-break/></text:span><text:span text:style-name="T26"><text:tab/></text:span><text:span text:style-name="T26"><text:tab/></text:span><text:span text:style-name="T26">splash</text:span><text:span text:style-name="T26"><text:line-break/></text:span><text:span text:style-name="T26"><text:tab/></text:span><text:span text:style-name="T26"><text:tab/></text:span><text:span text:style-name="T26">quiet</text:span><text:span text:style-name="T26"><text:line-break/></text:span><text:span text:style-name="T26"><text:tab/></text:span><text:span text:style-name="T26">}</text:span></text:p>
          </draw:text-box>
        </draw:frame>
        <presentation:notes draw:style-name="dp2">
          <draw:page-thumbnail draw:name="Google Shape;151;geb63b38f9f_0_29:notes" draw:style-name="gr1" draw:layer="layout" svg:width="12.7cm" svg:height="9.524cm" svg:x="3.176cm" svg:y="1.905cm" draw:page-number="13" presentation:class="page"/>
          <draw:frame draw:name="Google Shape;152;geb63b38f9f_0_29:notes" presentation:style-name="pr6" draw:text-style-name="P4" draw:layer="layout" svg:width="15.239cm" svg:height="11.429cm" svg:x="1.905cm" svg:y="12.065cm" presentation:class="notes" presentation:user-transformed="true">
            <draw:text-box>
              <text:p text:style-name="P1"><text:span text:style-name="T6">Bootconfig can expand kernel command line.</text:span></text:p>
              <text:p text:style-name="P1"><text:span text:style-name="T6">If the keys starts from the “kernel” keyword, those are passed to the kernel command line.</text:span></text:p>
              <text:p text:style-name="P1"><text:span text:style-name="T6">This example shows the root partition command line option.</text:span></text:p>
              <text:p text:style-name="P1"><text:span text:style-name="T6">And if the keys start from “init”, those are passed to init process, like systemd.</text:span></text:p>
            </draw:text-box>
          </draw:frame>
        </presentation:notes>
      </draw:page>
      <draw:page draw:name="How to setup the bootconfig" draw:style-name="dp1" draw:master-page-name="OBJECT" presentation:presentation-page-layout-name="AL2T11">
        <draw:frame draw:name="Google Shape;160;p27" presentation:style-name="pr4" draw:text-style-name="P5" draw:layer="layout" svg:width="22.899cm" svg:height="1.748cm" svg:x="1.25cm" svg:y="1.007cm" presentation:class="title" presentation:user-transformed="true">
          <draw:text-box>
            <text:p text:style-name="P1"><text:span text:style-name="T4">How to setup the bootconfig</text:span></text:p>
          </draw:text-box>
        </draw:frame>
        <draw:frame draw:name="Google Shape;161;p27" presentation:style-name="pr10" draw:text-style-name="P9" draw:layer="layout" svg:width="22.899cm" svg:height="10.748cm" svg:x="1.25cm" svg:y="2.756cm" presentation:class="outline" presentation:user-transformed="true">
          <draw:text-box>
            <text:list text:style-name="L8">
              <text:list-item>
                <text:p text:style-name="P28"><text:span text:style-name="T8">Bootconfig text file will be appended to the initrd (initramfs)</text:span></text:p>
              </text:list-item>
              <text:list-item>
                <text:p text:style-name="P29"><text:span text:style-name="T8">“</text:span><text:span text:style-name="T33">(ksrc)/tools/bootconfig/bootconfig</text:span><text:span text:style-name="T8">” command handles it.</text:span></text:p>
              </text:list-item>
            </text:list>
            <text:list text:style-name="L9">
              <text:list-item>
                <text:list>
                  <text:list-item>
                    <text:p text:style-name="P29"><text:span text:style-name="T8">Append bootconfig (-a)</text:span><text:span text:style-name="T8"><text:line-break/></text:span><text:span text:style-name="T31"># bootconfig </text:span><text:span text:style-name="T40">-a</text:span><text:span text:style-name="T31"> </text:span><text:span text:style-name="T33">your-boot-config</text:span><text:span text:style-name="T31"> </text:span><text:span text:style-name="T41">system-initrd-file</text:span></text:p>
                  </text:list-item>
                  <text:list-item>
                    <text:p text:style-name="P29"><text:span text:style-name="T8">Check current applied bootconfig</text:span><text:span text:style-name="T8"><text:line-break/></text:span><text:span text:style-name="T31"># bootconfig </text:span><text:span text:style-name="T41">system-initrd-file</text:span></text:p>
                  </text:list-item>
                  <text:list-item>
                    <text:p text:style-name="P29"><text:span text:style-name="T8">Delete the bootconfig (-d)</text:span><text:span text:style-name="T42"><text:line-break/></text:span><text:span text:style-name="T31"># bootconfig </text:span><text:span text:style-name="T40">-d</text:span><text:span text:style-name="T31"> </text:span><text:span text:style-name="T41">system-initrd-file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p text:style-name="P29"><text:span text:style-name="T8">Reformat the bootconfig file to key-value list</text:span><text:span text:style-name="T8"><text:line-break/></text:span><text:span text:style-name="T31"># bootconfig </text:span><text:span text:style-name="T33">your-boot-config</text:span></text:p>
                  </text:list-item>
                </text:list>
              </text:list-item>
            </text:list>
            <text:p text:style-name="P15"><text:span text:style-name="T43"><text:line-break/></text:span><text:span text:style-name="T43"/></text:p>
          </draw:text-box>
        </draw:frame>
        <presentation:notes draw:style-name="dp2">
          <draw:page-thumbnail draw:name="Google Shape;157;geb63b38f9f_0_34:notes" draw:style-name="gr1" draw:layer="layout" svg:width="12.7cm" svg:height="9.524cm" svg:x="3.176cm" svg:y="1.905cm" draw:page-number="14" presentation:class="page"/>
          <draw:frame draw:name="Google Shape;158;geb63b38f9f_0_34:notes" presentation:style-name="pr6" draw:text-style-name="P4" draw:layer="layout" svg:width="15.239cm" svg:height="11.429cm" svg:x="1.905cm" svg:y="12.065cm" presentation:class="notes" presentation:user-transformed="true">
            <draw:text-box>
              <text:p text:style-name="P1"><text:span text:style-name="T6">So how we can pass the bootconfig to kernel?</text:span></text:p>
              <text:p text:style-name="P1"><text:span text:style-name="T6">As I said before, bootconfig file will be loaded with initrd.</text:span></text:p>
              <text:p text:style-name="P1"><text:span text:style-name="T6">There is “tools/bootconfig/bootconfig” command, which can handle it. </text:span></text:p>
              <text:p text:style-name="P1"><text:span text:style-name="T6">For example, -a option will append your bootconfig to initrd image.</text:span></text:p>
              <text:p text:style-name="P1"><text:span text:style-name="T6">And -d option can delete it.</text:span></text:p>
              <text:p text:style-name="P1"><text:span text:style-name="T6"/></text:p>
              <text:p text:style-name="P1"><text:span text:style-name="T6"/></text:p>
            </draw:text-box>
          </draw:frame>
        </presentation:notes>
      </draw:page>
      <draw:page draw:name="Bootconfig and initrd" draw:style-name="dp1" draw:master-page-name="OBJECT" presentation:presentation-page-layout-name="AL2T11">
        <draw:frame draw:name="Google Shape;166;p28" presentation:style-name="pr4" draw:text-style-name="P5" draw:layer="layout" svg:width="22.899cm" svg:height="1.748cm" svg:x="1.25cm" svg:y="1.007cm" presentation:class="title" presentation:user-transformed="true">
          <draw:text-box>
            <text:p text:style-name="P1"><text:span text:style-name="T4">Bootconfig and initrd</text:span></text:p>
          </draw:text-box>
        </draw:frame>
        <draw:frame draw:name="Google Shape;167;p28" presentation:style-name="pr5" draw:text-style-name="P9" draw:layer="layout" svg:width="22.899cm" svg:height="10.748cm" svg:x="1.25cm" svg:y="2.756cm" presentation:class="outline" presentation:user-transformed="true">
          <draw:text-box>
            <text:p text:style-name="P6"><text:span text:style-name="T8">The “</text:span><text:span text:style-name="T44">bootconfig</text:span><text:span text:style-name="T8">” command appends a config file to the initrd image.</text:span></text:p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15"><text:span text:style-name="T34">Note: you also need “</text:span><text:span text:style-name="T36">bootconfig</text:span><text:span text:style-name="T34">” kernel command line option to enable bootconfig.</text:span></text:p>
          </draw:text-box>
        </draw:frame>
        <draw:g draw:name="Google Shape;168;p28">
          <draw:custom-shape draw:name="Google Shape;169;p28" draw:style-name="gr5" draw:text-style-name="P25" draw:layer="layout" svg:width="8.115cm" svg:height="2.585cm" svg:x="2.466cm" svg:y="4.022cm">
            <text:p text:style-name="P1"><text:span text:style-name="T45">Initrd (Initramfs image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70;p28" draw:style-name="gr6" draw:text-style-name="P30" draw:layer="layout" svg:width="8.115cm" svg:height="1.436cm" svg:x="2.466cm" svg:y="6.607cm">
            <text:p text:style-name="P1"><text:span text:style-name="T45">Bootconfig <text:s/>(ascii text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71;p28" draw:style-name="gr7" draw:text-style-name="P31" draw:layer="layout" svg:width="3.566cm" svg:height="0.837cm" svg:x="2.466cm" svg:y="8.044cm">
            <text:p text:style-name="P1"><text:span text:style-name="T45">Size (u32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72;p28" draw:style-name="gr7" draw:text-style-name="P31" draw:layer="layout" svg:width="4.548cm" svg:height="0.837cm" svg:x="6.032cm" svg:y="8.044cm">
            <text:p text:style-name="P1"><text:span text:style-name="T45">Checksum (u32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73;p28" draw:style-name="gr7" draw:text-style-name="P31" draw:layer="layout" svg:width="8.115cm" svg:height="0.837cm" svg:x="2.466cm" svg:y="8.882cm">
            <text:p text:style-name="P1"><text:span text:style-name="T45">Magic string “#BOOTCONFIG\n”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74;p28" draw:style-name="gr8" draw:text-style-name="P18" draw:layer="layout" svg:width="0.874cm" svg:height="1.436cm" svg:x="10.96cm" svg:y="8.16cm">
            <text:p/>
            <draw:enhanced-geometry draw:mirror-horizontal="false" draw:mirror-vertical="false" svg:viewBox="0 0 0 0" draw:text-areas="0 ?f15 ?f14 ?f16" draw:type="ooxml-rightBrace" draw:modifiers="50000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  <draw:equation draw:name="f0" draw:formula="if(0-$1 ,0,if(100000-$1 ,$1 ,100000))"/>
              <draw:equation draw:name="f1" draw:formula="100000+0-?f0 "/>
              <draw:equation draw:name="f2" draw:formula="min(?f1 ,?f0 )"/>
              <draw:equation draw:name="f3" draw:formula="?f2 *1/2"/>
              <draw:equation draw:name="f4" draw:formula="min(logwidth,logheight)"/>
              <draw:equation draw:name="f5" draw:formula="?f3 *logheight/?f4 "/>
              <draw:equation draw:name="f6" draw:formula="if(0-$0 ,0,if(?f5 -$0 ,$0 ,?f5 ))"/>
              <draw:equation draw:name="f7" draw:formula="?f4 *?f6 /100000"/>
              <draw:equation draw:name="f8" draw:formula="logheight*?f0 /100000"/>
              <draw:equation draw:name="f9" draw:formula="?f8 +0-?f7 "/>
              <draw:equation draw:name="f10" draw:formula="logheight+0-?f7 "/>
              <draw:equation draw:name="f11" draw:formula="logwidth/2"/>
              <draw:equation draw:name="f12" draw:formula="?f11 *cos(pi*(2700000)/10800000)"/>
              <draw:equation draw:name="f13" draw:formula="?f7 *sin(pi*(2700000)/10800000)"/>
              <draw:equation draw:name="f14" draw:formula="0+?f12 -0"/>
              <draw:equation draw:name="f15" draw:formula="?f7 +0-?f13 "/>
              <draw:equation draw:name="f16" draw:formula="logheight+?f13 -?f7 "/>
              <draw:equation draw:name="f17" draw:formula="logwidth/2"/>
              <draw:equation draw:name="f18" draw:formula="logwidth"/>
              <draw:equation draw:name="f19" draw:formula="logheight"/>
              <draw:equation draw:name="f20" draw:formula="(16200000)/60000.0"/>
              <draw:equation draw:name="f21" draw:formula="(5400000)/60000.0"/>
              <draw:equation draw:name="f22" draw:formula="(10800000)/60000.0"/>
              <draw:equation draw:name="f23" draw:formula="(-5400000)/60000.0"/>
              <draw:equation draw:name="f24" draw:formula="(16200000)/60000.0"/>
              <draw:equation draw:name="f25" draw:formula="(-5400000)/60000.0"/>
              <draw:equation draw:name="f26" draw:formula="(0)/60000.0"/>
              <draw:equation draw:name="f27" draw:formula="(5400000)/60000.0"/>
              <draw:equation draw:name="f28" draw:formula="(16200000)/60000.0"/>
              <draw:equation draw:name="f29" draw:formula="(5400000)/60000.0"/>
              <draw:equation draw:name="f30" draw:formula="(10800000)/60000.0"/>
              <draw:equation draw:name="f31" draw:formula="(-5400000)/60000.0"/>
              <draw:equation draw:name="f32" draw:formula="(16200000)/60000.0"/>
              <draw:equation draw:name="f33" draw:formula="(-5400000)/60000.0"/>
              <draw:equation draw:name="f34" draw:formula="(0)/60000.0"/>
              <draw:equation draw:name="f35" draw:formula="(5400000)/60000.0"/>
              <draw:handle draw:handle-range-y-minimum="0" draw:handle-range-y-maximum="?f5" draw:handle-position="?f17 ?f7"/>
              <draw:handle draw:handle-range-y-minimum="0" draw:handle-range-y-maximum="100000" draw:handle-position="?f18 ?f8"/>
            </draw:enhanced-geometry>
          </draw:custom-shape>
          <draw:custom-shape draw:name="Google Shape;175;p28" draw:style-name="gr9" draw:text-style-name="P18" draw:layer="layout" svg:width="2.5cm" svg:height="0.978cm" svg:x="11.835cm" svg:y="8.389cm">
            <text:p text:style-name="P1"><text:span text:style-name="T9">Foote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76;p28" draw:style-name="gr8" draw:text-style-name="P18" draw:layer="layout" svg:width="0.874cm" svg:height="1.603cm" svg:x="10.96cm" svg:y="6.524cm">
            <text:p/>
            <draw:enhanced-geometry draw:mirror-horizontal="false" draw:mirror-vertical="false" svg:viewBox="0 0 0 0" draw:text-areas="0 ?f15 ?f14 ?f16" draw:type="ooxml-rightBrace" draw:modifiers="50000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  <draw:equation draw:name="f0" draw:formula="if(0-$1 ,0,if(100000-$1 ,$1 ,100000))"/>
              <draw:equation draw:name="f1" draw:formula="100000+0-?f0 "/>
              <draw:equation draw:name="f2" draw:formula="min(?f1 ,?f0 )"/>
              <draw:equation draw:name="f3" draw:formula="?f2 *1/2"/>
              <draw:equation draw:name="f4" draw:formula="min(logwidth,logheight)"/>
              <draw:equation draw:name="f5" draw:formula="?f3 *logheight/?f4 "/>
              <draw:equation draw:name="f6" draw:formula="if(0-$0 ,0,if(?f5 -$0 ,$0 ,?f5 ))"/>
              <draw:equation draw:name="f7" draw:formula="?f4 *?f6 /100000"/>
              <draw:equation draw:name="f8" draw:formula="logheight*?f0 /100000"/>
              <draw:equation draw:name="f9" draw:formula="?f8 +0-?f7 "/>
              <draw:equation draw:name="f10" draw:formula="logheight+0-?f7 "/>
              <draw:equation draw:name="f11" draw:formula="logwidth/2"/>
              <draw:equation draw:name="f12" draw:formula="?f11 *cos(pi*(2700000)/10800000)"/>
              <draw:equation draw:name="f13" draw:formula="?f7 *sin(pi*(2700000)/10800000)"/>
              <draw:equation draw:name="f14" draw:formula="0+?f12 -0"/>
              <draw:equation draw:name="f15" draw:formula="?f7 +0-?f13 "/>
              <draw:equation draw:name="f16" draw:formula="logheight+?f13 -?f7 "/>
              <draw:equation draw:name="f17" draw:formula="logwidth/2"/>
              <draw:equation draw:name="f18" draw:formula="logwidth"/>
              <draw:equation draw:name="f19" draw:formula="logheight"/>
              <draw:equation draw:name="f20" draw:formula="(16200000)/60000.0"/>
              <draw:equation draw:name="f21" draw:formula="(5400000)/60000.0"/>
              <draw:equation draw:name="f22" draw:formula="(10800000)/60000.0"/>
              <draw:equation draw:name="f23" draw:formula="(-5400000)/60000.0"/>
              <draw:equation draw:name="f24" draw:formula="(16200000)/60000.0"/>
              <draw:equation draw:name="f25" draw:formula="(-5400000)/60000.0"/>
              <draw:equation draw:name="f26" draw:formula="(0)/60000.0"/>
              <draw:equation draw:name="f27" draw:formula="(5400000)/60000.0"/>
              <draw:equation draw:name="f28" draw:formula="(16200000)/60000.0"/>
              <draw:equation draw:name="f29" draw:formula="(5400000)/60000.0"/>
              <draw:equation draw:name="f30" draw:formula="(10800000)/60000.0"/>
              <draw:equation draw:name="f31" draw:formula="(-5400000)/60000.0"/>
              <draw:equation draw:name="f32" draw:formula="(16200000)/60000.0"/>
              <draw:equation draw:name="f33" draw:formula="(-5400000)/60000.0"/>
              <draw:equation draw:name="f34" draw:formula="(0)/60000.0"/>
              <draw:equation draw:name="f35" draw:formula="(5400000)/60000.0"/>
              <draw:handle draw:handle-range-y-minimum="0" draw:handle-range-y-maximum="?f5" draw:handle-position="?f17 ?f7"/>
              <draw:handle draw:handle-range-y-minimum="0" draw:handle-range-y-maximum="100000" draw:handle-position="?f18 ?f8"/>
            </draw:enhanced-geometry>
          </draw:custom-shape>
          <draw:custom-shape draw:name="Google Shape;177;p28" draw:style-name="gr9" draw:text-style-name="P18" draw:layer="layout" svg:width="10.522cm" svg:height="0.978cm" svg:x="11.835cm" svg:y="6.413cm">
            <text:p text:style-name="P1"><text:span text:style-name="T9">Body </text:span></text:p>
            <text:p text:style-name="P1"><text:span text:style-name="T9">(the size and checksum are in the footer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name="Google Shape;163;geb63b38f9f_0_39:notes" draw:style-name="gr1" draw:layer="layout" svg:width="12.7cm" svg:height="9.524cm" svg:x="3.176cm" svg:y="1.905cm" draw:page-number="15" presentation:class="page"/>
          <draw:frame draw:name="Google Shape;164;geb63b38f9f_0_39:notes" presentation:style-name="pr6" draw:text-style-name="P4" draw:layer="layout" svg:width="15.239cm" svg:height="11.429cm" svg:x="1.905cm" svg:y="12.065cm" presentation:class="notes" presentation:user-transformed="true">
            <draw:text-box>
              <text:p text:style-name="P1"><text:span text:style-name="T6">This shows how the bootconfig file is appended to the initrd. </text:span></text:p>
              <text:p text:style-name="P1"><text:span text:style-name="T6">That is appended to the initrd with a footer. Kernel will check the footer to decode it.</text:span></text:p>
              <text:p text:style-name="P1"><text:span text:style-name="T6">Note that you need to set the “bootconfig” kernel command line option for enabling it.</text:span></text:p>
              <text:p text:style-name="P1"><text:span text:style-name="T6">Or, it is ignored even if there is a bootconfig in the tail of initrd.</text:span></text:p>
              <text:p text:style-name="P1"><text:span text:style-name="T6"/></text:p>
              <text:p text:style-name="P1"><text:span text:style-name="T6">That’s all about bootconfig, Would you have any questions with the contents so far?</text:span></text:p>
            </draw:text-box>
          </draw:frame>
        </presentation:notes>
      </draw:page>
      <draw:page draw:name="Procfs interface for extra boot configuration data" draw:style-name="dp1" draw:master-page-name="OBJECT" presentation:presentation-page-layout-name="AL2T11">
        <draw:frame draw:name="Google Shape;182;p29" presentation:style-name="pr4" draw:text-style-name="P5" draw:layer="layout" svg:width="22.899cm" svg:height="1.748cm" svg:x="1.25cm" svg:y="1.007cm" presentation:class="title" presentation:user-transformed="true">
          <draw:text-box>
            <text:p text:style-name="P1"><text:span text:style-name="T4">Procfs interface for extra boot configuration data</text:span></text:p>
          </draw:text-box>
        </draw:frame>
        <draw:frame draw:name="Google Shape;183;p29" presentation:style-name="pr5" draw:text-style-name="P9" draw:layer="layout" svg:width="22.899cm" svg:height="10.748cm" svg:x="1.25cm" svg:y="2.756cm" presentation:class="outline" presentation:user-transformed="true">
          <draw:text-box>
            <text:p text:style-name="P6"><text:span text:style-name="T8">Linux kernel provides /proc/bootconfig, which shows bootconfig data as a key-value list</text:span></text:p>
            <text:p text:style-name="P15"><text:span text:style-name="T8"/></text:p>
          </draw:text-box>
        </draw:frame>
        <draw:custom-shape draw:name="Google Shape;184;p29" draw:style-name="gr9" draw:text-style-name="P18" draw:layer="layout" svg:width="21.846cm" svg:height="8.436cm" svg:x="1.895cm" svg:y="4.191cm">
          <text:p text:style-name="P1"><text:span text:style-name="T15">$ cat /proc/bootconfig</text:span></text:p>
          <text:p text:style-name="P1"><text:span text:style-name="T15">ftrace.event.kprobes.vfs_read.probes = "vfs_read $arg1 $arg2"</text:span></text:p>
          <text:p text:style-name="P1"><text:span text:style-name="T15">ftrace.event.kprobes.vfs_read.filter = "common_pid &lt; 200"</text:span></text:p>
          <text:p text:style-name="P1"><text:span text:style-name="T15">ftrace.event.kprobes.vfs_read.enable = ""</text:span></text:p>
          <text:p text:style-name="P1"><text:span text:style-name="T15">ftrace.instance.foo.tracer = "function"</text:span></text:p>
          <text:p text:style-name="P1"><text:span text:style-name="T15">ftrace.instance.foo.ftrace.filters = "user_*"</text:span></text:p>
          <text:p text:style-name="P1"><text:span text:style-name="T15">ftrace.instance.foo.cpumask = "1"</text:span></text:p>
          <text:p text:style-name="P1"><text:span text:style-name="T15">ftrace.instance.foo.options = "nosym-addr"</text:span></text:p>
          <text:p text:style-name="P1"><text:span text:style-name="T15">ftrace.instance.foo.buffer_size = "512KB"</text:span></text:p>
          <text:p text:style-name="P1"><text:span text:style-name="T15">ftrace.instance.foo.trace_clock = "mono"</text:span></text:p>
          <text:p text:style-name="P1"><text:span text:style-name="T15">ftrace.instance.foo.event.signal.signal_deliver.actions = "snapshot"</text:span></text:p>
          <text:p text:style-name="P1"><text:span text:style-name="T15">kernel.trace_options = "sym-addr"</text:span></text:p>
          <text:p text:style-name="P1"><text:span text:style-name="T15">kernel.trace_buf_size = "1M"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79;geeffc2a362_0_0:notes" draw:style-name="gr1" draw:layer="layout" svg:width="12.7cm" svg:height="9.524cm" svg:x="3.176cm" svg:y="1.905cm" draw:page-number="16" presentation:class="page"/>
          <draw:frame draw:name="Google Shape;180;geeffc2a362_0_0:notes" presentation:style-name="pr6" draw:text-style-name="P4" draw:layer="layout" svg:width="15.239cm" svg:height="11.429cm" svg:x="1.905cm" svg:y="12.065cm" presentation:class="notes" presentation:user-transformed="true">
            <draw:text-box>
              <text:p text:style-name="P1"><text:span text:style-name="T6">Also, bootconfig supports procfs interface.</text:span></text:p>
              <text:p text:style-name="P1"><text:span text:style-name="T6">When you boot up the kernel with bootconfig, you can see what bootconfig is applied via /proc/bootconfig like this.</text:span></text:p>
              <text:p text:style-name="P1"><text:span text:style-name="T6">This is key-value list, because it is easier to be handled by shell scripts.</text:span></text:p>
            </draw:text-box>
          </draw:frame>
        </presentation:notes>
      </draw:page>
      <draw:page draw:name="Native Bootconfig boot options" draw:style-name="dp1" draw:master-page-name="OBJECT" presentation:presentation-page-layout-name="AL2T11">
        <draw:frame draw:name="Google Shape;189;p30" presentation:style-name="pr4" draw:text-style-name="P5" draw:layer="layout" svg:width="22.899cm" svg:height="1.748cm" svg:x="1.25cm" svg:y="1.007cm" presentation:class="title" presentation:user-transformed="true">
          <draw:text-box>
            <text:p text:style-name="P1"><text:span text:style-name="T4">Native Bootconfig boot options</text:span></text:p>
          </draw:text-box>
        </draw:frame>
        <draw:frame draw:name="Google Shape;190;p30" presentation:style-name="pr5" draw:text-style-name="P9" draw:layer="layout" svg:width="23.767cm" svg:height="10.748cm" svg:x="1.25cm" svg:y="2.756cm" presentation:class="outline" presentation:user-transformed="true">
          <draw:text-box>
            <text:p text:style-name="P6"><text:span text:style-name="T8">What is the benefit of using bootconfig options natively?</text:span></text:p>
            <text:list text:style-name="L8">
              <text:list-item>
                <text:p text:style-name="P7"><text:span text:style-name="T8">You can write it in the structured key-value list with comments.</text:span></text:p>
              </text:list-item>
              <text:list-item>
                <text:p text:style-name="P8"><text:span text:style-name="T8">You can use the flexible option syntax.</text:span><text:span text:style-name="T8"><text:line-break/></text:span><text:span text:style-name="T8">E.g. boot-time tracing</text:span></text:p>
              </text:list-item>
            </text:list>
            <text:p text:style-name="P16"><text:span text:style-name="T46">ftrace.</text:span><text:span text:style-name="T47">[instance.INSTANCE.]</text:span><text:span text:style-name="T46">event.</text:span><text:span text:style-name="T48">GROUP.EVENT</text:span><text:span text:style-name="T46">.hist.</text:span><text:span text:style-name="T47">[N.]</text:span><text:span text:style-name="T46">onmatch.</text:span><text:span text:style-name="T47">[M.]</text:span><text:span text:style-name="T46">trace = EVENT[, ARG1[…]]</text:span></text:p>
            <text:list text:style-name="L20">
              <text:list-item>
                <text:list>
                  <text:list-item>
                    <text:p text:style-name="P32"><text:span text:style-name="T9">The </text:span><text:span text:style-name="T49">[blue]</text:span><text:span text:style-name="T9"> part is optional parameters in the </text:span><text:span text:style-name="T50">key</text:span></text:p>
                  </text:list-item>
                  <text:list-item>
                    <text:p text:style-name="P33"><text:span text:style-name="T9">The </text:span><text:span text:style-name="T51">RED</text:span><text:span text:style-name="T9"> part is mandatory parameters in the </text:span><text:span text:style-name="T50">key</text:span></text:p>
                  </text:list-item>
                </text:list>
              </text:list-item>
            </text:list>
            <text:p text:style-name="P33"><text:span text:style-name="T8"/></text:p>
            <text:p text:style-name="P33"><text:span text:style-name="T8">To handle the bootconfig natively, you need to use Bootconfig API.</text:span></text:p>
          </draw:text-box>
        </draw:frame>
        <presentation:notes draw:style-name="dp2">
          <draw:page-thumbnail draw:name="Google Shape;186;gf0965f1c4d_0_273:notes" draw:style-name="gr1" draw:layer="layout" svg:width="12.7cm" svg:height="9.524cm" svg:x="3.176cm" svg:y="1.905cm" draw:page-number="17" presentation:class="page"/>
          <draw:frame draw:name="Google Shape;187;gf0965f1c4d_0_273:notes" presentation:style-name="pr6" draw:text-style-name="P4" draw:layer="layout" svg:width="15.239cm" svg:height="11.429cm" svg:x="1.905cm" svg:y="12.065cm" presentation:class="notes" presentation:user-transformed="true">
            <draw:text-box>
              <text:p text:style-name="P1"><text:span text:style-name="T6">As I said, you can pass the kernel command line options via bootconfig. But you can also use the bootconfig boot options natively.</text:span></text:p>
              <text:p text:style-name="P1"><text:span text:style-name="T6">What is the benefit of using bootconfig natively? The first point is that you can use the structured key-value list with comments.</text:span></text:p>
              <text:p text:style-name="P1"><text:span text:style-name="T6">Also, you can use the flexible option syntax like this.</text:span></text:p>
              <text:p text:style-name="P1"><text:span text:style-name="T6">This is an example of boot-time tracing. </text:span></text:p>
              <text:p text:style-name="P1"><text:span text:style-name="T6">As you can see, the braced blue part are optional parameter in the key, you can skip it or specify it.</text:span></text:p>
              <text:p text:style-name="P1"><text:span text:style-name="T6">Also, the RED part is mandatory parameter in the key. So you can add a parameter in the key.</text:span></text:p>
              <text:p text:style-name="P1"><text:span text:style-name="T6">But to handle the parameter, you have to use bootconfig APIs.</text:span></text:p>
              <text:p text:style-name="P1"><text:span text:style-name="T6"/></text:p>
              <text:p text:style-name="P1"><text:span text:style-name="T6"/></text:p>
            </draw:text-box>
          </draw:frame>
        </presentation:notes>
      </draw:page>
      <draw:page draw:name="Native Bootconfig example: boot time tracing" draw:style-name="dp1" draw:master-page-name="OBJECT" presentation:presentation-page-layout-name="AL2T11">
        <draw:frame draw:name="Google Shape;195;p31" presentation:style-name="pr4" draw:text-style-name="P5" draw:layer="layout" svg:width="22.899cm" svg:height="1.748cm" svg:x="1.25cm" svg:y="1.007cm" presentation:class="title" presentation:user-transformed="true">
          <draw:text-box>
            <text:p text:style-name="P1"><text:span text:style-name="T4">Native Bootconfig example: boot time tracing</text:span></text:p>
          </draw:text-box>
        </draw:frame>
        <draw:frame draw:name="Google Shape;196;p31" presentation:style-name="pr12" draw:text-style-name="P9" draw:layer="layout" svg:width="22.899cm" svg:height="10.748cm" svg:x="1.25cm" svg:y="2.756cm" presentation:class="outline" presentation:user-transformed="true">
          <draw:text-box>
            <text:p text:style-name="P8"><text:span text:style-name="T52">You can </text:span><text:span text:style-name="T34">use flexible boot-time options</text:span></text:p>
            <text:p text:style-name="P34"><text:span text:style-name="T53"/></text:p>
            <text:p text:style-name="P34"><text:span text:style-name="T53">ftrace.event</text:span><text:span text:style-name="T54"> {</text:span><text:span text:style-name="T55"><text:tab/></text:span><text:span text:style-name="T55"><text:tab/></text:span><text:span text:style-name="T55"><text:tab/></text:span><text:span text:style-name="T55"><text:tab/></text:span><text:span text:style-name="T55"><text:tab/></text:span><text:span text:style-name="T55"><text:tab/></text:span><text:span text:style-name="T56"># Possible to join key-words with “.”</text:span></text:p>
            <text:p text:style-name="P35"><text:span text:style-name="T57">synthetic</text:span><text:span text:style-name="T58">.initcall_latency</text:span><text:span text:style-name="T59"> {</text:span><text:span text:style-name="T59"><text:tab/></text:span><text:span text:style-name="T59"><text:tab/></text:span><text:span text:style-name="T56"># Add a synthetic event</text:span></text:p>
            <text:p text:style-name="P36"><text:span text:style-name="T60">fields</text:span><text:span text:style-name="T59"> = </text:span><text:span text:style-name="T55">"unsigned long func"</text:span><text:span text:style-name="T59">, </text:span><text:span text:style-name="T55">"u64 lat"</text:span></text:p>
            <text:p text:style-name="P36"><text:span text:style-name="T58">hist</text:span><text:span text:style-name="T59"> {</text:span><text:span text:style-name="T59"><text:tab/></text:span><text:span text:style-name="T59"><text:tab/></text:span><text:span text:style-name="T59"><text:tab/></text:span><text:span text:style-name="T59"><text:tab/></text:span><text:span text:style-name="T61"># Make a histogram with function name and latency</text:span></text:p>
            <text:p text:style-name="P37"><text:span text:style-name="T60">keys</text:span><text:span text:style-name="T55"> </text:span><text:span text:style-name="T59">=</text:span><text:span text:style-name="T55"> func.sym</text:span><text:span text:style-name="T59">,</text:span><text:span text:style-name="T55"> lat</text:span><text:span text:style-name="T59">;</text:span></text:p>
            <text:p text:style-name="P37"><text:span text:style-name="T60">values</text:span><text:span text:style-name="T55"> </text:span><text:span text:style-name="T59">=</text:span><text:span text:style-name="T55"> lat</text:span><text:span text:style-name="T59">;</text:span><text:span text:style-name="T55"> </text:span><text:span text:style-name="T60">sort</text:span><text:span text:style-name="T55"> </text:span><text:span text:style-name="T59">=</text:span><text:span text:style-name="T55"> lat</text:span></text:p>
            <text:p text:style-name="P34"><text:span text:style-name="T59"><text:s text:c="8"/></text:span><text:span text:style-name="T59"><text:tab/></text:span><text:span text:style-name="T59">}</text:span></text:p>
            <text:p text:style-name="P34"><text:span text:style-name="T59"><text:tab/></text:span><text:span text:style-name="T59">}</text:span></text:p>
            <text:p text:style-name="P38"><text:span text:style-name="T58">initcall.initcall_start</text:span><text:span text:style-name="T59">.</text:span><text:span text:style-name="T58">hist</text:span><text:span text:style-name="T59"> {</text:span><text:span text:style-name="T59"><text:tab/></text:span><text:span text:style-name="T62"># Save the initcall timestamp on @ts0 with function name key</text:span></text:p>
            <text:p text:style-name="P36"><text:span text:style-name="T60">keys</text:span><text:span text:style-name="T55"> </text:span><text:span text:style-name="T59">=</text:span><text:span text:style-name="T55"> func</text:span><text:span text:style-name="T59">;</text:span><text:span text:style-name="T55"> </text:span><text:span text:style-name="T60">var.ts0</text:span><text:span text:style-name="T55"> </text:span><text:span text:style-name="T59">=</text:span><text:span text:style-name="T55"> common_timestamp.usecs </text:span><text:span text:style-name="T59">}</text:span></text:p>
            <text:p text:style-name="P38"><text:span text:style-name="T58">initcall.initcall_finish.hist</text:span><text:span text:style-name="T59"> {</text:span><text:span text:style-name="T59"><text:tab/></text:span><text:span text:style-name="T62"># Make a latency per function on @lat</text:span><text:span text:style-name="T59"> </text:span></text:p>
            <text:p text:style-name="P36"><text:span text:style-name="T60">keys</text:span><text:span text:style-name="T59"> = </text:span><text:span text:style-name="T55">func</text:span><text:span text:style-name="T59">; </text:span><text:span text:style-name="T60">var.lat</text:span><text:span text:style-name="T59"> = </text:span><text:span text:style-name="T55">common_timestamp.usecs-$ts0</text:span><text:span text:style-name="T59">;</text:span></text:p>
            <text:p text:style-name="P34"><text:span text:style-name="T55"><text:tab/></text:span><text:span text:style-name="T55"><text:tab/></text:span><text:span text:style-name="T58">onmatch</text:span><text:span text:style-name="T55"> </text:span><text:span text:style-name="T59">{</text:span><text:span text:style-name="T59"><text:tab/></text:span><text:span text:style-name="T59"><text:tab/></text:span><text:span text:style-name="T59"><text:tab/></text:span><text:span text:style-name="T59"><text:tab/></text:span><text:span text:style-name="T62"># If the key (func name) matches call initcall_latency event</text:span></text:p>
            <text:p text:style-name="P39"><text:span text:style-name="T60">event</text:span><text:span text:style-name="T55"> </text:span><text:span text:style-name="T59">=</text:span><text:span text:style-name="T55"> initcall.initcall_start</text:span><text:span text:style-name="T59">;</text:span></text:p>
            <text:p text:style-name="P39"><text:span text:style-name="T60">trace</text:span><text:span text:style-name="T55"> </text:span><text:span text:style-name="T59">=</text:span><text:span text:style-name="T55"> initcall_latency</text:span><text:span text:style-name="T59">,</text:span><text:span text:style-name="T55"> func</text:span><text:span text:style-name="T59">,</text:span><text:span text:style-name="T55"> $lat </text:span><text:span text:style-name="T59">}</text:span></text:p>
            <text:p text:style-name="P38"><text:span text:style-name="T59">}</text:span></text:p>
            <text:p text:style-name="P34"><text:span text:style-name="T59">}</text:span></text:p>
            <text:p text:style-name="P15"><text:span text:style-name="T59"/></text:p>
          </draw:text-box>
        </draw:frame>
        <presentation:notes draw:style-name="dp2">
          <draw:page-thumbnail draw:name="Google Shape;192;gf0965f1c4d_0_32:notes" draw:style-name="gr1" draw:layer="layout" svg:width="12.7cm" svg:height="9.524cm" svg:x="3.176cm" svg:y="1.905cm" draw:page-number="18" presentation:class="page"/>
          <draw:frame draw:name="Google Shape;193;gf0965f1c4d_0_32:notes" presentation:style-name="pr6" draw:text-style-name="P4" draw:layer="layout" svg:width="15.239cm" svg:height="11.429cm" svg:x="1.905cm" svg:y="12.065cm" presentation:class="notes" presentation:user-transformed="true">
            <draw:text-box>
              <text:p text:style-name="P1"><text:span text:style-name="T6">Here is one example of native bootconfig options.</text:span></text:p>
              <text:p text:style-name="P1"><text:span text:style-name="T6">This is for boot-time tracing. You can see the options are written as a program code.</text:span></text:p>
              <text:p text:style-name="P1"><text:span text:style-name="T6"/></text:p>
            </draw:text-box>
          </draw:frame>
        </presentation:notes>
      </draw:page>
      <draw:page draw:name="Bootconfig API" draw:style-name="dp1" draw:master-page-name="OBJECT" presentation:presentation-page-layout-name="AL2T11">
        <draw:frame draw:name="Google Shape;201;p32" presentation:style-name="pr4" draw:text-style-name="P5" draw:layer="layout" svg:width="22.899cm" svg:height="1.748cm" svg:x="1.25cm" svg:y="1.007cm" presentation:class="title" presentation:user-transformed="true">
          <draw:text-box>
            <text:p text:style-name="P1"><text:span text:style-name="T4">Bootconfig API</text:span></text:p>
          </draw:text-box>
        </draw:frame>
        <draw:frame draw:name="Google Shape;202;p32" presentation:style-name="pr5" draw:text-style-name="P9" draw:layer="layout" svg:width="22.899cm" svg:height="10.748cm" svg:x="1.25cm" svg:y="2.756cm" presentation:class="outline" presentation:user-transformed="true">
          <draw:text-box>
            <text:p text:style-name="P6"><text:span text:style-name="T8">Bootconfig API is provided by “include/linux/bootconfig.h”.</text:span></text:p>
            <text:list text:style-name="L8">
              <text:list-item>
                <text:p text:style-name="P7"><text:span text:style-name="T8">There are xbc_* functions and macros.</text:span></text:p>
              </text:list-item>
              <text:list-item>
                <text:p text:style-name="P8"><text:span text:style-name="T8">“</text:span><text:span text:style-name="T8">xbc_node” is the basement data.</text:span></text:p>
              </text:list-item>
            </text:list>
            <text:list text:style-name="L9">
              <text:list-item>
                <text:list>
                  <text:list-item>
                    <text:p text:style-name="P1"><text:span text:style-name="T9">Bootconfig is expressed as a tree of xbc_node</text:span></text:p>
                  </text:list-item>
                </text:list>
              </text:list-item>
            </text:list>
            <text:p text:style-name="P7"><text:span text:style-name="T8"/></text:p>
            <text:p text:style-name="P7"><text:span text:style-name="T8">Some Notes:</text:span></text:p>
            <text:list text:continue-numbering="true" text:style-name="L9">
              <text:list-item>
                <text:p text:style-name="P7"><text:span text:style-name="T8">You need to enable CONFIG_BOOT_CONFIG</text:span></text:p>
              </text:list-item>
              <text:list-item>
                <text:p text:style-name="P8"><text:span text:style-name="T8">All functions/data is released after boot (__init/__initdata)</text:span></text:p>
              </text:list-item>
            </text:list>
            <text:p text:style-name="P15"><text:span text:style-name="T8"/></text:p>
          </draw:text-box>
        </draw:frame>
        <presentation:notes draw:style-name="dp2">
          <draw:page-thumbnail draw:name="Google Shape;198;geb63b38f9f_0_4:notes" draw:style-name="gr1" draw:layer="layout" svg:width="12.7cm" svg:height="9.524cm" svg:x="3.176cm" svg:y="1.905cm" draw:page-number="19" presentation:class="page"/>
          <draw:frame draw:name="Google Shape;199;geb63b38f9f_0_4:notes" presentation:style-name="pr6" draw:text-style-name="P4" draw:layer="layout" svg:width="15.239cm" svg:height="11.429cm" svg:x="1.905cm" svg:y="12.065cm" presentation:class="notes" presentation:user-transformed="true">
            <draw:text-box>
              <text:p text:style-name="P1"><text:span text:style-name="T6">So let’s see what is Bootconfig APIs.</text:span></text:p>
              <text:p text:style-name="P1"><text:span text:style-name="T6"/></text:p>
              <text:p text:style-name="P1"><text:span text:style-name="T6">The Bootconfig provides API, that is defined by include/linux/bootconfig.h</text:span></text:p>
              <text:p text:style-name="P1"><text:span text:style-name="T6">You can use xbc prefixed functions and macros.</text:span></text:p>
              <text:p text:style-name="P1"><text:span text:style-name="T6">In the API, the xbc_node is a basic data structure.</text:span></text:p>
              <text:p text:style-name="P1"><text:span text:style-name="T6"/></text:p>
              <text:p text:style-name="P1"><text:span text:style-name="T6">And you may need to care about these notes, you need to enable CONFIG_BOOT_CONFIG</text:span></text:p>
              <text:p text:style-name="P1"><text:span text:style-name="T6">And all functions are marked as __init. You can call it only from __init functions.</text:span></text:p>
              <text:p text:style-name="P1"><text:span text:style-name="T6"/></text:p>
              <text:p text:style-name="P1"><text:span text:style-name="T6"/></text:p>
            </draw:text-box>
          </draw:frame>
        </presentation:notes>
      </draw:page>
      <draw:page draw:name="Bootconfig API - xbc node" draw:style-name="dp1" draw:master-page-name="OBJECT" presentation:presentation-page-layout-name="AL2T11">
        <draw:frame draw:name="Google Shape;207;p33" presentation:style-name="pr4" draw:text-style-name="P5" draw:layer="layout" svg:width="22.899cm" svg:height="1.748cm" svg:x="1.25cm" svg:y="1.007cm" presentation:class="title" presentation:user-transformed="true">
          <draw:text-box>
            <text:p text:style-name="P1"><text:span text:style-name="T4">Bootconfig API - xbc node</text:span></text:p>
          </draw:text-box>
        </draw:frame>
        <draw:frame draw:name="Google Shape;208;p33" presentation:style-name="pr5" draw:text-style-name="P9" draw:layer="layout" svg:width="22.899cm" svg:height="10.748cm" svg:x="1.25cm" svg:y="2.756cm" presentation:class="outline" presentation:user-transformed="true">
          <draw:text-box>
            <text:p text:style-name="P6"><text:span text:style-name="T8">Xbc_node is the basic data structure for bootconfig API.</text:span></text:p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7"><text:span text:style-name="T8">@next/@child/@parent are the index number to each node. (max # of node is 1024)</text:span></text:p>
            <text:p text:style-name="P15"><text:span text:style-name="T8">@data field is the offset to the data of the node. But the highest bit is used for key/value flag. (Thus, the max config size is 32k)</text:span></text:p>
          </draw:text-box>
        </draw:frame>
        <draw:custom-shape draw:name="Google Shape;209;p33" draw:style-name="gr10" draw:text-style-name="P18" draw:layer="layout" svg:width="8.332cm" svg:height="5.245cm" svg:x="2.242cm" svg:y="3.957cm">
          <text:p text:style-name="P1"><text:span text:style-name="T45">/* XBC tree node */</text:span></text:p>
          <text:p text:style-name="P1"><text:span text:style-name="T63">struct</text:span><text:span text:style-name="T45"> xbc_node {</text:span></text:p>
          <text:p text:style-name="P1"><text:span text:style-name="T45"><text:s text:c="8"/></text:span><text:span text:style-name="T45">u16 next;</text:span></text:p>
          <text:p text:style-name="P1"><text:span text:style-name="T45"><text:s text:c="8"/></text:span><text:span text:style-name="T45">u16 child;</text:span></text:p>
          <text:p text:style-name="P1"><text:span text:style-name="T45"><text:s text:c="8"/></text:span><text:span text:style-name="T45">u16 parent;</text:span></text:p>
          <text:p text:style-name="P1"><text:span text:style-name="T45"><text:s text:c="8"/></text:span><text:span text:style-name="T45">u16 data;</text:span></text:p>
          <text:p text:style-name="P1"><text:span text:style-name="T45">} </text:span><text:span text:style-name="T64">__attribute__</text:span><text:span text:style-name="T45"> ((__packed__));</text:span></text:p>
          <text:p text:style-name="P1"><text:span text:style-name="T4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0;p33" draw:style-name="gr5" draw:text-style-name="P25" draw:layer="layout" svg:width="5.27cm" svg:height="0.797cm" svg:x="13.223cm" svg:y="4.092cm">
          <text:p text:style-name="P1"><text:span text:style-name="T45">nex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1;p33" draw:style-name="gr5" draw:text-style-name="P25" draw:layer="layout" svg:width="5.27cm" svg:height="0.797cm" svg:x="13.223cm" svg:y="4.889cm">
          <text:p text:style-name="P1"><text:span text:style-name="T45">chil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2;p33" draw:style-name="gr5" draw:text-style-name="P25" draw:layer="layout" svg:width="5.27cm" svg:height="0.797cm" svg:x="13.223cm" svg:y="5.687cm">
          <text:p text:style-name="P1"><text:span text:style-name="T45">par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3;p33" draw:style-name="gr6" draw:text-style-name="P30" draw:layer="layout" svg:width="5.27cm" svg:height="0.797cm" svg:x="13.223cm" svg:y="6.484cm">
          <text:p text:style-name="P40"><text:span text:style-name="T45">d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4;p33" draw:style-name="gr11" draw:text-style-name="P41" draw:layer="layout" svg:width="0.592cm" svg:height="0.797cm" svg:x="13.223cm" svg:y="6.48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5;p33" draw:style-name="gr10" draw:text-style-name="P18" draw:layer="layout" svg:width="3.717cm" svg:height="1.691cm" svg:x="14cm" svg:y="7.575cm">
          <text:p text:style-name="P1"><text:span text:style-name="T9">key/value fla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6;p33" draw:style-name="gr12" draw:text-style-name="P42" draw:layer="layout" svg:width="0.479cm" svg:height="0.848cm" draw:transform="rotate (-3.14159265358979) translate (14cm 8.131cm)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204;geb63b38f9f_0_68:notes" draw:style-name="gr1" draw:layer="layout" svg:width="12.7cm" svg:height="9.524cm" svg:x="3.176cm" svg:y="1.905cm" draw:page-number="20" presentation:class="page"/>
          <draw:frame draw:name="Google Shape;205;geb63b38f9f_0_68:notes" presentation:style-name="pr6" draw:text-style-name="P4" draw:layer="layout" svg:width="15.239cm" svg:height="11.429cm" svg:x="1.905cm" svg:y="12.065cm" presentation:class="notes" presentation:user-transformed="true">
            <draw:text-box>
              <text:p text:style-name="P1"><text:span text:style-name="T6">So let’s start from the xbc_node data structure..</text:span></text:p>
              <text:p text:style-name="P1"><text:span text:style-name="T6">It has 4 fields, and the last field has 1 flag. </text:span></text:p>
              <text:p text:style-name="P1"><text:span text:style-name="T6">next , child and parent point the other nodes by index number. The max index number is 1024.</text:span></text:p>
              <text:p text:style-name="P1"><text:span text:style-name="T6">The Data field is the offset to the data of the node. But the highest bit is used for the key-value flag. Thus the max config file size is 32kB.</text:span></text:p>
              <text:p text:style-name="P1"><text:span text:style-name="T6"/></text:p>
            </draw:text-box>
          </draw:frame>
        </presentation:notes>
      </draw:page>
      <draw:page draw:name="xbc_node tree creation" draw:style-name="dp1" draw:master-page-name="OBJECT" presentation:presentation-page-layout-name="AL2T11">
        <draw:frame draw:name="Google Shape;221;p34" presentation:style-name="pr4" draw:text-style-name="P5" draw:layer="layout" svg:width="22.899cm" svg:height="1.748cm" svg:x="1.25cm" svg:y="1.007cm" presentation:class="title" presentation:user-transformed="true">
          <draw:text-box>
            <text:p text:style-name="P1"><text:span text:style-name="T4">xbc_node tree creation</text:span></text:p>
          </draw:text-box>
        </draw:frame>
        <draw:custom-shape draw:name="Google Shape;222;p34" draw:style-name="gr13" draw:text-style-name="P44" draw:layer="layout" svg:width="10.023cm" svg:height="10.508cm" svg:x="1.602cm" svg:y="2.996cm">
          <text:p text:style-name="P43"><text:span text:style-name="T45">kernel {</text:span></text:p>
          <text:p text:style-name="P43"><text:span text:style-name="T45"><text:s text:c="5"/></text:span><text:span text:style-name="T45">param.key = foo</text:span></text:p>
          <text:p text:style-name="P43"><text:span text:style-name="T45"><text:s text:c="5"/></text:span><text:span text:style-name="T45">key2 = a, b ,c</text:span></text:p>
          <text:p text:style-name="P43"><text:span text:style-name="T45"><text:s text:c="5"/></text:span><text:span text:style-name="T45">param {</text:span></text:p>
          <text:p text:style-name="P43"><text:span text:style-name="T45"><text:s text:c="8"/></text:span><text:span text:style-name="T45">key3 = bar</text:span></text:p>
          <text:p text:style-name="P43"><text:span text:style-name="T45"><text:s text:c="8"/></text:span><text:span text:style-name="T45">key4</text:span></text:p>
          <text:p text:style-name="P43"><text:span text:style-name="T45"><text:s text:c="5"/></text:span><text:span text:style-name="T45">}</text:span></text:p>
          <text:p text:style-name="P43"><text:span text:style-name="T45">}</text:span></text:p>
          <text:p text:style-name="P43"><text:span text:style-name="T45">kernel.key2.subkey = 1</text:span></text:p>
          <text:p text:style-name="P43"><text:span text:style-name="T45"/></text:p>
          <draw:enhanced-geometry draw:mirror-horizontal="false" draw:mirror-vertical="false" svg:viewBox="0 0 0 0" draw:text-areas="?f5 ?f5 ?f6 ?f7" draw:type="ooxml-roundRect" draw:modifiers="67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Google Shape;223;p34" draw:style-name="gr14" draw:text-style-name="P45" draw:layer="layout" svg:width="10.023cm" svg:height="10.508cm" svg:x="13.821cm" svg:y="2.996cm">
          <text:p/>
          <draw:enhanced-geometry draw:mirror-horizontal="false" draw:mirror-vertical="false" svg:viewBox="0 0 0 0" draw:text-areas="?f5 ?f5 ?f6 ?f7" draw:type="ooxml-roundRect" draw:modifiers="611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Google Shape;224;p34" draw:style-name="gr4" draw:text-style-name="P25" draw:layer="layout" svg:width="1.709cm" svg:height="2.712cm" svg:x="11.868cm" svg:y="7.028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inimum="0" draw:handle-range-y-maximum="100000" draw:handle-position="0 ?f8"/>
            <draw:handle draw:handle-range-x-minimum="0" draw:handle-range-x-maximum="?f1" draw:handle-position="?f5 0"/>
          </draw:enhanced-geometry>
        </draw:custom-shape>
        <draw:custom-shape draw:name="Google Shape;225;p34" draw:style-name="gr15" draw:text-style-name="P46" draw:layer="layout" svg:width="2.107cm" svg:height="0.748cm" svg:x="14.62cm" svg:y="3.357cm">
          <text:p text:style-name="P1"><text:span text:style-name="T45">kerne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6;p34" draw:style-name="gr15" draw:text-style-name="P46" draw:layer="layout" svg:width="2.107cm" svg:height="0.748cm" svg:x="16.847cm" svg:y="4.252cm">
          <text:p text:style-name="P1"><text:span text:style-name="T45">para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7;p34" draw:style-name="gr15" draw:text-style-name="P46" draw:layer="layout" svg:width="2.107cm" svg:height="0.748cm" svg:x="18.547cm" svg:y="5.175cm">
          <text:p text:style-name="P1"><text:span text:style-name="T45">ke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8;p34" draw:style-name="gr15" draw:text-style-name="P46" draw:layer="layout" svg:width="2.107cm" svg:height="0.748cm" svg:x="18.547cm" svg:y="6.497cm">
          <text:p text:style-name="P1"><text:span text:style-name="T45">key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9;p34" draw:style-name="gr15" draw:text-style-name="P46" draw:layer="layout" svg:width="2.107cm" svg:height="0.748cm" svg:x="18.547cm" svg:y="7.819cm">
          <text:p text:style-name="P1"><text:span text:style-name="T45">key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0;p34" draw:style-name="gr16" draw:text-style-name="P47" draw:layer="layout" svg:width="2.107cm" svg:height="0.748cm" svg:x="21.217cm" svg:y="5.924cm">
          <text:p text:style-name="P1"><text:span text:style-name="T45">fo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1;p34" draw:style-name="gr16" draw:text-style-name="P47" draw:layer="layout" svg:width="2.107cm" svg:height="0.748cm" svg:x="21.217cm" svg:y="7.246cm">
          <text:p text:style-name="P1"><text:span text:style-name="T45">ba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2;p34" draw:style-name="gr17" draw:text-style-name="P42" draw:layer="layout" svg:width="1.172cm" svg:height="0.519cm" svg:x="16.729cm" svg:y="3.731cm">
          <text:p/>
          <draw:enhanced-geometry draw:mirror-horizontal="false" draw:mirror-vertical="false" svg:viewBox="0 0 0 0" draw:text-areas="0 0 ?f0 ?f1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draw:custom-shape draw:name="Google Shape;233;p34" draw:style-name="gr17" draw:text-style-name="P42" draw:layer="layout" svg:width="0.644cm" svg:height="0.547cm" svg:x="18.955cm" svg:y="4.626cm">
          <text:p/>
          <draw:enhanced-geometry draw:mirror-horizontal="false" draw:mirror-vertical="false" svg:viewBox="0 0 0 0" draw:text-areas="0 0 ?f0 ?f1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draw:custom-shape draw:name="Google Shape;234;p34" draw:style-name="gr17" draw:text-style-name="P42" draw:layer="layout" svg:width="0.001cm" svg:height="0.572cm" svg:x="19.601cm" svg:y="5.92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35;p34" draw:style-name="gr17" draw:text-style-name="P42" draw:layer="layout" svg:width="0.001cm" svg:height="0.572cm" svg:x="19.601cm" svg:y="7.24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36;p34" draw:style-name="gr17" draw:text-style-name="P42" draw:layer="layout" svg:width="1.616cm" svg:height="0.374cm" svg:x="20.655cm" svg:y="5.549cm">
          <text:p/>
          <draw:enhanced-geometry draw:mirror-horizontal="false" draw:mirror-vertical="false" svg:viewBox="0 0 0 0" draw:text-areas="0 0 ?f0 ?f1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draw:custom-shape draw:name="Google Shape;237;p34" draw:style-name="gr17" draw:text-style-name="P42" draw:layer="layout" svg:width="1.616cm" svg:height="0.374cm" svg:x="20.655cm" svg:y="6.871cm">
          <text:p/>
          <draw:enhanced-geometry draw:mirror-horizontal="false" draw:mirror-vertical="false" svg:viewBox="0 0 0 0" draw:text-areas="0 0 ?f0 ?f1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draw:custom-shape draw:name="Google Shape;238;p34" draw:style-name="gr15" draw:text-style-name="P46" draw:layer="layout" svg:width="2.107cm" svg:height="0.748cm" svg:x="16.847cm" svg:y="8.84cm">
          <text:p text:style-name="P1"><text:span text:style-name="T45">key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9;p34" draw:style-name="gr17" draw:text-style-name="P42" draw:layer="layout" svg:width="0.001cm" svg:height="3.837cm" svg:x="17.901cm" svg:y="5.00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40;p34" draw:style-name="gr16" draw:text-style-name="P47" draw:layer="layout" svg:width="1.482cm" svg:height="0.748cm" svg:x="18.685cm" svg:y="9.817cm">
          <text:p text:style-name="P1"><text:span text:style-name="T45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1;p34" draw:style-name="gr17" draw:text-style-name="P42" draw:layer="layout" svg:width="0.471cm" svg:height="0.602cm" svg:x="18.955cm" svg:y="9.214cm">
          <text:p/>
          <draw:enhanced-geometry draw:mirror-horizontal="false" draw:mirror-vertical="false" svg:viewBox="0 0 0 0" draw:text-areas="0 0 ?f0 ?f1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draw:custom-shape draw:name="Google Shape;242;p34" draw:style-name="gr16" draw:text-style-name="P47" draw:layer="layout" svg:width="1.482cm" svg:height="0.748cm" svg:x="20.357cm" svg:y="10.463cm">
          <text:p text:style-name="P1"><text:span text:style-name="T45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3;p34" draw:style-name="gr17" draw:text-style-name="P42" draw:layer="layout" svg:width="0.929cm" svg:height="0.27cm" svg:x="20.169cm" svg:y="10.192cm">
          <text:p/>
          <draw:enhanced-geometry draw:mirror-horizontal="false" draw:mirror-vertical="false" svg:viewBox="0 0 0 0" draw:text-areas="0 0 ?f0 ?f1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draw:custom-shape draw:name="Google Shape;244;p34" draw:style-name="gr16" draw:text-style-name="P47" draw:layer="layout" svg:width="1.482cm" svg:height="0.748cm" svg:x="22.001cm" svg:y="11.042cm">
          <text:p text:style-name="P1"><text:span text:style-name="T45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5;p34" draw:style-name="gr17" draw:text-style-name="P42" draw:layer="layout" svg:width="0.902cm" svg:height="0.204cm" svg:x="21.84cm" svg:y="10.838cm">
          <text:p/>
          <draw:enhanced-geometry draw:mirror-horizontal="false" draw:mirror-vertical="false" svg:viewBox="0 0 0 0" draw:text-areas="0 0 ?f0 ?f1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draw:custom-shape draw:name="Google Shape;246;p34" draw:style-name="gr15" draw:text-style-name="P46" draw:layer="layout" svg:width="2.107cm" svg:height="0.748cm" svg:x="18.373cm" svg:y="11.791cm">
          <text:p text:style-name="P1"><text:span text:style-name="T45">subke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7;p34" draw:style-name="gr18" draw:text-style-name="P48" draw:layer="layout" svg:width="1.709cm" svg:height="0.748cm" svg:x="20.608cm" svg:y="12.485cm">
          <text:p text:style-name="P1"><text:span text:style-name="T45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8;p34" draw:style-name="gr17" draw:text-style-name="P42" draw:layer="layout" svg:width="0.981cm" svg:height="0.318cm" svg:x="20.481cm" svg:y="12.166cm">
          <text:p/>
          <draw:enhanced-geometry draw:mirror-horizontal="false" draw:mirror-vertical="false" svg:viewBox="0 0 0 0" draw:text-areas="0 0 ?f0 ?f1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draw:custom-shape draw:name="Google Shape;249;p34" draw:style-name="gr17" draw:text-style-name="P42" draw:layer="layout" svg:width="0.001cm" svg:height="1.224cm" svg:x="19.427cm" svg:y="10.56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50;p34" draw:style-name="gr10" draw:text-style-name="P18" draw:layer="layout" svg:width="1.709cm" svg:height="1.101cm" svg:x="17.034cm" svg:y="2.802cm">
          <text:p text:style-name="P1"><text:span text:style-name="T9">chil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1;p34" draw:style-name="gr10" draw:text-style-name="P18" draw:layer="layout" svg:width="2.107cm" svg:height="1.101cm" svg:x="15.793cm" svg:y="5.917cm">
          <text:p text:style-name="P1"><text:span text:style-name="T9">nex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18;geb63b38f9f_0_54:notes" draw:style-name="gr1" draw:layer="layout" svg:width="12.7cm" svg:height="9.524cm" svg:x="3.176cm" svg:y="1.905cm" draw:page-number="21" presentation:class="page"/>
          <draw:frame draw:name="Google Shape;219;geb63b38f9f_0_54:notes" presentation:style-name="pr6" draw:text-style-name="P4" draw:layer="layout" svg:width="15.239cm" svg:height="11.429cm" svg:x="1.905cm" svg:y="12.065cm" presentation:class="notes" presentation:user-transformed="true">
            <draw:text-box>
              <text:p text:style-name="P1"><text:span text:style-name="T6">The xbc node tree is created from bootconfig file as below.</text:span></text:p>
              <text:p text:style-name="P1"><text:span text:style-name="T6">When you give this bootconfig, it will be parsed and the parser makes this tree.</text:span></text:p>
            </draw:text-box>
          </draw:frame>
        </presentation:notes>
      </draw:page>
      <draw:page draw:name="Characteristics of xbc_node tree" draw:style-name="dp1" draw:master-page-name="TWO_5f_OBJECTS" presentation:presentation-page-layout-name="AL3T3">
        <draw:frame draw:name="Google Shape;256;p35" presentation:style-name="pr13" draw:text-style-name="P5" draw:layer="layout" svg:width="22.899cm" svg:height="1.748cm" svg:x="1.25cm" svg:y="1.007cm" presentation:class="title" presentation:user-transformed="true">
          <draw:text-box>
            <text:p text:style-name="P1"><text:span text:style-name="T4">Characteristics of xbc_node tree</text:span></text:p>
          </draw:text-box>
        </draw:frame>
        <draw:frame draw:name="Google Shape;257;p35" presentation:style-name="pr14" draw:text-style-name="P9" draw:layer="layout" svg:width="11.449cm" svg:height="10.748cm" svg:x="1.25cm" svg:y="2.756cm" presentation:class="outline" presentation:user-transformed="true">
          <draw:text-box>
            <text:list text:style-name="L8">
              <text:list-item>
                <text:p text:style-name="P10"><text:span text:style-name="T8">The same subkey-trees are merged</text:span></text:p>
              </text:list-item>
              <text:list-item>
                <text:p text:style-name="P12"><text:span text:style-name="T8">Keys are not sorted</text:span></text:p>
              </text:list-item>
              <text:list-item>
                <text:p text:style-name="P12"><text:span text:style-name="T8">No-value key has no child node</text:span></text:p>
              </text:list-item>
              <text:list-item>
                <text:p text:style-name="P12"><text:span text:style-name="T8">Array is a descendant list of child</text:span></text:p>
              </text:list-item>
              <text:list-item>
                <text:p text:style-name="P12"><text:span text:style-name="T8">Value node must be the first child if mixed with subkeys</text:span></text:p>
              </text:list-item>
            </text:list>
          </draw:text-box>
        </draw:frame>
        <draw:custom-shape draw:name="Google Shape;258;p35" draw:style-name="gr14" draw:text-style-name="P45" draw:layer="layout" svg:width="10.023cm" svg:height="10.508cm" svg:x="13.821cm" svg:y="2.996cm">
          <text:p/>
          <draw:enhanced-geometry draw:mirror-horizontal="false" draw:mirror-vertical="false" svg:viewBox="0 0 0 0" draw:text-areas="?f5 ?f5 ?f6 ?f7" draw:type="ooxml-roundRect" draw:modifiers="611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Google Shape;259;p35" draw:style-name="gr15" draw:text-style-name="P46" draw:layer="layout" svg:width="2.107cm" svg:height="0.748cm" svg:x="14.62cm" svg:y="3.357cm">
          <text:p text:style-name="P1"><text:span text:style-name="T45">kerne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0;p35" draw:style-name="gr15" draw:text-style-name="P46" draw:layer="layout" svg:width="2.107cm" svg:height="0.748cm" svg:x="16.847cm" svg:y="4.252cm">
          <text:p text:style-name="P1"><text:span text:style-name="T45">para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1;p35" draw:style-name="gr15" draw:text-style-name="P46" draw:layer="layout" svg:width="2.107cm" svg:height="0.748cm" svg:x="18.547cm" svg:y="5.175cm">
          <text:p text:style-name="P1"><text:span text:style-name="T45">ke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2;p35" draw:style-name="gr15" draw:text-style-name="P46" draw:layer="layout" svg:width="2.107cm" svg:height="0.748cm" svg:x="18.547cm" svg:y="6.497cm">
          <text:p text:style-name="P1"><text:span text:style-name="T45">key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3;p35" draw:style-name="gr15" draw:text-style-name="P46" draw:layer="layout" svg:width="2.107cm" svg:height="0.748cm" svg:x="18.547cm" svg:y="7.819cm">
          <text:p text:style-name="P1"><text:span text:style-name="T45">key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4;p35" draw:style-name="gr16" draw:text-style-name="P47" draw:layer="layout" svg:width="2.107cm" svg:height="0.748cm" svg:x="21.217cm" svg:y="5.924cm">
          <text:p text:style-name="P1"><text:span text:style-name="T45">fo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5;p35" draw:style-name="gr16" draw:text-style-name="P47" draw:layer="layout" svg:width="2.107cm" svg:height="0.748cm" svg:x="21.217cm" svg:y="7.246cm">
          <text:p text:style-name="P1"><text:span text:style-name="T45">ba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6;p35" draw:style-name="gr17" draw:text-style-name="P42" draw:layer="layout" svg:width="1.172cm" svg:height="0.519cm" svg:x="16.729cm" svg:y="3.731cm">
          <text:p/>
          <draw:enhanced-geometry draw:mirror-horizontal="false" draw:mirror-vertical="false" svg:viewBox="0 0 0 0" draw:text-areas="0 0 ?f0 ?f1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draw:custom-shape draw:name="Google Shape;267;p35" draw:style-name="gr17" draw:text-style-name="P42" draw:layer="layout" svg:width="0.644cm" svg:height="0.547cm" svg:x="18.955cm" svg:y="4.626cm">
          <text:p/>
          <draw:enhanced-geometry draw:mirror-horizontal="false" draw:mirror-vertical="false" svg:viewBox="0 0 0 0" draw:text-areas="0 0 ?f0 ?f1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draw:custom-shape draw:name="Google Shape;268;p35" draw:style-name="gr17" draw:text-style-name="P42" draw:layer="layout" svg:width="0.001cm" svg:height="0.572cm" svg:x="19.601cm" svg:y="5.92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69;p35" draw:style-name="gr17" draw:text-style-name="P42" draw:layer="layout" svg:width="0.001cm" svg:height="0.572cm" svg:x="19.601cm" svg:y="7.24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70;p35" draw:style-name="gr17" draw:text-style-name="P42" draw:layer="layout" svg:width="1.616cm" svg:height="0.374cm" svg:x="20.655cm" svg:y="5.549cm">
          <text:p/>
          <draw:enhanced-geometry draw:mirror-horizontal="false" draw:mirror-vertical="false" svg:viewBox="0 0 0 0" draw:text-areas="0 0 ?f0 ?f1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draw:custom-shape draw:name="Google Shape;271;p35" draw:style-name="gr17" draw:text-style-name="P42" draw:layer="layout" svg:width="1.616cm" svg:height="0.374cm" svg:x="20.655cm" svg:y="6.871cm">
          <text:p/>
          <draw:enhanced-geometry draw:mirror-horizontal="false" draw:mirror-vertical="false" svg:viewBox="0 0 0 0" draw:text-areas="0 0 ?f0 ?f1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draw:custom-shape draw:name="Google Shape;272;p35" draw:style-name="gr15" draw:text-style-name="P46" draw:layer="layout" svg:width="2.107cm" svg:height="0.748cm" svg:x="16.847cm" svg:y="8.84cm">
          <text:p text:style-name="P1"><text:span text:style-name="T45">key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3;p35" draw:style-name="gr17" draw:text-style-name="P42" draw:layer="layout" svg:width="0.001cm" svg:height="3.837cm" svg:x="17.901cm" svg:y="5.00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74;p35" draw:style-name="gr16" draw:text-style-name="P47" draw:layer="layout" svg:width="1.482cm" svg:height="0.748cm" svg:x="18.685cm" svg:y="9.817cm">
          <text:p text:style-name="P1"><text:span text:style-name="T45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5;p35" draw:style-name="gr17" draw:text-style-name="P42" draw:layer="layout" svg:width="0.471cm" svg:height="0.602cm" svg:x="18.955cm" svg:y="9.214cm">
          <text:p/>
          <draw:enhanced-geometry draw:mirror-horizontal="false" draw:mirror-vertical="false" svg:viewBox="0 0 0 0" draw:text-areas="0 0 ?f0 ?f1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draw:custom-shape draw:name="Google Shape;276;p35" draw:style-name="gr16" draw:text-style-name="P47" draw:layer="layout" svg:width="1.482cm" svg:height="0.748cm" svg:x="20.357cm" svg:y="10.463cm">
          <text:p text:style-name="P1"><text:span text:style-name="T45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7;p35" draw:style-name="gr17" draw:text-style-name="P42" draw:layer="layout" svg:width="0.929cm" svg:height="0.27cm" svg:x="20.169cm" svg:y="10.192cm">
          <text:p/>
          <draw:enhanced-geometry draw:mirror-horizontal="false" draw:mirror-vertical="false" svg:viewBox="0 0 0 0" draw:text-areas="0 0 ?f0 ?f1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draw:custom-shape draw:name="Google Shape;278;p35" draw:style-name="gr16" draw:text-style-name="P47" draw:layer="layout" svg:width="1.482cm" svg:height="0.748cm" svg:x="22.001cm" svg:y="11.042cm">
          <text:p text:style-name="P1"><text:span text:style-name="T45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9;p35" draw:style-name="gr17" draw:text-style-name="P42" draw:layer="layout" svg:width="0.902cm" svg:height="0.204cm" svg:x="21.84cm" svg:y="10.838cm">
          <text:p/>
          <draw:enhanced-geometry draw:mirror-horizontal="false" draw:mirror-vertical="false" svg:viewBox="0 0 0 0" draw:text-areas="0 0 ?f0 ?f1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draw:custom-shape draw:name="Google Shape;280;p35" draw:style-name="gr15" draw:text-style-name="P46" draw:layer="layout" svg:width="2.107cm" svg:height="0.748cm" svg:x="18.373cm" svg:y="11.791cm">
          <text:p text:style-name="P1"><text:span text:style-name="T45">subke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1;p35" draw:style-name="gr18" draw:text-style-name="P48" draw:layer="layout" svg:width="1.709cm" svg:height="0.748cm" svg:x="20.608cm" svg:y="12.485cm">
          <text:p text:style-name="P1"><text:span text:style-name="T45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2;p35" draw:style-name="gr17" draw:text-style-name="P42" draw:layer="layout" svg:width="0.982cm" svg:height="0.318cm" svg:x="20.481cm" svg:y="12.166cm">
          <text:p/>
          <draw:enhanced-geometry draw:mirror-horizontal="false" draw:mirror-vertical="false" svg:viewBox="0 0 0 0" draw:text-areas="0 0 ?f0 ?f1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draw:custom-shape draw:name="Google Shape;283;p35" draw:style-name="gr17" draw:text-style-name="P42" draw:layer="layout" svg:width="0.001cm" svg:height="1.224cm" svg:x="19.427cm" svg:y="10.56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84;p35" draw:style-name="gr10" draw:text-style-name="P18" draw:layer="layout" svg:width="1.709cm" svg:height="1.101cm" svg:x="17.034cm" svg:y="2.802cm">
          <text:p text:style-name="P1"><text:span text:style-name="T9">chil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5;p35" draw:style-name="gr10" draw:text-style-name="P18" draw:layer="layout" svg:width="2.107cm" svg:height="1.101cm" svg:x="15.793cm" svg:y="5.917cm">
          <text:p text:style-name="P1"><text:span text:style-name="T9">nex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6;p35" draw:style-name="gr19" draw:text-style-name="P18" draw:layer="layout" svg:width="1.482cm" svg:height="4.377cm" svg:x="18.783cm" svg:y="4.02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87;p35" draw:style-name="gr19" draw:text-style-name="P18" draw:layer="layout" svg:width="2.41cm" svg:height="1.224cm" svg:x="19.893cm" svg:y="7.91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88;p35" draw:style-name="gr19" draw:text-style-name="P18" draw:layer="layout" svg:width="1.709cm" svg:height="4.799cm" svg:x="16.684cm" svg:y="4.62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89;p35" draw:style-name="gr19" draw:text-style-name="P18" draw:layer="layout" svg:width="2.41cm" svg:height="1.224cm" svg:x="20.258cm" svg:y="10.20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90;p35" draw:style-name="gr19" draw:text-style-name="P18" draw:layer="layout" svg:width="1.709cm" svg:height="2.86cm" svg:x="18.458cm" svg:y="9.8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name="Google Shape;253;gee132ef86f_0_40:notes" draw:style-name="gr1" draw:layer="layout" svg:width="12.7cm" svg:height="9.524cm" svg:x="3.176cm" svg:y="1.905cm" draw:page-number="22" presentation:class="page"/>
          <draw:frame draw:name="Google Shape;254;gee132ef86f_0_40:notes" presentation:style-name="pr15" draw:text-style-name="P4" draw:layer="layout" svg:width="15.239cm" svg:height="11.429cm" svg:x="1.905cm" svg:y="12.065cm" presentation:class="notes" presentation:user-transformed="true">
            <draw:text-box>
              <text:p text:style-name="P1"><text:span text:style-name="T6">As you can see, the same subkey trees are merged.</text:span></text:p>
              <text:p text:style-name="P1"><text:span text:style-name="T6">And keys are not sorted.</text:span></text:p>
              <text:p text:style-name="P1"><text:span text:style-name="T6"/></text:p>
              <text:p text:style-name="P1"><text:span text:style-name="T6">Also, no value key has no child node and array is a decendent list of child</text:span></text:p>
              <text:p text:style-name="P1"><text:span text:style-name="T6">Value node must be the first child if it is next with subkeys</text:span></text:p>
              <text:p text:style-name="P1"><text:span text:style-name="T6"/></text:p>
            </draw:text-box>
          </draw:frame>
        </presentation:notes>
      </draw:page>
      <draw:page draw:name="Bootconfig API (key/value finder)" draw:style-name="dp1" draw:master-page-name="OBJECT" presentation:presentation-page-layout-name="AL2T11">
        <draw:frame draw:name="Google Shape;295;p36" presentation:style-name="pr4" draw:text-style-name="P5" draw:layer="layout" svg:width="22.899cm" svg:height="1.748cm" svg:x="1.25cm" svg:y="1.007cm" presentation:class="title" presentation:user-transformed="true">
          <draw:text-box>
            <text:p text:style-name="P1"><text:span text:style-name="T4">Bootconfig API (key/value finder)</text:span></text:p>
          </draw:text-box>
        </draw:frame>
        <draw:frame draw:name="Google Shape;296;p36" presentation:style-name="pr5" draw:text-style-name="P9" draw:layer="layout" svg:width="22.899cm" svg:height="10.748cm" svg:x="1.25cm" svg:y="2.756cm" presentation:class="outline" presentation:user-transformed="true">
          <draw:text-box>
            <text:list text:style-name="L21">
              <text:list-item>
                <text:p text:style-name="P13"><text:span text:style-name="T65">xbc_find_node</text:span><text:span text:style-name="T31">(“key”)</text:span></text:p>
              </text:list-item>
            </text:list>
            <text:list text:style-name="L22">
              <text:list-item>
                <text:list>
                  <text:list-item>
                    <text:p text:style-name="P14"><text:span text:style-name="T9">Find a </text:span><text:span text:style-name="T50">key</text:span><text:span text:style-name="T9">-node which matching the “key” under root node</text:span></text:p>
                  </text:list-item>
                </text:list>
              </text:list-item>
            </text:list>
            <text:list text:style-name="L9">
              <text:list-item>
                <text:p text:style-name="P14"><text:span text:style-name="T65">xbc_node_find_subkey</text:span><text:span text:style-name="T31">(node, “key”)</text:span></text:p>
              </text:list-item>
            </text:list>
            <text:list text:style-name="L23">
              <text:list-item>
                <text:list>
                  <text:list-item>
                    <text:p text:style-name="P14"><text:span text:style-name="T9">Find a </text:span><text:span text:style-name="T50">key</text:span><text:span text:style-name="T9">-node which matching the “key” under </text:span><text:span text:style-name="T50">@node</text:span><text:span text:style-name="T9"> (partial tree search)</text:span></text:p>
                  </text:list-item>
                </text:list>
              </text:list-item>
              <text:list-item>
                <text:p text:style-name="P14"><text:span text:style-name="T65">xbc_find_value</text:span><text:span text:style-name="T31">(“key”, &amp;vnode)</text:span></text:p>
                <text:list>
                  <text:list-item>
                    <text:p text:style-name="P14"><text:span text:style-name="T9">Find a </text:span><text:span text:style-name="T50">value</text:span><text:span text:style-name="T9">-node and </text:span><text:span text:style-name="T50">value</text:span><text:span text:style-name="T9"> which matching the key under root node</text:span></text:p>
                  </text:list-item>
                </text:list>
              </text:list-item>
            </text:list>
            <text:list text:style-name="L24">
              <text:list-item>
                <text:p text:style-name="P14"><text:span text:style-name="T65">xbc_node_find_value</text:span><text:span text:style-name="T31">(node, “key”, &amp;vnode)</text:span></text:p>
                <text:list>
                  <text:list-item>
                    <text:p text:style-name="P14"><text:span text:style-name="T9">Find a </text:span><text:span text:style-name="T50">value</text:span><text:span text:style-name="T9">-node and </text:span><text:span text:style-name="T50">value</text:span><text:span text:style-name="T9"> which matching the key under </text:span><text:span text:style-name="T50">@node</text:span><text:span text:style-name="T9"> (partial tree search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292;geb9f43db67_0_0:notes" draw:style-name="gr1" draw:layer="layout" svg:width="12.7cm" svg:height="9.524cm" svg:x="3.176cm" svg:y="1.905cm" draw:page-number="23" presentation:class="page"/>
          <draw:frame draw:name="Google Shape;293;geb9f43db67_0_0:notes" presentation:style-name="pr6" draw:text-style-name="P4" draw:layer="layout" svg:width="15.239cm" svg:height="11.429cm" svg:x="1.905cm" svg:y="12.065cm" presentation:class="notes" presentation:user-transformed="true">
            <draw:text-box>
              <text:p text:style-name="P1"><text:span text:style-name="T6">So what APIs we have in the kernel?</text:span></text:p>
              <text:p text:style-name="P1"><text:span text:style-name="T6">At first, we have key-value finders.</text:span></text:p>
              <text:p text:style-name="P1"><text:span text:style-name="T6">You can find xbc_node or value itself by key-words.</text:span></text:p>
            </draw:text-box>
          </draw:frame>
        </presentation:notes>
      </draw:page>
      <draw:page draw:name="Bootconfig API (iteration)" draw:style-name="dp1" draw:master-page-name="OBJECT" presentation:presentation-page-layout-name="AL2T11">
        <draw:frame draw:name="Google Shape;301;p37" presentation:style-name="pr4" draw:text-style-name="P5" draw:layer="layout" svg:width="22.899cm" svg:height="1.748cm" svg:x="1.25cm" svg:y="1.007cm" presentation:class="title" presentation:user-transformed="true">
          <draw:text-box>
            <text:p text:style-name="P1"><text:span text:style-name="T4">Bootconfig API (iteration)</text:span></text:p>
          </draw:text-box>
        </draw:frame>
        <draw:frame draw:name="Google Shape;302;p37" presentation:style-name="pr5" draw:text-style-name="P9" draw:layer="layout" svg:width="22.899cm" svg:height="10.748cm" svg:x="1.25cm" svg:y="2.756cm" presentation:class="outline" presentation:user-transformed="true">
          <draw:text-box>
            <text:p text:style-name="P6"><text:span text:style-name="T8">Key-value pairs</text:span></text:p>
            <text:list text:style-name="L21">
              <text:list-item>
                <text:p text:style-name="P7"><text:span text:style-name="T65">xbc_for_each_key_value</text:span><text:span text:style-name="T31">(knode, value) {}</text:span></text:p>
              </text:list-item>
            </text:list>
            <text:list text:style-name="L22">
              <text:list-item>
                <text:list>
                  <text:list-item>
                    <text:p text:style-name="P1"><text:span text:style-name="T9">Loop on all key-value pairs.</text:span></text:p>
                  </text:list-item>
                </text:list>
              </text:list-item>
              <text:list-item>
                <text:p text:style-name="P8"><text:span text:style-name="T65">xbc_node_for_each_key_value</text:span><text:span text:style-name="T31">(node, knode, value) {}</text:span></text:p>
                <text:list>
                  <text:list-item>
                    <text:p text:style-name="P1"><text:span text:style-name="T9">Loop on key-value pairs under @node.</text:span></text:p>
                  </text:list-item>
                </text:list>
              </text:list-item>
            </text:list>
            <text:p text:style-name="P7"><text:span text:style-name="T8">Array</text:span></text:p>
            <text:list text:continue-numbering="true" text:style-name="L22">
              <text:list-item>
                <text:p text:style-name="P7"><text:span text:style-name="T65">xbc_array_for_each_value</text:span><text:span text:style-name="T31">(anode, value) {}</text:span></text:p>
              </text:list-item>
            </text:list>
            <text:list text:style-name="L25">
              <text:list-item>
                <text:list>
                  <text:list-item>
                    <text:p text:style-name="P1"><text:span text:style-name="T45">Loop on the array values. @anode is the first “value” node of the array.</text:span></text:p>
                  </text:list-item>
                </text:list>
              </text:list-item>
            </text:list>
            <text:p text:style-name="P7"><text:span text:style-name="T66">Subkeys</text:span></text:p>
            <text:list text:continue-numbering="true" text:style-name="L25">
              <text:list-item>
                <text:p text:style-name="P7"><text:span text:style-name="T65">xbc_node_for_each_subkey</text:span><text:span text:style-name="T31">(parent, child) {}</text:span></text:p>
                <text:list>
                  <text:list-item>
                    <text:p text:style-name="P1"><text:span text:style-name="T45">Loop on subkey nodes under @parent</text:span></text:p>
                  </text:list-item>
                  <text:list-item>
                    <text:p text:style-name="P1"><text:span text:style-name="T45">This skips value nod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298;gee132ef86f_0_110:notes" draw:style-name="gr1" draw:layer="layout" svg:width="12.7cm" svg:height="9.524cm" svg:x="3.176cm" svg:y="1.905cm" draw:page-number="24" presentation:class="page"/>
          <draw:frame draw:name="Google Shape;299;gee132ef86f_0_110:notes" presentation:style-name="pr6" draw:text-style-name="P4" draw:layer="layout" svg:width="15.239cm" svg:height="11.429cm" svg:x="1.905cm" svg:y="12.065cm" presentation:class="notes" presentation:user-transformed="true">
            <draw:text-box>
              <text:p text:style-name="P1"><text:span text:style-name="T6">After finding a node, you can iterate over the sub-nodes and arrays under the node.</text:span></text:p>
              <text:p text:style-name="P1"><text:span text:style-name="T6">Moreover, you can iterate over the key-value pairs.</text:span></text:p>
            </draw:text-box>
          </draw:frame>
        </presentation:notes>
      </draw:page>
      <draw:page draw:name="Bootconfig API (composing)" draw:style-name="dp1" draw:master-page-name="OBJECT" presentation:presentation-page-layout-name="AL2T11">
        <draw:frame draw:name="Google Shape;307;p38" presentation:style-name="pr4" draw:text-style-name="P5" draw:layer="layout" svg:width="22.899cm" svg:height="1.748cm" svg:x="1.25cm" svg:y="1.007cm" presentation:class="title" presentation:user-transformed="true">
          <draw:text-box>
            <text:p text:style-name="P1"><text:span text:style-name="T4">Bootconfig API (composing)</text:span></text:p>
          </draw:text-box>
        </draw:frame>
        <draw:frame draw:name="Google Shape;308;p38" presentation:style-name="pr10" draw:text-style-name="P9" draw:layer="layout" svg:width="22.899cm" svg:height="10.748cm" svg:x="1.25cm" svg:y="2.756cm" presentation:class="outline" presentation:user-transformed="true">
          <draw:text-box>
            <text:p text:style-name="P49"><text:span text:style-name="T8">Compose key</text:span></text:p>
            <text:list text:style-name="L21">
              <text:list-item>
                <text:p text:style-name="P32"><text:span text:style-name="T65">xbc_node_compose_key</text:span><text:span text:style-name="T31">(node, buf, size)</text:span></text:p>
              </text:list-item>
            </text:list>
            <text:list text:style-name="L22">
              <text:list-item>
                <text:list>
                  <text:list-item>
                    <text:p text:style-name="P33"><text:span text:style-name="T9">Compose full key string of the @node.</text:span></text:p>
                  </text:list-item>
                  <text:list-item>
                    <text:p text:style-name="P33"><text:span text:style-name="T9">E.g. @node is “key4”, you’ll get “kernel.param.key4” in @buf.</text:span></text:p>
                  </text:list-item>
                </text:list>
              </text:list-item>
              <text:list-item>
                <text:p text:style-name="P33"><text:span text:style-name="T65">xbc_node_compose_key_after</text:span><text:span text:style-name="T31">(root, node, buf, size)</text:span></text:p>
                <text:list>
                  <text:list-item>
                    <text:p text:style-name="P33"><text:span text:style-name="T9">Compose a part of key string of the @node from @root.</text:span></text:p>
                  </text:list-item>
                  <text:list-item>
                    <text:p text:style-name="P33"><text:span text:style-name="T9">E.g. @node is “key4” and @root is “kernel”, you’ll get “param.key4” in @buf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304;gee132ef86f_0_116:notes" draw:style-name="gr1" draw:layer="layout" svg:width="12.7cm" svg:height="9.524cm" svg:x="3.176cm" svg:y="1.905cm" draw:page-number="25" presentation:class="page"/>
          <draw:frame draw:name="Google Shape;305;gee132ef86f_0_116:notes" presentation:style-name="pr6" draw:text-style-name="P4" draw:layer="layout" svg:width="15.239cm" svg:height="11.429cm" svg:x="1.905cm" svg:y="12.065cm" presentation:class="notes" presentation:user-transformed="true">
            <draw:text-box>
              <text:p text:style-name="P1"><text:span text:style-name="T6">When you got a xbc_node, you may not know what is the full key word.</text:span></text:p>
              <text:p text:style-name="P1"><text:span text:style-name="T6">In that case, you can use these functions to re-compose the key words.</text:span></text:p>
            </draw:text-box>
          </draw:frame>
        </presentation:notes>
      </draw:page>
      <draw:page draw:name="Bootconfig API (xbc_node)" draw:style-name="dp1" draw:master-page-name="OBJECT" presentation:presentation-page-layout-name="AL2T11">
        <draw:frame draw:name="Google Shape;313;p39" presentation:style-name="pr4" draw:text-style-name="P5" draw:layer="layout" svg:width="22.899cm" svg:height="1.748cm" svg:x="1.25cm" svg:y="1.007cm" presentation:class="title" presentation:user-transformed="true">
          <draw:text-box>
            <text:p text:style-name="P1"><text:span text:style-name="T4">Bootconfig API (xbc_node)</text:span></text:p>
          </draw:text-box>
        </draw:frame>
        <draw:frame draw:name="Google Shape;314;p39" presentation:style-name="pr10" draw:text-style-name="P9" draw:layer="layout" svg:width="23.717cm" svg:height="10.748cm" svg:x="1.25cm" svg:y="2.756cm" presentation:class="outline" presentation:user-transformed="true">
          <draw:text-box>
            <text:p text:style-name="P6"><text:span text:style-name="T8">Node Accessors</text:span></text:p>
            <text:list text:style-name="L21">
              <text:list-item>
                <text:p text:style-name="P7"><text:span text:style-name="T65">xbc_node_get_data</text:span><text:span text:style-name="T31">()</text:span></text:p>
              </text:list-item>
            </text:list>
            <text:list text:style-name="L22">
              <text:list-item>
                <text:list>
                  <text:list-item>
                    <text:p text:style-name="P1"><text:span text:style-name="T9">Get the data of the node</text:span></text:p>
                  </text:list-item>
                </text:list>
              </text:list-item>
              <text:list-item>
                <text:p text:style-name="P8"><text:span text:style-name="T65">xbc_node_get_parent/xbc_node_get_child/xbc_node_get_next</text:span><text:span text:style-name="T31">()</text:span></text:p>
                <text:list>
                  <text:list-item>
                    <text:p text:style-name="P1"><text:span text:style-name="T9">Get the node pointed by the field (If no node pointed, return NULL)</text:span></text:p>
                  </text:list-item>
                </text:list>
              </text:list-item>
            </text:list>
            <text:p text:style-name="P7"><text:span text:style-name="T8">Node validators</text:span></text:p>
            <text:list text:continue-numbering="true" text:style-name="L22">
              <text:list-item>
                <text:p text:style-name="P7"><text:span text:style-name="T65">xbc_node_is_value/xbc_node_is_key/xbc_node_is_array/xbc_node_is_leaf</text:span><text:span text:style-name="T31">()</text:span></text:p>
                <text:list>
                  <text:list-item>
                    <text:p text:style-name="P1"><text:span text:style-name="T9">Check the node attributes</text:span></text:p>
                  </text:list-item>
                  <text:list-item>
                    <text:p text:style-name="P1"><text:span text:style-name="T9">‘</text:span><text:span text:style-name="T9">Leaf’ means it is a key and has a value node as a child or no child. IOW, not an intermediate nod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310;gee132ef86f_0_104:notes" draw:style-name="gr1" draw:layer="layout" svg:width="12.7cm" svg:height="9.524cm" svg:x="3.176cm" svg:y="1.905cm" draw:page-number="26" presentation:class="page"/>
          <draw:frame draw:name="Google Shape;311;gee132ef86f_0_104:notes" presentation:style-name="pr6" draw:text-style-name="P4" draw:layer="layout" svg:width="15.239cm" svg:height="11.429cm" svg:x="1.905cm" svg:y="12.065cm" presentation:class="notes" presentation:user-transformed="true">
            <draw:text-box>
              <text:p text:style-name="P1"><text:span text:style-name="T6">There are some node accessors and validators for xbc node itself.</text:span></text:p>
              <text:p text:style-name="P1"><text:span text:style-name="T6">So you can check whether the xbc_node is array or not etc.</text:span></text:p>
              <text:p text:style-name="P1"><text:span text:style-name="T6"/></text:p>
            </draw:text-box>
          </draw:frame>
        </presentation:notes>
      </draw:page>
      <draw:page draw:name="Bootconfig API programming example" draw:style-name="dp1" draw:master-page-name="OBJECT" presentation:presentation-page-layout-name="AL2T11">
        <draw:frame draw:name="Google Shape;319;p40" presentation:style-name="pr4" draw:text-style-name="P5" draw:layer="layout" svg:width="22.899cm" svg:height="1.748cm" svg:x="1.25cm" svg:y="1.007cm" presentation:class="title" presentation:user-transformed="true">
          <draw:text-box>
            <text:p text:style-name="P1"><text:span text:style-name="T4">Bootconfig API programming example</text:span></text:p>
          </draw:text-box>
        </draw:frame>
        <draw:frame draw:name="Google Shape;320;p40" presentation:style-name="pr5" draw:text-style-name="P9" draw:layer="layout" svg:width="22.899cm" svg:height="10.282cm" svg:x="1.25cm" svg:y="2.756cm" presentation:class="outline" presentation:user-transformed="true">
          <draw:text-box>
            <text:p text:style-name="P6"><text:span text:style-name="T8">A simple example to get the parameter if set;</text:span></text:p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15"><text:span text:style-name="T8">If the parameter is an array;</text:span></text:p>
          </draw:text-box>
        </draw:frame>
        <draw:custom-shape draw:name="Google Shape;321;p40" draw:style-name="gr10" draw:text-style-name="P18" draw:layer="layout" svg:width="21.146cm" svg:height="3.467cm" svg:x="1.811cm" svg:y="4.034cm">
          <text:p text:style-name="P1"><text:span text:style-name="T15">val = </text:span><text:span text:style-name="T67">xbc_find_value</text:span><text:span text:style-name="T15">(</text:span><text:span text:style-name="T68">"this.is.my.parameter"</text:span><text:span text:style-name="T15">,</text:span><text:span text:style-name="T68"> NULL</text:span><text:span text:style-name="T15">);</text:span><text:span text:style-name="T15"><text:tab/></text:span><text:span text:style-name="T69">// Find the parameter</text:span></text:p>
          <text:p text:style-name="P1"><text:span text:style-name="T15">if (val) {</text:span></text:p>
          <text:p text:style-name="P1"><text:span text:style-name="T15"><text:tab/></text:span><text:span text:style-name="T69">// setup your parameter by @val</text:span></text:p>
          <text:p text:style-name="P1"><text:span text:style-name="T15">}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2;p40" draw:style-name="gr10" draw:text-style-name="P18" draw:layer="layout" svg:width="21.146cm" svg:height="4.651cm" svg:x="1.811cm" svg:y="8.219cm">
          <text:p text:style-name="P1"><text:span text:style-name="T67">xbc_find_value</text:span><text:span text:style-name="T15">(</text:span><text:span text:style-name="T68">"this.is.my.array"</text:span><text:span text:style-name="T15">,</text:span><text:span text:style-name="T68"> &amp;anode</text:span><text:span text:style-name="T15">);</text:span><text:span text:style-name="T15"><text:tab/></text:span><text:span text:style-name="T69">// If the parameter is array</text:span></text:p>
          <text:p text:style-name="P1"><text:span text:style-name="T15">if (anode) {</text:span></text:p>
          <text:p text:style-name="P1"><text:span text:style-name="T15"><text:s text:c="3"/></text:span><text:span text:style-name="T67">xbc_array_for_each_value</text:span><text:span text:style-name="T15">(anode, val) {</text:span></text:p>
          <text:p text:style-name="P1"><text:span text:style-name="T15"><text:tab/></text:span><text:span text:style-name="T15"><text:tab/></text:span><text:span text:style-name="T69">// setup your parameter by @val</text:span></text:p>
          <text:p text:style-name="P1"><text:span text:style-name="T15"><text:s text:c="3"/></text:span><text:span text:style-name="T15">}</text:span></text:p>
          <text:p text:style-name="P1"><text:span text:style-name="T15">}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16;geb9f43db67_0_5:notes" draw:style-name="gr1" draw:layer="layout" svg:width="12.7cm" svg:height="9.524cm" svg:x="3.176cm" svg:y="1.905cm" draw:page-number="27" presentation:class="page"/>
          <draw:frame draw:name="Google Shape;317;geb9f43db67_0_5:notes" presentation:style-name="pr6" draw:text-style-name="P4" draw:layer="layout" svg:width="15.239cm" svg:height="11.429cm" svg:x="1.905cm" svg:y="12.065cm" presentation:class="notes" presentation:user-transformed="true">
            <draw:text-box>
              <text:p text:style-name="P1"><text:span text:style-name="T6">Here are some examples of the bootconfig API.</text:span></text:p>
              <text:p text:style-name="P1"><text:span text:style-name="T6">You can simply get a value from keyword with xbc_find_value.</text:span></text:p>
              <text:p text:style-name="P1"><text:span text:style-name="T6">Or, if you expect the parameter is an array, you can use xbc_array_for_each_value().</text:span></text:p>
              <text:p text:style-name="P1"><text:span text:style-name="T6"/></text:p>
            </draw:text-box>
          </draw:frame>
        </presentation:notes>
      </draw:page>
      <draw:page draw:name="Bootconfig API programming example" draw:style-name="dp1" draw:master-page-name="OBJECT" presentation:presentation-page-layout-name="AL2T11">
        <draw:frame draw:name="Google Shape;327;p41" presentation:style-name="pr4" draw:text-style-name="P5" draw:layer="layout" svg:width="22.899cm" svg:height="1.748cm" svg:x="1.25cm" svg:y="1.007cm" presentation:class="title" presentation:user-transformed="true">
          <draw:text-box>
            <text:p text:style-name="P1"><text:span text:style-name="T4">Bootconfig API programming example</text:span></text:p>
          </draw:text-box>
        </draw:frame>
        <draw:frame draw:name="Google Shape;328;p41" presentation:style-name="pr5" draw:text-style-name="P9" draw:layer="layout" svg:width="22.899cm" svg:height="10.282cm" svg:x="1.25cm" svg:y="2.756cm" presentation:class="outline" presentation:user-transformed="true">
          <draw:text-box>
            <text:p text:style-name="P6"><text:span text:style-name="T8">Looping on the parameters under some key;</text:span></text:p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7"><text:span text:style-name="T8">Note that @knode will only knows its subkey-word (e.g. “parameter”), but xbc_node_compose_key() makes the full name by tracking back the xbc_node tree. </text:span></text:p>
            <text:p text:style-name="P7"><text:span text:style-name="T8">(e.g. “this.is.my.parameter”)</text:span></text:p>
            <text:p text:style-name="P7"><text:span text:style-name="T8"/></text:p>
            <text:p text:style-name="P7"><text:span text:style-name="T8"/></text:p>
            <text:p text:style-name="P15"><text:span text:style-name="T8"/></text:p>
          </draw:text-box>
        </draw:frame>
        <draw:custom-shape draw:name="Google Shape;329;p41" draw:style-name="gr10" draw:text-style-name="P18" draw:layer="layout" svg:width="23.24cm" svg:height="4.653cm" svg:x="1.811cm" svg:y="4.034cm">
          <text:p text:style-name="P1"><text:span text:style-name="T15">node = </text:span><text:span text:style-name="T67">xbc_find_node</text:span><text:span text:style-name="T15">(</text:span><text:span text:style-name="T68">"this.is"</text:span><text:span text:style-name="T15">);</text:span><text:span text:style-name="T15"><text:tab/></text:span><text:span text:style-name="T69">// Find the parent parameter</text:span></text:p>
          <text:p text:style-name="P1"><text:span text:style-name="T15">if (node) {</text:span></text:p>
          <text:p text:style-name="P1"><text:span text:style-name="T15"><text:tab/></text:span><text:span text:style-name="T67">xbc_node_for_each_key_value</text:span><text:span text:style-name="T15">(node, knode, val) {</text:span></text:p>
          <text:p text:style-name="P1"><text:span text:style-name="T15"><text:tab/></text:span><text:span text:style-name="T15"><text:tab/></text:span><text:span text:style-name="T70">xbc_node_compose_key</text:span><text:span text:style-name="T45">(knode, buf, size);</text:span><text:span text:style-name="T45"><text:tab/></text:span><text:span text:style-name="T69">// Get the full name of @knode</text:span></text:p>
          <text:p text:style-name="P1"><text:span text:style-name="T69"><text:tab/></text:span><text:span text:style-name="T69"><text:tab/></text:span><text:span text:style-name="T69">// Set @buf parameter with @val</text:span></text:p>
          <text:p text:style-name="P17"><text:span text:style-name="T15">}</text:span></text:p>
          <text:p text:style-name="P1"><text:span text:style-name="T15">}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24;geb9f43db67_0_12:notes" draw:style-name="gr1" draw:layer="layout" svg:width="12.7cm" svg:height="9.524cm" svg:x="3.176cm" svg:y="1.905cm" draw:page-number="28" presentation:class="page"/>
          <draw:frame draw:name="Google Shape;325;geb9f43db67_0_12:notes" presentation:style-name="pr6" draw:text-style-name="P4" draw:layer="layout" svg:width="15.239cm" svg:height="11.429cm" svg:x="1.905cm" svg:y="12.065cm" presentation:class="notes" presentation:user-transformed="true">
            <draw:text-box>
              <text:p text:style-name="P1"><text:span text:style-name="T6">And you can also looping on the parameters under some key.</text:span></text:p>
              <text:p text:style-name="P1"><text:span text:style-name="T6">In this example, xbc_node_for_each_key_value() iterates all key-value pairs under “this.is” key node.</text:span></text:p>
              <text:p text:style-name="P1"><text:span text:style-name="T6">In this case, the problem is that the actual key name of the parameter is not known. So you can compose it from the terminal key nodes.</text:span></text:p>
              <text:p text:style-name="P1"><text:span text:style-name="T6"/></text:p>
            </draw:text-box>
          </draw:frame>
        </presentation:notes>
      </draw:page>
      <draw:page draw:name="Bootconfig API programming example" draw:style-name="dp1" draw:master-page-name="OBJECT" presentation:presentation-page-layout-name="AL2T11">
        <draw:frame draw:name="Google Shape;334;p42" presentation:style-name="pr4" draw:text-style-name="P5" draw:layer="layout" svg:width="22.899cm" svg:height="1.748cm" svg:x="1.25cm" svg:y="1.007cm" presentation:class="title" presentation:user-transformed="true">
          <draw:text-box>
            <text:p text:style-name="P1"><text:span text:style-name="T4">Bootconfig API programming example</text:span></text:p>
          </draw:text-box>
        </draw:frame>
        <draw:frame draw:name="Google Shape;335;p42" presentation:style-name="pr5" draw:text-style-name="P9" draw:layer="layout" svg:width="22.899cm" svg:height="1.748cm" svg:x="1.25cm" svg:y="2.756cm" presentation:class="outline" presentation:user-transformed="true">
          <draw:text-box>
            <text:p text:style-name="P6"><text:span text:style-name="T8">Another good examples are Boot-time tracing (kernel/trace/trace_boot.c) and /proc/bootconfig code (fs/proc/bootconfig.c)</text:span></text:p>
            <text:p text:style-name="P15"><text:span text:style-name="T8"/></text:p>
          </draw:text-box>
        </draw:frame>
        <draw:custom-shape draw:name="Google Shape;336;p42" draw:style-name="gr10" draw:text-style-name="P18" draw:layer="layout" svg:width="23.24cm" svg:height="9.387cm" svg:x="1.644cm" svg:y="4.755cm">
          <text:p text:style-name="P1"><text:span text:style-name="T15">trace_node = </text:span><text:span text:style-name="T67">xbc_find_node</text:span><text:span text:style-name="T15">(</text:span><text:span text:style-name="T68">"ftrace"</text:span><text:span text:style-name="T15">);</text:span><text:span text:style-name="T15"><text:tab/></text:span><text:span text:style-name="T69">// Find the parent node</text:span></text:p>
          <text:p text:style-name="P1"><text:span text:style-name="T15"/></text:p>
          <text:p text:style-name="P1"><text:span text:style-name="T15">// ftrace[.instance.INSTANCE_NAME].some-properties...</text:span></text:p>
          <text:p text:style-name="P1"><text:span text:style-name="T15">node = </text:span><text:span text:style-name="T67">xbc_node_find_subkey</text:span><text:span text:style-name="T15">(trace_node, </text:span><text:span text:style-name="T68">“instance”</text:span><text:span text:style-name="T15">);</text:span><text:span text:style-name="T15"><text:tab/></text:span><text:span text:style-name="T69">// “ftrace.instance” exist?</text:span></text:p>
          <text:p text:style-name="P1"><text:span text:style-name="T15">if (node) {</text:span></text:p>
          <text:p text:style-name="P1"><text:span text:style-name="T15"><text:tab/></text:span><text:span text:style-name="T67">xbc_node_for_each_subkey</text:span><text:span text:style-name="T15">(node, inst_node) {</text:span><text:span text:style-name="T15"><text:tab/></text:span><text:span text:style-name="T69">// Then loop on instances</text:span></text:p>
          <text:p text:style-name="P1"><text:span text:style-name="T15"><text:tab/></text:span><text:span text:style-name="T15"><text:tab/></text:span><text:span text:style-name="T15">inst_name = </text:span><text:span text:style-name="T67">xbc_node_get_data</text:span><text:span text:style-name="T15">(inst_node);</text:span></text:p>
          <text:p text:style-name="P1"><text:span text:style-name="T15"><text:tab/></text:span><text:span text:style-name="T15"><text:tab/></text:span><text:span text:style-name="T15">tr = trace_array_get_by_name(inst_name);</text:span><text:span text:style-name="T15"><text:tab/></text:span><text:span text:style-name="T69">// Make a new instance</text:span></text:p>
          <text:p text:style-name="P50"><text:span text:style-name="T15">trace_boot_init_one_instance(tr, inst_node);</text:span><text:span text:style-name="T15"><text:tab/></text:span><text:span text:style-name="T15"><text:tab/></text:span><text:span text:style-name="T69">// setup the instance</text:span></text:p>
          <text:p text:style-name="P1"><text:span text:style-name="T15"><text:tab/></text:span><text:span text:style-name="T15">}</text:span></text:p>
          <text:p text:style-name="P1"><text:span text:style-name="T15">}</text:span></text:p>
          <text:p text:style-name="P1"><text:span text:style-name="T69">// If no instance, setup default instance.</text:span></text:p>
          <text:p text:style-name="P1"><text:span text:style-name="T15">trace_boot_init_one_instance(default_tr, trace_node);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31;gee132ef86f_0_121:notes" draw:style-name="gr1" draw:layer="layout" svg:width="12.7cm" svg:height="9.524cm" svg:x="3.176cm" svg:y="1.905cm" draw:page-number="29" presentation:class="page"/>
          <draw:frame draw:name="Google Shape;332;gee132ef86f_0_121:notes" presentation:style-name="pr6" draw:text-style-name="P4" draw:layer="layout" svg:width="15.239cm" svg:height="11.429cm" svg:x="1.905cm" svg:y="12.065cm" presentation:class="notes" presentation:user-transformed="true">
            <draw:text-box>
              <text:p text:style-name="P1"><text:span text:style-name="T6">Another example is the boot-time tracing and proc/bootconfig.</text:span></text:p>
              <text:p text:style-name="P1"><text:span text:style-name="T6">Those are good examples of the bootconfig API.</text:span></text:p>
            </draw:text-box>
          </draw:frame>
        </presentation:notes>
      </draw:page>
      <draw:page draw:name="Bootconfig API and kernel cmdline API" draw:style-name="dp1" draw:master-page-name="OBJECT" presentation:presentation-page-layout-name="AL2T11">
        <draw:frame draw:name="Google Shape;341;p43" presentation:style-name="pr4" draw:text-style-name="P5" draw:layer="layout" svg:width="22.899cm" svg:height="1.748cm" svg:x="1.25cm" svg:y="1.007cm" presentation:class="title" presentation:user-transformed="true">
          <draw:text-box>
            <text:p text:style-name="P1"><text:span text:style-name="T4">Bootconfig API and kernel cmdline API</text:span></text:p>
          </draw:text-box>
        </draw:frame>
        <draw:frame draw:name="Google Shape;342;p43" presentation:style-name="pr5" draw:text-style-name="P9" draw:layer="layout" svg:width="22.899cm" svg:height="10.748cm" svg:x="1.25cm" svg:y="2.756cm" presentation:class="outline" presentation:user-transformed="true">
          <draw:text-box>
            <text:p text:style-name="P6"><text:span text:style-name="T8">Kernel cmdline APIs</text:span></text:p>
            <text:list text:style-name="L13">
              <text:list-item>
                <text:p text:style-name="P7"><text:span text:style-name="T8">Set the fixed parameter key before probe.</text:span></text:p>
              </text:list-item>
              <text:list-item>
                <text:p text:style-name="P8"><text:span text:style-name="T8">Kernel_param API extends parameters as value with types.</text:span></text:p>
              </text:list-item>
            </text:list>
            <text:list text:style-name="L14">
              <text:list-item>
                <text:list>
                  <text:list-item>
                    <text:p text:style-name="P1"><text:span text:style-name="T9">User can define fixed parameters with variables.</text:span></text:p>
                  </text:list-item>
                </text:list>
              </text:list-item>
              <text:list-item>
                <text:p text:style-name="P8"><text:span text:style-name="T8">No interface to search parameters.</text:span></text:p>
              </text:list-item>
            </text:list>
            <text:p text:style-name="P7"><text:span text:style-name="T8">Bootconfig APIs</text:span></text:p>
            <text:list text:continue-numbering="true" text:style-name="L14">
              <text:list-item>
                <text:p text:style-name="P7"><text:span text:style-name="T8">Probe functions can search their parameters in tree.</text:span></text:p>
              </text:list-item>
              <text:list-item>
                <text:p text:style-name="P8"><text:span text:style-name="T8">No hook interface.</text:span></text:p>
              </text:list-item>
              <text:list-item>
                <text:p text:style-name="P8"><text:span text:style-name="T8">All values are treated as a string.</text:span></text:p>
              </text:list-item>
              <text:list-item>
                <text:p text:style-name="P8"><text:span text:style-name="T8">Key tree structure is more flexible than fixed “key=value”.</text:span><text:span text:style-name="T8"><text:line-break/></text:span><text:span text:style-name="T8">(e.g. boot-time tracer: </text:span><text:span text:style-name="T8"><text:line-break/></text:span><text:span text:style-name="T8"> <text:s/>ftrace.[instance.INSTANCE.]event.GROUP.EVENT.hist[.N].var.VAR=VALUE)</text:span></text:p>
              </text:list-item>
              <text:list-item>
                <text:p text:style-name="P8"><text:span text:style-name="T71">Only usable in boot time (__init function)</text:span></text:p>
              </text:list-item>
              <text:list-item>
                <text:p text:style-name="P8"><text:span text:style-name="T71">Not able to handle parameters in the kernel command line</text:span></text:p>
              </text:list-item>
            </text:list>
          </draw:text-box>
        </draw:frame>
        <presentation:notes draw:style-name="dp2">
          <draw:page-thumbnail draw:name="Google Shape;338;ge97e6395f6_0_90:notes" draw:style-name="gr1" draw:layer="layout" svg:width="12.7cm" svg:height="9.524cm" svg:x="3.176cm" svg:y="1.905cm" draw:page-number="30" presentation:class="page"/>
          <draw:frame draw:name="Google Shape;339;ge97e6395f6_0_90:notes" presentation:style-name="pr6" draw:text-style-name="P4" draw:layer="layout" svg:width="15.239cm" svg:height="11.429cm" svg:x="1.905cm" svg:y="12.065cm" presentation:class="notes" presentation:user-transformed="true">
            <draw:text-box>
              <text:p text:style-name="P1"><text:span text:style-name="T6">OK, so here is the differences between bootconfig and kernel command line, the API point of view.</text:span></text:p>
              <text:p text:style-name="P1"><text:span text:style-name="T6"/></text:p>
              <text:p text:style-name="P1"><text:span text:style-name="T6">Kernel command line API is basically setting the fixed parameter.</text:span></text:p>
              <text:p text:style-name="P1"><text:span text:style-name="T6">Kernel_param API extents parameters as value with types. User can define fixed parameters with actual variables in the kernel.</text:span></text:p>
              <text:p text:style-name="P1"><text:span text:style-name="T6">But no interface to search parameters. It actually doesn’t need that.</text:span></text:p>
              <text:p text:style-name="P1"><text:span text:style-name="T6"/></text:p>
              <text:p text:style-name="P1"><text:span text:style-name="T6">On the other hand, Bootconfig API is used from probe functions to search their parameters.</text:span></text:p>
              <text:p text:style-name="P1"><text:span text:style-name="T6">No parameter hook interface and all values are strings. </text:span></text:p>
              <text:p text:style-name="P1"><text:span text:style-name="T6">But key tree structure is more flexible than fixed “key=value”.</text:span></text:p>
              <text:p text:style-name="P1"><text:span text:style-name="T6">And currently only usable in boot time (Those are __init function)</text:span></text:p>
              <text:p text:style-name="P1"><text:span text:style-name="T6"/></text:p>
            </draw:text-box>
          </draw:frame>
        </presentation:notes>
      </draw:page>
      <draw:page draw:name="Relationship between Bootconfig and cmdline" draw:style-name="dp1" draw:master-page-name="OBJECT" presentation:presentation-page-layout-name="AL2T11">
        <draw:frame draw:name="Google Shape;347;p44" presentation:style-name="pr4" draw:text-style-name="P5" draw:layer="layout" svg:width="22.899cm" svg:height="1.748cm" svg:x="1.25cm" svg:y="1.007cm" presentation:class="title" presentation:user-transformed="true">
          <draw:text-box>
            <text:p text:style-name="P1"><text:span text:style-name="T4">Relationship between Bootconfig and cmdline</text:span></text:p>
          </draw:text-box>
        </draw:frame>
        <draw:frame draw:name="Google Shape;348;p44" presentation:style-name="pr5" draw:text-style-name="P9" draw:layer="layout" svg:width="22.899cm" svg:height="10.748cm" svg:x="1.25cm" svg:y="2.756cm" presentation:class="outline" presentation:user-transformed="true">
          <draw:text-box>
            <text:p text:style-name="P6"><text:span text:style-name="T8">Bootconfig “kernel.” started key-values are copied into kernel cmdline</text:span></text:p>
            <text:p text:style-name="P7"><text:span text:style-name="T8">(and “init.” started one is also copied after “--” )</text:span></text:p>
            <text:list text:style-name="L13">
              <text:list-item>
                <text:p text:style-name="P7"><text:span text:style-name="T8">Kernel cmdline API can handle the bootconfig given parameter.</text:span></text:p>
              </text:list-item>
              <text:list-item>
                <text:p text:style-name="P8"><text:span text:style-name="T8">But bootconfig API only handles the parameter from bootconfig file.</text:span></text:p>
              </text:list-item>
            </text:list>
            <text:p text:style-name="P15"><text:span text:style-name="T8"/></text:p>
          </draw:text-box>
        </draw:frame>
        <draw:custom-shape draw:name="Google Shape;349;p44" draw:style-name="gr20" draw:text-style-name="P51" draw:layer="layout" svg:width="6.798cm" svg:height="4.433cm" svg:x="2.143cm" svg:y="8.277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Google Shape;350;p44" draw:style-name="gr10" draw:text-style-name="P18" draw:layer="layout" svg:width="6.971cm" svg:height="1.101cm" svg:x="2.389cm" svg:y="8.277cm">
          <text:p text:style-name="P1"><text:span text:style-name="T9">Bootconfi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1;p44" draw:style-name="gr7" draw:text-style-name="P31" draw:layer="layout" svg:width="5.049cm" svg:height="2.857cm" svg:x="3.03cm" svg:y="9.389cm">
          <text:p text:style-name="P1"><text:span text:style-name="T45">kernel {</text:span></text:p>
          <text:p text:style-name="P1"><text:span text:style-name="T45"><text:tab/></text:span><text:span text:style-name="T45">foo = bar</text:span></text:p>
          <text:p text:style-name="P1"><text:span text:style-name="T45">}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Google Shape;352;p44" draw:style-name="gr21" draw:text-style-name="P52" draw:layer="layout" svg:width="9.187cm" svg:height="3.301cm" svg:x="11.705cm" svg:y="8.499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Google Shape;353;p44" draw:style-name="gr10" draw:text-style-name="P18" draw:layer="layout" svg:width="6.971cm" svg:height="1.101cm" svg:x="12.592cm" svg:y="8.542cm">
          <text:p text:style-name="P1"><text:span text:style-name="T9">Kernel cmdli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4;p44" draw:style-name="gr7" draw:text-style-name="P31" draw:layer="layout" svg:width="3.369cm" svg:height="1.376cm" svg:x="12.597cm" svg:y="9.797cm">
          <text:p text:style-name="P1"><text:span text:style-name="T45">foo=bar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Google Shape;355;p44" draw:style-name="gr22" draw:text-style-name="P53" draw:layer="layout" svg:width="4.212cm" svg:height="1.111cm" svg:x="8.232cm" svg:y="9.93cm">
          <text:p text:style-name="P40"><text:span text:style-name="T45">copy</text:span></text:p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inimum="0" draw:handle-range-y-maximum="100000" draw:handle-position="0 ?f8"/>
            <draw:handle draw:handle-range-x-minimum="0" draw:handle-range-x-maximum="?f1" draw:handle-position="?f5 0"/>
          </draw:enhanced-geometry>
        </draw:custom-shape>
        <draw:custom-shape draw:name="Google Shape;356;p44" draw:style-name="gr18" draw:text-style-name="P48" draw:layer="layout" svg:width="3.369cm" svg:height="1.376cm" svg:x="16.119cm" svg:y="9.797cm">
          <text:p text:style-name="P1"><text:span text:style-name="T45">baz=qux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Google Shape;357;p44" draw:style-name="gr5" draw:text-style-name="P25" draw:layer="layout" svg:width="5.418cm" svg:height="1.551cm" svg:x="17.416cm" svg:y="7.837cm">
          <text:p text:style-name="P1"><text:span text:style-name="T45">bootloader-specified parameters</text:span></text:p>
          <draw:enhanced-geometry draw:mirror-horizontal="false" draw:mirror-vertical="false" svg:viewBox="0 0 0 0" draw:text-areas="?f38 ?f38 ?f39 ?f40" draw:type="ooxml-wedgeRoundRectCallout" draw:modifiers="-35001 83136 0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range-y-minimum="-2147483647" draw:handle-range-y-maximum="2147483647" draw:handle-range-x-minimum="-2147483647" draw:handle-range-x-maximum="2147483647" draw:handle-position="?f3 ?f5"/>
          </draw:enhanced-geometry>
        </draw:custom-shape>
        <draw:custom-shape draw:name="Google Shape;358;p44" draw:style-name="gr4" draw:text-style-name="P25" draw:layer="layout" svg:width="9.754cm" svg:height="1.295cm" draw:transform="rotate (-3.14159265358979) translate (17.987cm 12.47cm)">
          <text:p/>
          <draw:enhanced-geometry draw:mirror-horizontal="false" draw:mirror-vertical="false" svg:viewBox="0 0 0 0" draw:text-areas="0 0 ?f25 ?f24" draw:type="ooxml-bentArrow" draw:modifiers="25000 25000 25000 43750" draw:enhanced-path="M 0 ?f24 L 0 ?f22 L ?f19 ?f8 ?f19 0 ?f25 ?f6 ?f19 ?f21 ?f19 ?f20 ?f18 ?f20 L ?f5 ?f24 Z N" drawooo:enhanced-path="M 0 ?f24 L 0 ?f22 G ?f15 ?f15 ?f26 ?f27 L ?f19 ?f8 ?f19 0 ?f25 ?f6 ?f19 ?f21 ?f19 ?f20 ?f18 ?f20 G ?f17 ?f17 ?f28 ?f29 L ?f5 ?f24 Z N">
            <draw:equation draw:name="f0" draw:formula="if(0-$1 ,0,if(50000-$1 ,$1 ,50000))"/>
            <draw:equation draw:name="f1" draw:formula="?f0 *2/1"/>
            <draw:equation draw:name="f2" draw:formula="if(0-$0 ,0,if(?f1 -$0 ,$0 ,?f1 ))"/>
            <draw:equation draw:name="f3" draw:formula="if(0-$2 ,0,if(50000-$2 ,$2 ,50000))"/>
            <draw:equation draw:name="f4" draw:formula="min(logwidth,logheight)"/>
            <draw:equation draw:name="f5" draw:formula="?f4 *?f2 /100000"/>
            <draw:equation draw:name="f6" draw:formula="?f4 *?f0 /100000"/>
            <draw:equation draw:name="f7" draw:formula="?f5 *1/2"/>
            <draw:equation draw:name="f8" draw:formula="?f6 +0-?f7 "/>
            <draw:equation draw:name="f9" draw:formula="?f4 *?f3 /100000"/>
            <draw:equation draw:name="f10" draw:formula="logwidth+0-?f9 "/>
            <draw:equation draw:name="f11" draw:formula="logheight+0-?f8 "/>
            <draw:equation draw:name="f12" draw:formula="min(?f10 ,?f11 )"/>
            <draw:equation draw:name="f13" draw:formula="100000*?f12 /?f4 "/>
            <draw:equation draw:name="f14" draw:formula="if(0-$3 ,0,if(?f13 -$3 ,$3 ,?f13 ))"/>
            <draw:equation draw:name="f15" draw:formula="?f4 *?f14 /100000"/>
            <draw:equation draw:name="f16" draw:formula="?f15 +0-?f5 "/>
            <draw:equation draw:name="f17" draw:formula="max(?f16 ,0)"/>
            <draw:equation draw:name="f18" draw:formula="?f5 +?f17 -0"/>
            <draw:equation draw:name="f19" draw:formula="logwidth+0-?f9 "/>
            <draw:equation draw:name="f20" draw:formula="?f8 +?f5 -0"/>
            <draw:equation draw:name="f21" draw:formula="?f20 +?f8 -0"/>
            <draw:equation draw:name="f22" draw:formula="?f8 +?f15 -0"/>
            <draw:equation draw:name="f23" draw:formula="?f20 +?f17 -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5400000)/60000.0"/>
            <draw:equation draw:name="f28" draw:formula="(16200000)/60000.0"/>
            <draw:equation draw:name="f29" draw:formula="(-5400000)/60000.0"/>
            <draw:handle draw:handle-range-x-minimum="0" draw:handle-range-x-maximum="?f1" draw:handle-position="?f5 ?f24"/>
            <draw:handle draw:handle-range-y-minimum="0" draw:handle-range-y-maximum="50000" draw:handle-position="?f25 ?f21"/>
            <draw:handle draw:handle-range-x-minimum="0" draw:handle-range-x-maximum="50000" draw:handle-position="?f19 0"/>
            <draw:handle draw:handle-range-x-minimum="0" draw:handle-range-x-maximum="?f13" draw:handle-position="?f15 0"/>
          </draw:enhanced-geometry>
        </draw:custom-shape>
        <draw:custom-shape draw:name="Google Shape;359;p44" draw:style-name="gr23" draw:text-style-name="P54" draw:layer="layout" svg:width="1.822cm" svg:height="1.551cm" svg:x="11.705cm" svg:y="11.318cm">
          <text:p/>
          <draw:enhanced-geometry draw:mirror-horizontal="false" draw:mirror-vertical="false" svg:viewBox="0 0 0 0" draw:text-areas="?f33 ?f35 ?f34 ?f36" draw:type="ooxml-noSmoking" draw:modifiers="18750" draw:enhanced-path="M 0 ?f27 Z M ?f3 ?f5 Z M ?f43 ?f44 Z N" drawooo:enhanced-path="M 0 ?f27 G ?f3 ?f5 ?f39 ?f40 ?f3 ?f5 ?f41 ?f42 ?f3 ?f5 ?f43 ?f44 ?f3 ?f5 ?f45 ?f46 Z M ?f26 ?f28 G ?f4 ?f6 ?f47 ?f48 Z M ?f29 ?f30 G ?f4 ?f6 ?f49 ?f50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/2"/>
            <draw:equation draw:name="f4" draw:formula="?f3 +0-?f2 "/>
            <draw:equation draw:name="f5" draw:formula="logheight/2"/>
            <draw:equation draw:name="f6" draw:formula="?f5 +0-?f2 "/>
            <draw:equation draw:name="f7" draw:formula="(10800000*atan2(logheight,logwidth))/pi"/>
            <draw:equation draw:name="f8" draw:formula="?f6 *cos(pi*(?f7 )/10800000)"/>
            <draw:equation draw:name="f9" draw:formula="?f4 *sin(pi*(?f7 )/10800000)"/>
            <draw:equation draw:name="f10" draw:formula="sqrt(?f8 *?f8 +?f9 *?f9 +0*0)"/>
            <draw:equation draw:name="f11" draw:formula="?f4 *?f6 /?f10 "/>
            <draw:equation draw:name="f12" draw:formula="?f2 *1/2"/>
            <draw:equation draw:name="f13" draw:formula="(10800000*atan2(?f12 ,?f11 ))/pi"/>
            <draw:equation draw:name="f14" draw:formula="?f13 *2/1"/>
            <draw:equation draw:name="f15" draw:formula="-10800000+?f14 -0"/>
            <draw:equation draw:name="f16" draw:formula="(10800000*atan2(logheight,logwidth))/pi"/>
            <draw:equation draw:name="f17" draw:formula="?f16 +0-?f13 "/>
            <draw:equation draw:name="f18" draw:formula="?f17 +0-10800000"/>
            <draw:equation draw:name="f19" draw:formula="?f6 *cos(pi*(?f17 )/10800000)"/>
            <draw:equation draw:name="f20" draw:formula="?f4 *sin(pi*(?f17 )/10800000)"/>
            <draw:equation draw:name="f21" draw:formula="sqrt(?f19 *?f19 +?f20 *?f20 +0*0)"/>
            <draw:equation draw:name="f22" draw:formula="?f4 *?f6 /?f21 "/>
            <draw:equation draw:name="f23" draw:formula="?f22 *cos(pi*(?f17 )/10800000)"/>
            <draw:equation draw:name="f24" draw:formula="?f22 *sin(pi*(?f17 )/10800000)"/>
            <draw:equation draw:name="f25" draw:formula="logwidth/2"/>
            <draw:equation draw:name="f26" draw:formula="?f25 +?f23 -0"/>
            <draw:equation draw:name="f27" draw:formula="logheight/2"/>
            <draw:equation draw:name="f28" draw:formula="?f27 +?f24 -0"/>
            <draw:equation draw:name="f29" draw:formula="?f25 +0-?f23 "/>
            <draw:equation draw:name="f30" draw:formula="?f27 +0-?f24 "/>
            <draw:equation draw:name="f31" draw:formula="?f3 *cos(pi*(2700000)/10800000)"/>
            <draw:equation draw:name="f32" draw:formula="?f5 *sin(pi*(2700000)/10800000)"/>
            <draw:equation draw:name="f33" draw:formula="?f25 +0-?f31 "/>
            <draw:equation draw:name="f34" draw:formula="?f25 +?f31 -0"/>
            <draw:equation draw:name="f35" draw:formula="?f27 +0-?f32 "/>
            <draw:equation draw:name="f36" draw:formula="?f27 +?f32 -0"/>
            <draw:equation draw:name="f37" draw:formula="logheight"/>
            <draw:equation draw:name="f38" draw:formula="logwidth"/>
            <draw:equation draw:name="f39" draw:formula="(10800000)/60000.0"/>
            <draw:equation draw:name="f40" draw:formula="(5400000)/60000.0"/>
            <draw:equation draw:name="f41" draw:formula="(16200000)/60000.0"/>
            <draw:equation draw:name="f42" draw:formula="(5400000)/60000.0"/>
            <draw:equation draw:name="f43" draw:formula="(0)/60000.0"/>
            <draw:equation draw:name="f44" draw:formula="(5400000)/60000.0"/>
            <draw:equation draw:name="f45" draw:formula="(5400000)/60000.0"/>
            <draw:equation draw:name="f46" draw:formula="(5400000)/60000.0"/>
            <draw:equation draw:name="f47" draw:formula="(?f17 )/60000.0"/>
            <draw:equation draw:name="f48" draw:formula="(?f15 )/60000.0"/>
            <draw:equation draw:name="f49" draw:formula="(?f18 )/60000.0"/>
            <draw:equation draw:name="f50" draw:formula="(?f15 )/60000.0"/>
            <draw:handle draw:handle-radius-range-minimum="0" draw:handle-radius-range-maximum="50000" draw:handle-position="?f2 ?f27"/>
          </draw:enhanced-geometry>
        </draw:custom-shape>
        <draw:custom-shape draw:name="Google Shape;360;p44" draw:style-name="gr10" draw:text-style-name="P18" draw:layer="layout" svg:width="6.33cm" svg:height="1.101cm" svg:x="2.389cm" svg:y="7.104cm">
          <text:p text:style-name="P1"><text:span text:style-name="T9">Bootconfig API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1;p44" draw:style-name="gr10" draw:text-style-name="P18" draw:layer="layout" svg:width="6.33cm" svg:height="1.101cm" svg:x="11.575cm" svg:y="7.104cm">
          <text:p text:style-name="P1"><text:span text:style-name="T9">Kernel cmdline API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44;ge97e6395f6_0_95:notes" draw:style-name="gr1" draw:layer="layout" svg:width="12.7cm" svg:height="9.524cm" svg:x="3.176cm" svg:y="1.905cm" draw:page-number="31" presentation:class="page"/>
          <draw:frame draw:name="Google Shape;345;ge97e6395f6_0_95:notes" presentation:style-name="pr6" draw:text-style-name="P4" draw:layer="layout" svg:width="15.239cm" svg:height="11.429cm" svg:x="1.905cm" svg:y="12.065cm" presentation:class="notes" presentation:user-transformed="true">
            <draw:text-box>
              <text:p text:style-name="P1"><text:span text:style-name="T6">We can expand the kernel command line from bootconfig.</text:span></text:p>
              <text:p text:style-name="P1"><text:span text:style-name="T6">Here is the current relationship between bootconfig and kernel cmdline.</text:span></text:p>
              <text:p text:style-name="P1"><text:span text:style-name="T6">In the kernel early boot stage, bootconfig is parsed and the key value under “kernel” and “init” are copied to kernel cmdline buffer.</text:span></text:p>
              <text:p text:style-name="P1"><text:span text:style-name="T6">So kernel cmdline API can handle both data in bootconfig and kernel cmdline.</text:span></text:p>
              <text:p text:style-name="P1"><text:span text:style-name="T6">But bootconfig API can not.</text:span></text:p>
              <text:p text:style-name="P1"><text:span text:style-name="T6"/></text:p>
            </draw:text-box>
          </draw:frame>
        </presentation:notes>
      </draw:page>
      <draw:page draw:name="Idea: sync bootconfig with kernel cmdline" draw:style-name="dp1" draw:master-page-name="OBJECT" presentation:presentation-page-layout-name="AL2T11">
        <draw:frame draw:name="Google Shape;366;p45" presentation:style-name="pr4" draw:text-style-name="P5" draw:layer="layout" svg:width="22.899cm" svg:height="1.748cm" svg:x="1.25cm" svg:y="1.007cm" presentation:class="title" presentation:user-transformed="true">
          <draw:text-box>
            <text:p text:style-name="P1"><text:span text:style-name="T4">Idea: sync bootconfig with kernel cmdline</text:span></text:p>
          </draw:text-box>
        </draw:frame>
        <draw:frame draw:name="Google Shape;367;p45" presentation:style-name="pr5" draw:text-style-name="P9" draw:layer="layout" svg:width="22.899cm" svg:height="10.748cm" svg:x="1.25cm" svg:y="2.756cm" presentation:class="outline" presentation:user-transformed="true">
          <draw:text-box>
            <text:p text:style-name="P6"><text:span text:style-name="T8">This will allow kernel subsystems to use bootconfig APIs for kernel cmdline options.</text:span></text:p>
            <text:list text:style-name="L13">
              <text:list-item>
                <text:p text:style-name="P7"><text:span text:style-name="T8">Kernel/module can access parameters via bootconfig APIs.</text:span></text:p>
              </text:list-item>
              <text:list-item>
                <text:p text:style-name="P8"><text:span text:style-name="T8">(Parameters which can not be parsed, should be ignored.)</text:span></text:p>
              </text:list-item>
            </text:list>
            <text:p text:style-name="P15"><text:span text:style-name="T8">But </text:span><text:span text:style-name="T71">who need it?</text:span></text:p>
          </draw:text-box>
        </draw:frame>
        <draw:custom-shape draw:name="Google Shape;368;p45" draw:style-name="gr20" draw:text-style-name="P51" draw:layer="layout" svg:width="6.798cm" svg:height="4.433cm" svg:x="2.143cm" svg:y="8.277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Google Shape;369;p45" draw:style-name="gr10" draw:text-style-name="P18" draw:layer="layout" svg:width="6.971cm" svg:height="1.101cm" svg:x="2.389cm" svg:y="8.277cm">
          <text:p text:style-name="P1"><text:span text:style-name="T9">Bootconfi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0;p45" draw:style-name="gr7" draw:text-style-name="P31" draw:layer="layout" svg:width="5.049cm" svg:height="2.857cm" svg:x="3.03cm" svg:y="9.389cm">
          <text:p text:style-name="P1"><text:span text:style-name="T45">kernel {</text:span></text:p>
          <text:p text:style-name="P1"><text:span text:style-name="T45"><text:tab/></text:span><text:span text:style-name="T45">foo = bar</text:span></text:p>
          <text:p text:style-name="P1"><text:span text:style-name="T45"/></text:p>
          <text:p text:style-name="P1"><text:span text:style-name="T45">}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Google Shape;371;p45" draw:style-name="gr21" draw:text-style-name="P52" draw:layer="layout" svg:width="9.187cm" svg:height="3.301cm" svg:x="11.705cm" svg:y="8.499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Google Shape;372;p45" draw:style-name="gr10" draw:text-style-name="P18" draw:layer="layout" svg:width="6.971cm" svg:height="1.101cm" svg:x="12.592cm" svg:y="8.542cm">
          <text:p text:style-name="P1"><text:span text:style-name="T9">Kernel cmdli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3;p45" draw:style-name="gr7" draw:text-style-name="P31" draw:layer="layout" svg:width="3.369cm" svg:height="1.376cm" svg:x="12.597cm" svg:y="9.797cm">
          <text:p text:style-name="P1"><text:span text:style-name="T45">foo=bar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Google Shape;374;p45" draw:style-name="gr22" draw:text-style-name="P53" draw:layer="layout" svg:width="4.212cm" svg:height="1.111cm" svg:x="8.232cm" svg:y="9.93cm">
          <text:p text:style-name="P40"><text:span text:style-name="T45">copy</text:span></text:p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inimum="0" draw:handle-range-y-maximum="100000" draw:handle-position="0 ?f8"/>
            <draw:handle draw:handle-range-x-minimum="0" draw:handle-range-x-maximum="?f1" draw:handle-position="?f5 0"/>
          </draw:enhanced-geometry>
        </draw:custom-shape>
        <draw:custom-shape draw:name="Google Shape;375;p45" draw:style-name="gr18" draw:text-style-name="P48" draw:layer="layout" svg:width="3.369cm" svg:height="1.376cm" svg:x="16.119cm" svg:y="9.797cm">
          <text:p text:style-name="P1"><text:span text:style-name="T45">baz=qux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Google Shape;376;p45" draw:style-name="gr5" draw:text-style-name="P25" draw:layer="layout" svg:width="5.418cm" svg:height="1.551cm" svg:x="17.416cm" svg:y="7.837cm">
          <text:p text:style-name="P1"><text:span text:style-name="T45">bootloader-specified parameters</text:span></text:p>
          <draw:enhanced-geometry draw:mirror-horizontal="false" draw:mirror-vertical="false" svg:viewBox="0 0 0 0" draw:text-areas="?f38 ?f38 ?f39 ?f40" draw:type="ooxml-wedgeRoundRectCallout" draw:modifiers="-35001 83136 0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range-y-minimum="-2147483647" draw:handle-range-y-maximum="2147483647" draw:handle-range-x-minimum="-2147483647" draw:handle-range-x-maximum="2147483647" draw:handle-position="?f3 ?f5"/>
          </draw:enhanced-geometry>
        </draw:custom-shape>
        <draw:custom-shape draw:name="Google Shape;377;p45" draw:style-name="gr4" draw:text-style-name="P25" draw:layer="layout" svg:width="9.754cm" svg:height="1.295cm" draw:transform="rotate (-3.14159265358979) translate (17.987cm 12.47cm)">
          <text:p/>
          <draw:enhanced-geometry draw:mirror-horizontal="false" draw:mirror-vertical="false" svg:viewBox="0 0 0 0" draw:text-areas="0 0 ?f25 ?f24" draw:type="ooxml-bentArrow" draw:modifiers="25000 25000 25000 43750" draw:enhanced-path="M 0 ?f24 L 0 ?f22 L ?f19 ?f8 ?f19 0 ?f25 ?f6 ?f19 ?f21 ?f19 ?f20 ?f18 ?f20 L ?f5 ?f24 Z N" drawooo:enhanced-path="M 0 ?f24 L 0 ?f22 G ?f15 ?f15 ?f26 ?f27 L ?f19 ?f8 ?f19 0 ?f25 ?f6 ?f19 ?f21 ?f19 ?f20 ?f18 ?f20 G ?f17 ?f17 ?f28 ?f29 L ?f5 ?f24 Z N">
            <draw:equation draw:name="f0" draw:formula="if(0-$1 ,0,if(50000-$1 ,$1 ,50000))"/>
            <draw:equation draw:name="f1" draw:formula="?f0 *2/1"/>
            <draw:equation draw:name="f2" draw:formula="if(0-$0 ,0,if(?f1 -$0 ,$0 ,?f1 ))"/>
            <draw:equation draw:name="f3" draw:formula="if(0-$2 ,0,if(50000-$2 ,$2 ,50000))"/>
            <draw:equation draw:name="f4" draw:formula="min(logwidth,logheight)"/>
            <draw:equation draw:name="f5" draw:formula="?f4 *?f2 /100000"/>
            <draw:equation draw:name="f6" draw:formula="?f4 *?f0 /100000"/>
            <draw:equation draw:name="f7" draw:formula="?f5 *1/2"/>
            <draw:equation draw:name="f8" draw:formula="?f6 +0-?f7 "/>
            <draw:equation draw:name="f9" draw:formula="?f4 *?f3 /100000"/>
            <draw:equation draw:name="f10" draw:formula="logwidth+0-?f9 "/>
            <draw:equation draw:name="f11" draw:formula="logheight+0-?f8 "/>
            <draw:equation draw:name="f12" draw:formula="min(?f10 ,?f11 )"/>
            <draw:equation draw:name="f13" draw:formula="100000*?f12 /?f4 "/>
            <draw:equation draw:name="f14" draw:formula="if(0-$3 ,0,if(?f13 -$3 ,$3 ,?f13 ))"/>
            <draw:equation draw:name="f15" draw:formula="?f4 *?f14 /100000"/>
            <draw:equation draw:name="f16" draw:formula="?f15 +0-?f5 "/>
            <draw:equation draw:name="f17" draw:formula="max(?f16 ,0)"/>
            <draw:equation draw:name="f18" draw:formula="?f5 +?f17 -0"/>
            <draw:equation draw:name="f19" draw:formula="logwidth+0-?f9 "/>
            <draw:equation draw:name="f20" draw:formula="?f8 +?f5 -0"/>
            <draw:equation draw:name="f21" draw:formula="?f20 +?f8 -0"/>
            <draw:equation draw:name="f22" draw:formula="?f8 +?f15 -0"/>
            <draw:equation draw:name="f23" draw:formula="?f20 +?f17 -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5400000)/60000.0"/>
            <draw:equation draw:name="f28" draw:formula="(16200000)/60000.0"/>
            <draw:equation draw:name="f29" draw:formula="(-5400000)/60000.0"/>
            <draw:handle draw:handle-range-x-minimum="0" draw:handle-range-x-maximum="?f1" draw:handle-position="?f5 ?f24"/>
            <draw:handle draw:handle-range-y-minimum="0" draw:handle-range-y-maximum="50000" draw:handle-position="?f25 ?f21"/>
            <draw:handle draw:handle-range-x-minimum="0" draw:handle-range-x-maximum="50000" draw:handle-position="?f19 0"/>
            <draw:handle draw:handle-range-x-minimum="0" draw:handle-range-x-maximum="?f13" draw:handle-position="?f15 0"/>
          </draw:enhanced-geometry>
        </draw:custom-shape>
        <draw:custom-shape draw:name="Google Shape;378;p45" draw:style-name="gr10" draw:text-style-name="P18" draw:layer="layout" svg:width="4.778cm" svg:height="1.101cm" svg:x="11.898cm" svg:y="11.947cm">
          <text:p text:style-name="P1"><text:span text:style-name="T9">copy(append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9;p45" draw:style-name="gr18" draw:text-style-name="P48" draw:layer="layout" svg:width="3.369cm" svg:height="0.634cm" svg:x="4.437cm" svg:y="10.869cm">
          <text:p text:style-name="P1"><text:span text:style-name="T45">baz=qux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Google Shape;380;p45" draw:style-name="gr10" draw:text-style-name="P18" draw:layer="layout" svg:width="6.33cm" svg:height="1.101cm" svg:x="2.389cm" svg:y="7.104cm">
          <text:p text:style-name="P1"><text:span text:style-name="T9">Bootconfig API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1;p45" draw:style-name="gr10" draw:text-style-name="P18" draw:layer="layout" svg:width="6.33cm" svg:height="1.101cm" svg:x="11.575cm" svg:y="7.104cm">
          <text:p text:style-name="P1"><text:span text:style-name="T9">Kernel cmdline API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63;ge97e6395f6_0_111:notes" draw:style-name="gr1" draw:layer="layout" svg:width="12.7cm" svg:height="9.524cm" svg:x="3.176cm" svg:y="1.905cm" draw:page-number="32" presentation:class="page"/>
          <draw:frame draw:name="Google Shape;364;ge97e6395f6_0_111:notes" presentation:style-name="pr6" draw:text-style-name="P4" draw:layer="layout" svg:width="15.239cm" svg:height="11.429cm" svg:x="1.905cm" svg:y="12.065cm" presentation:class="notes" presentation:user-transformed="true">
            <draw:text-box>
              <text:p text:style-name="P1"><text:span text:style-name="T6">My next Idea is to sync the bootconfig with kernel cmdline.</text:span></text:p>
              <text:p text:style-name="P1"><text:span text:style-name="T6">For example, if the kernel cmdline can be copied to bootconfig, for example, append the parameters into bootconfig, it will be accessed from Bootconfig API.</text:span></text:p>
              <text:p text:style-name="P1"><text:span text:style-name="T6">But the problem is, who need it?</text:span></text:p>
            </draw:text-box>
          </draw:frame>
        </presentation:notes>
      </draw:page>
      <draw:page draw:name="Chicken and Egg problem" draw:style-name="dp1" draw:master-page-name="OBJECT" presentation:presentation-page-layout-name="AL2T11">
        <draw:frame draw:name="Google Shape;386;p46" presentation:style-name="pr4" draw:text-style-name="P5" draw:layer="layout" svg:width="22.899cm" svg:height="1.748cm" svg:x="1.25cm" svg:y="1.007cm" presentation:class="title" presentation:user-transformed="true">
          <draw:text-box>
            <text:p text:style-name="P1"><text:span text:style-name="T4">Chicken and Egg problem</text:span></text:p>
          </draw:text-box>
        </draw:frame>
        <draw:frame draw:name="Google Shape;387;p46" presentation:style-name="pr5" draw:text-style-name="P9" draw:layer="layout" svg:width="22.899cm" svg:height="10.748cm" svg:x="1.25cm" svg:y="2.756cm" presentation:class="outline" presentation:user-transformed="true">
          <draw:text-box>
            <text:p text:style-name="P6"><text:span text:style-name="T8">Bootconfig APIs are currently only available for kernel initialization</text:span></text:p>
            <text:list text:style-name="L13">
              <text:list-item>
                <text:p text:style-name="P7"><text:span text:style-name="T8">All APIs are marked as __init. (freed after boot)</text:span></text:p>
              </text:list-item>
            </text:list>
            <text:list text:style-name="L14">
              <text:list-item>
                <text:list>
                  <text:list-item>
                    <text:p text:style-name="P1"><text:span text:style-name="T9">/proc/bootconfig is just a formatted snapshot.</text:span></text:p>
                  </text:list-item>
                </text:list>
              </text:list-item>
              <text:list-item>
                <text:p text:style-name="P8"><text:span text:style-name="T8">Boot-time tracing runs at the kernel boot time only.</text:span></text:p>
                <text:list>
                  <text:list-item>
                    <text:p text:style-name="P1"><text:span text:style-name="T50">No other users</text:span></text:p>
                  </text:list-item>
                </text:list>
              </text:list-item>
            </text:list>
            <text:p text:style-name="P7"><text:span text:style-name="T8"/></text:p>
            <text:p text:style-name="P7"><text:span text:style-name="T8">If a module (driver) wants to use bootconfig, the API must not be __init.</text:span></text:p>
            <text:list text:continue-numbering="true" text:style-name="L14">
              <text:list-item>
                <text:p text:style-name="P7"><text:span text:style-name="T8">But currently there is no such user module.</text:span></text:p>
              </text:list-item>
            </text:list>
            <text:p text:style-name="P7"><text:span text:style-name="T8"/></text:p>
            <text:p text:style-name="P7"><text:span text:style-name="T8">So the first module user must remove </text:span><text:span text:style-name="T71">__init</text:span><text:span text:style-name="T8"> from the bootconfig APIs.</text:span></text:p>
            <text:p text:style-name="P15"><text:span text:style-name="T8">If you have any usage, please share it on LKML.</text:span></text:p>
          </draw:text-box>
        </draw:frame>
        <presentation:notes draw:style-name="dp2">
          <draw:page-thumbnail draw:name="Google Shape;383;ge97e6395f6_0_129:notes" draw:style-name="gr1" draw:layer="layout" svg:width="12.7cm" svg:height="9.524cm" svg:x="3.176cm" svg:y="1.905cm" draw:page-number="33" presentation:class="page"/>
          <draw:frame draw:name="Google Shape;384;ge97e6395f6_0_129:notes" presentation:style-name="pr6" draw:text-style-name="P4" draw:layer="layout" svg:width="15.239cm" svg:height="11.429cm" svg:x="1.905cm" svg:y="12.065cm" presentation:class="notes" presentation:user-transformed="true">
            <draw:text-box>
              <text:p text:style-name="P1"><text:span text:style-name="T6">So I think there is chicken and egg issue.</text:span></text:p>
              <text:p text:style-name="P1"><text:span text:style-name="T6">Boot config is currently only used by boot-time tracing, which must be done in the kernel boot time.</text:span></text:p>
              <text:p text:style-name="P1"><text:span text:style-name="T6">There is no reason to remove __init.</text:span></text:p>
              <text:p text:style-name="P1"><text:span text:style-name="T6">Because after boot, user can access boot parameter from procfs and kernel cmdline apis.</text:span></text:p>
              <text:p text:style-name="P1"><text:span text:style-name="T6">If a module/driver wants to use the bootconfig API __init must be removed</text:span></text:p>
              <text:p text:style-name="P1"><text:span text:style-name="T6">But we have no such module.</text:span></text:p>
              <text:p text:style-name="P1"><text:span text:style-name="T6"/></text:p>
              <text:p text:style-name="P1"><text:span text:style-name="T6">So the first module user must remove __init from the bootconfig API.</text:span><text:span text:style-name="T72"> </text:span><text:span text:style-name="T12">If you have any idea to use it. Please share it on LKML :-D</text:span></text:p>
              <text:p text:style-name="P1"><text:span text:style-name="T6"/></text:p>
            </draw:text-box>
          </draw:frame>
        </presentation:notes>
      </draw:page>
      <draw:page draw:name="Questions?" draw:style-name="dp1" draw:master-page-name="OBJECT" presentation:presentation-page-layout-name="AL2T11">
        <draw:frame draw:name="Google Shape;392;p47" presentation:style-name="pr4" draw:text-style-name="P5" draw:layer="layout" svg:width="22.899cm" svg:height="1.748cm" svg:x="1.25cm" svg:y="1.007cm" presentation:class="title" presentation:user-transformed="true">
          <draw:text-box>
            <text:p text:style-name="P1"><text:span text:style-name="T4">Questions?</text:span></text:p>
          </draw:text-box>
        </draw:frame>
        <draw:frame draw:name="Google Shape;393;p47" presentation:style-name="pr5" draw:text-style-name="P9" draw:layer="layout" svg:width="22.899cm" svg:height="10.748cm" svg:x="1.25cm" svg:y="2.756cm" presentation:class="outline" presentation:user-transformed="true">
          <draw:text-box>
            <text:list text:style-name="L13">
              <text:list-item>
                <text:p text:style-name="P10"><text:span text:style-name="T8">Kernel documentation</text:span></text:p>
              </text:list-item>
            </text:list>
            <text:list text:style-name="L14">
              <text:list-item>
                <text:list>
                  <text:list-item>
                    <text:p text:style-name="P11"><text:span text:style-name="T9">Boot configuration</text:span><text:span text:style-name="T9"><text:line-break/></text:span><text:span text:style-name="T73"><text:a xlink:href="https://www.kernel.org/doc/html/latest/admin-guide/bootconfig.html" xlink:type="simple">https://www.kernel.org/doc/html/latest/admin-guide/bootconfig.html</text:a></text:span></text:p>
                  </text:list-item>
                  <text:list-item>
                    <text:p text:style-name="P11"><text:span text:style-name="T9">Boot-time tracing</text:span><text:span text:style-name="T9"><text:line-break/></text:span><text:span text:style-name="T73"><text:a xlink:href="https://www.kernel.org/doc/html/latest/trace/boottime-trace.html" xlink:type="simple">https://www.kernel.org/doc/html/latest/trace/boottime-trace.html</text:a></text:span></text:p>
                  </text:list-item>
                </text:list>
              </text:list-item>
            </text:list>
            <text:p text:style-name="P15"><text:span text:style-name="T8"/></text:p>
          </draw:text-box>
        </draw:frame>
        <presentation:notes draw:style-name="dp2">
          <draw:page-thumbnail draw:name="Google Shape;389;gf0965f1c4d_0_112:notes" draw:style-name="gr1" draw:layer="layout" svg:width="12.7cm" svg:height="9.524cm" svg:x="3.176cm" svg:y="1.905cm" draw:page-number="34" presentation:class="page"/>
          <draw:frame draw:name="Google Shape;390;gf0965f1c4d_0_112:notes" presentation:style-name="pr6" draw:text-style-name="P4" draw:layer="layout" svg:width="15.239cm" svg:height="11.429cm" svg:x="1.905cm" svg:y="12.065cm" presentation:class="notes" presentation:user-transformed="true">
            <draw:text-box>
              <text:p text:style-name="P1"><text:span text:style-name="T6">So that’s all. Please feel free to ask me any questions.</text:span></text:p>
              <text:p text:style-name="P1"><text:span text:style-name="T6"/></text:p>
            </draw:text-box>
          </draw:frame>
        </presentation:notes>
      </draw:page>
      <draw:page draw:name="page35" draw:style-name="dp1" draw:master-page-name="TITLE_5f_1">
        <draw:frame draw:name="Google Shape;398;p48" presentation:style-name="pr16" draw:text-style-name="P55" draw:layer="layout" svg:width="15.666cm" svg:height="3.204cm" svg:x="1.25cm" svg:y="7.144cm" presentation:class="subtitle" presentation:placeholder="true" presentation:user-transformed="true">
          <draw:text-box/>
        </draw:frame>
        <presentation:notes draw:style-name="dp2">
          <draw:page-thumbnail draw:name="Google Shape;395;g4e08167a70_0_0:notes" draw:style-name="gr1" draw:layer="layout" svg:width="12.7cm" svg:height="9.524cm" svg:x="3.176cm" svg:y="1.905cm" draw:page-number="35" presentation:class="page"/>
          <draw:frame draw:name="Google Shape;396;g4e08167a70_0_0:notes" presentation:style-name="pr17" draw:text-style-name="P4" draw:layer="layout" svg:width="15.239cm" svg:height="11.429cm" svg:x="1.905cm" svg:y="12.065cm" presentation:class="notes" presentation:user-transformed="true">
            <draw:text-box>
              <text:p text:style-name="P1"><text:span text:style-name="T45">Thank you very much, I hope you have a great day! </text:span></text:p>
              <text:p text:style-name="P1"><text:span text:style-name="T45">Thank you</text:span></text:p>
              <text:p text:style-name="P1"><text:span text:style-name="T45"/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Consolas" svg:font-family="Consolas"/>
    <style:font-face style:name="Muli1" svg:font-family="Muli"/>
    <style:font-face style:name="Times New Roman" svg:font-family="'Times New Roman'"/>
    <style:font-face style:name="Arial1" svg:font-family="Arial" style:font-pitch="variable"/>
    <style:font-face style:name="Consolas1" svg:font-family="Consolas" style:font-pitch="variable"/>
    <style:font-face style:name="Liberation Sans1" svg:font-family="'Liberation Sans'" style:font-pitch="variable"/>
    <style:font-face style:name="Linux Libertine G1" svg:font-family="'Linux Libertine G'" style:font-pitch="variable"/>
    <style:font-face style:name="Muli" svg:font-family="Muli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シェイプ" draw:style="rectangular" draw:cx="50%" draw:cy="50%" draw:start-color="#cccccc" draw:end-color="#ffffff" draw:start-intensity="100%" draw:end-intensity="100%" draw:angle="0" draw:border="0%"/>
    <draw:gradient draw:name="塗りつぶし" draw:style="linear" draw:start-color="#ffffff" draw:end-color="#cccccc" draw:start-intensity="100%" draw:end-intensity="100%" draw:angle="300" draw:border="0%"/>
    <draw:gradient draw:name="塗りつぶし_20__ff08_青_ff09_" draw:display-name="塗りつぶし （青）" draw:style="linear" draw:start-color="#729fcf" draw:end-color="#355269" draw:start-intensity="100%" draw:end-intensity="100%" draw:angle="300" draw:border="0%"/>
    <draw:gradient draw:name="塗りつぶし_ff08_緑_ff09_" draw:display-name="塗りつぶし（緑）" draw:style="linear" draw:start-color="#77bc65" draw:end-color="#127622" draw:start-intensity="100%" draw:end-intensity="100%" draw:angle="300" draw:border="0%"/>
    <draw:gradient draw:name="塗りつぶし_ff08_赤_ff09_" draw:display-name="塗りつぶし（赤）" draw:style="linear" draw:start-color="#ff6d6d" draw:end-color="#c9211e" draw:start-intensity="100%" draw:end-intensity="100%" draw:angle="300" draw:border="0%"/>
    <draw:gradient draw:name="塗りつぶし_ff08_黃_ff09_" draw:display-name="塗りつぶし（黃）" draw:style="linear" draw:start-color="#ffde59" draw:end-color="#b47804" draw:start-intensity="100%" draw:end-intensity="100%" draw:angle="300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シェイプ"/>
      <style:text-properties fo:font-size="14pt" fo:font-weight="bold"/>
    </style:style>
    <style:style style:name="Filled" style:family="graphic" style:parent-style-name="Shapes">
      <style:graphic-properties draw:fill="gradient" draw:fill-gradient-name="塗りつぶし"/>
    </style:style>
    <style:style style:name="Filled_20_Blue" style:display-name="Filled Blue" style:family="graphic" style:parent-style-name="Filled">
      <style:graphic-properties draw:fill-gradient-name="塗りつぶし_20__ff08_青_ff09_"/>
      <style:text-properties fo:color="#ffffff"/>
    </style:style>
    <style:style style:name="Filled_20_Green" style:display-name="Filled Green" style:family="graphic" style:parent-style-name="Filled">
      <style:graphic-properties draw:fill-gradient-name="塗りつぶし_ff08_緑_ff09_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塗りつぶし_ff08_赤_ff09_"/>
      <style:text-properties fo:color="#ffffff"/>
    </style:style>
    <style:style style:name="Filled_20_Yellow" style:display-name="Filled Yellow" style:family="graphic" style:parent-style-name="Filled">
      <style:graphic-properties draw:fill-gradient-name="塗りつぶし_ff08_黃_ff09_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Lines">
      <style:graphic-properties svg:stroke-color="#355269"/>
      <style:text-properties fo:color="#355269"/>
    </style:style>
    <style:style style:name="Outlined_20_Green" style:display-name="Outlined Green" style:family="graphic" style:parent-style-name="Lines">
      <style:graphic-properties svg:stroke-color="#127622"/>
      <style:text-properties fo:color="#127622"/>
    </style:style>
    <style:style style:name="Outlined_20_Red" style:display-name="Outlined Red" style:family="graphic" style:parent-style-name="Lines">
      <style:graphic-properties svg:stroke-color="#c9211e"/>
      <style:text-properties fo:color="#c9211e"/>
    </style:style>
    <style:style style:name="Outlined_20_Yellow" style:display-name="Outlined Yellow" style:family="graphic" style:parent-style-name="Lines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solid" draw:fill-color="#ffffff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shrink-to-fit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solid" draw:fill-color="#ffffff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shrink-to-fit" style:shrink-to-fit="true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WO_5f_OBJECTS-background" style:display-name="TWO_OBJECTS-background" style:family="presentation">
      <style:graphic-properties draw:stroke="none" draw:fill="solid" draw:fill-color="#ffffff"/>
      <style:text-properties style:letter-kerning="true"/>
    </style:style>
    <style:style style:name="TWO_5f_OBJECTS-backgroundobjects" style:display-name="TWO_OBJEC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5f_OBJECTS-notes" style:display-name="TWO_OBJEC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5f_OBJECTS-outline1" style:display-name="TWO_OBJECTS-outline1" style:family="presentation">
      <style:graphic-properties draw:stroke="none" draw:fill="none" draw:auto-grow-height="false" draw:fit-to-size="shrink-to-fit" style:shrink-to-fit="true">
        <text:list-style style:name="TWO_5f_OBJECTS-outline1" style:display-name="TWO_OBJEC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WO_5f_OBJECTS-outline2" style:display-name="TWO_OBJECTS-outline2" style:family="presentation" style:parent-style-name="TWO_5f_OBJECTS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-outline3" style:display-name="TWO_OBJECTS-outline3" style:family="presentation" style:parent-style-name="TWO_5f_OBJECTS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-outline4" style:display-name="TWO_OBJECTS-outline4" style:family="presentation" style:parent-style-name="TWO_5f_OBJECTS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-outline5" style:display-name="TWO_OBJECTS-outline5" style:family="presentation" style:parent-style-name="TWO_5f_OBJECTS-outline4">
      <style:paragraph-properties fo:margin-top="0.1cm" fo:margin-bottom="0cm"/>
      <style:text-properties fo:font-size="20pt" style:font-size-asian="20pt" style:font-size-complex="20pt"/>
    </style:style>
    <style:style style:name="TWO_5f_OBJECTS-outline6" style:display-name="TWO_OBJECTS-outline6" style:family="presentation" style:parent-style-name="TWO_5f_OBJECTS-outline5">
      <style:paragraph-properties fo:margin-top="0.1cm" fo:margin-bottom="0cm"/>
      <style:text-properties fo:font-size="20pt" style:font-size-asian="20pt" style:font-size-complex="20pt"/>
    </style:style>
    <style:style style:name="TWO_5f_OBJECTS-outline7" style:display-name="TWO_OBJECTS-outline7" style:family="presentation" style:parent-style-name="TWO_5f_OBJECTS-outline6">
      <style:paragraph-properties fo:margin-top="0.1cm" fo:margin-bottom="0cm"/>
      <style:text-properties fo:font-size="20pt" style:font-size-asian="20pt" style:font-size-complex="20pt"/>
    </style:style>
    <style:style style:name="TWO_5f_OBJECTS-outline8" style:display-name="TWO_OBJECTS-outline8" style:family="presentation" style:parent-style-name="TWO_5f_OBJECTS-outline7">
      <style:paragraph-properties fo:margin-top="0.1cm" fo:margin-bottom="0cm"/>
      <style:text-properties fo:font-size="20pt" style:font-size-asian="20pt" style:font-size-complex="20pt"/>
    </style:style>
    <style:style style:name="TWO_5f_OBJECTS-outline9" style:display-name="TWO_OBJECTS-outline9" style:family="presentation" style:parent-style-name="TWO_5f_OBJECTS-outline8">
      <style:paragraph-properties fo:margin-top="0.1cm" fo:margin-bottom="0cm"/>
      <style:text-properties fo:font-size="20pt" style:font-size-asian="20pt" style:font-size-complex="20pt"/>
    </style:style>
    <style:style style:name="TWO_5f_OBJECTS-subtitle" style:display-name="TWO_OBJECTS-subtitle" style:family="presentation">
      <style:graphic-properties draw:stroke="none" draw:fill="none" draw:textarea-vertical-align="middle">
        <text:list-style style:name="TWO_5f_OBJECTS-subtitle" style:display-name="TWO_OBJEC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5f_OBJECTS-title" style:display-name="TWO_OBJECTS-title" style:family="presentation">
      <style:graphic-properties draw:stroke="none" draw:fill="none" draw:textarea-vertical-align="middle">
        <text:list-style style:name="TWO_5f_OBJECTS-title" style:display-name="TWO_OBJEC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1-background" style:display-name="TITLE_1-background" style:family="presentation">
      <style:graphic-properties draw:stroke="none" draw:fill="solid" draw:fill-color="#ffffff"/>
      <style:text-properties style:letter-kerning="true"/>
    </style:style>
    <style:style style:name="TITLE_5f_1-backgroundobjects" style:display-name="TITLE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1-notes" style:display-name="TITLE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1-outline1" style:display-name="TITLE_1-outline1" style:family="presentation">
      <style:graphic-properties draw:stroke="none" draw:fill="none" draw:auto-grow-height="false" draw:fit-to-size="shrink-to-fit" style:shrink-to-fit="true">
        <text:list-style style:name="TITLE_5f_1-outline1" style:display-name="TITLE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1-outline2" style:display-name="TITLE_1-outline2" style:family="presentation" style:parent-style-name="TITLE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1-outline3" style:display-name="TITLE_1-outline3" style:family="presentation" style:parent-style-name="TITLE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1-outline4" style:display-name="TITLE_1-outline4" style:family="presentation" style:parent-style-name="TITLE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1-outline5" style:display-name="TITLE_1-outline5" style:family="presentation" style:parent-style-name="TITLE_5f_1-outline4">
      <style:paragraph-properties fo:margin-top="0.1cm" fo:margin-bottom="0cm"/>
      <style:text-properties fo:font-size="20pt" style:font-size-asian="20pt" style:font-size-complex="20pt"/>
    </style:style>
    <style:style style:name="TITLE_5f_1-outline6" style:display-name="TITLE_1-outline6" style:family="presentation" style:parent-style-name="TITLE_5f_1-outline5">
      <style:paragraph-properties fo:margin-top="0.1cm" fo:margin-bottom="0cm"/>
      <style:text-properties fo:font-size="20pt" style:font-size-asian="20pt" style:font-size-complex="20pt"/>
    </style:style>
    <style:style style:name="TITLE_5f_1-outline7" style:display-name="TITLE_1-outline7" style:family="presentation" style:parent-style-name="TITLE_5f_1-outline6">
      <style:paragraph-properties fo:margin-top="0.1cm" fo:margin-bottom="0cm"/>
      <style:text-properties fo:font-size="20pt" style:font-size-asian="20pt" style:font-size-complex="20pt"/>
    </style:style>
    <style:style style:name="TITLE_5f_1-outline8" style:display-name="TITLE_1-outline8" style:family="presentation" style:parent-style-name="TITLE_5f_1-outline7">
      <style:paragraph-properties fo:margin-top="0.1cm" fo:margin-bottom="0cm"/>
      <style:text-properties fo:font-size="20pt" style:font-size-asian="20pt" style:font-size-complex="20pt"/>
    </style:style>
    <style:style style:name="TITLE_5f_1-outline9" style:display-name="TITLE_1-outline9" style:family="presentation" style:parent-style-name="TITLE_5f_1-outline8">
      <style:paragraph-properties fo:margin-top="0.1cm" fo:margin-bottom="0cm"/>
      <style:text-properties fo:font-size="20pt" style:font-size-asian="20pt" style:font-size-complex="20pt"/>
    </style:style>
    <style:style style:name="TITLE_5f_1-subtitle" style:display-name="TITLE_1-subtitle" style:family="presentation">
      <style:graphic-properties draw:stroke="none" draw:fill="none" draw:textarea-vertical-align="middle">
        <text:list-style style:name="TITLE_5f_1-subtitle" style:display-name="TITLE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1-title" style:display-name="TITLE_1-title" style:family="presentation">
      <style:graphic-properties draw:stroke="none" draw:fill="none" draw:textarea-vertical-align="middle">
        <text:list-style style:name="TITLE_5f_1-title" style:display-name="TITLE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0.189cm, 0cm, 0cm)" draw:image-opacity="100%" style:mirror="none"/>
    </style:style>
    <style:style style:name="Mgr4" style:family="graphic" style:parent-style-name="standard">
      <style:graphic-properties draw:stroke="none" svg:stroke-width="0cm" draw:fill="solid" draw:fill-color="#595959" draw:opacity="80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cm" draw:fill="solid" draw:fill-color="#99cc33" draw:opacity="8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solid" draw:fill-color="#595959" draw:opacity="8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42.721cm)" draw:image-opacity="100%" style:mirror="none"/>
    </style:style>
    <style:style style:name="Mgr9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Mpr1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OBJEC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4" style:family="presentation" style:parent-style-name="OBJEC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5" style:family="presentation" style:parent-style-name="SECTION_5f_HEADER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" style:family="presentation" style:parent-style-name="SECTION_5f_HEADER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7" style:family="presentation" style:parent-style-name="TWO_5f_OBJECTS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8" style:family="presentation" style:parent-style-name="TWO_5f_OBJECTS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9" style:family="presentation" style:parent-style-name="TITLE_5f_1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0" style:family="presentation" style:parent-style-name="TITLE_5f_1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595959" draw:opacity="80%"/>
      <style:paragraph-properties fo:text-align="start" style:font-independent-line-spacing="true"/>
      <style:text-properties fo:font-size="14pt"/>
    </style:style>
    <style:style style:name="MP7" style:family="paragraph">
      <loext:graphic-properties draw:fill="solid" draw:fill-color="#99cc33" draw:opacity="80%"/>
      <style:paragraph-properties fo:text-align="start"/>
      <style:text-properties fo:font-size="18pt"/>
    </style:style>
    <style:style style:name="MP8" style:family="paragraph">
      <loext:graphic-properties draw:fill="solid" draw:fill-color="#595959" draw:opacity="80%"/>
      <style:paragraph-properties fo:text-align="start"/>
      <style:text-properties fo:font-size="18pt"/>
    </style:style>
    <style:style style:name="MP9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MP10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Muli1" fo:font-size="40pt" fo:letter-spacing="normal" fo:font-style="normal" style:text-underline-style="none" fo:font-weight="bold" style:font-name-asian="Muli1" style:font-size-asian="40pt" style:font-style-asian="normal" style:font-weight-asian="bold" style:font-name-complex="Muli1" style:font-size-complex="40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番号&gt;</text:page-number></text:span></text:p>
        </draw:text-box>
      </draw:frame>
    </style:handout-master>
    <style:master-page style:name="TITLE" style:page-layout-name="PM1" draw:style-name="Mdp1">
      <draw:frame draw:name="Google Shape;9;p2" draw:style-name="Mgr3" draw:text-style-name="MP5" draw:layer="backgroundobjects" svg:width="20.508cm" svg:height="14.287cm" svg:x="0cm" svg:y="-0.005cm">
        <draw:image xlink:href="Pictures/10000000000007D000000465A4201159F8057E86.jpg" xlink:type="simple" xlink:show="embed" xlink:actuate="onLoad" loext:mime-type="image/jpeg">
          <text:p/>
        </draw:image>
      </draw:frame>
      <draw:custom-shape draw:name="Google Shape;10;p2" draw:style-name="Mgr4" draw:text-style-name="MP6" draw:layer="backgroundobjects" svg:width="16.916cm" svg:height="10.501cm" svg:x="0cm" svg:y="1.893cm">
        <text:p/>
        <draw:enhanced-geometry draw:mirror-horizontal="false" draw:mirror-vertical="false" svg:viewBox="0 0 0 0" draw:text-areas="0 0 ?f5 ?f8" draw:type="ooxml-homePlate" draw:modifiers="29185" draw:enhanced-path="M 0 0 L ?f4 0 ?f9 ?f7 ?f4 ?f8 0 ?f8 Z N">
          <draw:equation draw:name="f0" draw:formula="min(logwidth,logheight)"/>
          <draw:equation draw:name="f1" draw:formula="100000*logwidth/?f0 "/>
          <draw:equation draw:name="f2" draw:formula="if(0-$0 ,0,if(?f1 -$0 ,$0 ,?f1 ))"/>
          <draw:equation draw:name="f3" draw:formula="?f0 *?f2 /100000"/>
          <draw:equation draw:name="f4" draw:formula="logwidth+0-?f3 "/>
          <draw:equation draw:name="f5" draw:formula="(?f4 +logwidth)/2"/>
          <draw:equation draw:name="f6" draw:formula="?f4 *1/2"/>
          <draw:equation draw:name="f7" draw:formula="logheight/2"/>
          <draw:equation draw:name="f8" draw:formula="logheight"/>
          <draw:equation draw:name="f9" draw:formula="logwidth"/>
          <draw:handle draw:handle-range-x-minimum="0" draw:handle-range-x-maximum="?f1" draw:handle-position="?f4 0"/>
        </draw:enhanced-geometry>
      </draw:custom-shape>
      <draw:frame draw:name="Google Shape;11;p2" presentation:style-name="TITLE-title" draw:layer="backgroundobjects" svg:width="15.666cm" svg:height="4.387cm" svg:x="1.25cm" svg:y="2.756cm" presentation:class="title" presentation:placeholder="true" presentation:user-transformed="true">
        <draw:text-box/>
      </draw:frame>
      <draw:frame draw:name="Google Shape;13;p2" draw:style-name="Mgr5" draw:text-style-name="MP5" draw:layer="backgroundobjects" svg:width="3.557cm" svg:height="1.778cm" svg:x="21.081cm" svg:y="6.031cm">
        <draw:image xlink:href="Pictures/10000201000001E0000000F0C48BA79AD3979513.png" xlink:type="simple" xlink:show="embed" xlink:actuate="onLoad" loext:mime-type="image/png">
          <text:p/>
        </draw:image>
      </draw:frame>
      <draw:custom-shape draw:name="Google Shape;14;p2" draw:style-name="Mgr6" draw:text-style-name="MP7" draw:layer="backgroundobjects" svg:width="12.957cm" svg:height="0.375cm" svg:x="0cm" svg:y="-0.005cm">
        <text:p/>
        <draw:enhanced-geometry draw:mirror-horizontal="false" draw:mirror-vertical="false" svg:viewBox="0 0 0 0" drawooo:sub-view-size="188155 5419" draw:text-areas="0 0 ?f0 ?f1" draw:type="ooxml-non-primitive" draw:enhanced-path="M 184987 42 L 188155 5419 0 5419 0 0 Z N">
          <draw:equation draw:name="f0" draw:formula="logwidth"/>
          <draw:equation draw:name="f1" draw:formula="logheight"/>
        </draw:enhanced-geometry>
      </draw:custom-shape>
      <draw:custom-shape draw:name="Google Shape;15;p2" draw:style-name="Mgr7" draw:text-style-name="MP8" draw:layer="backgroundobjects" svg:width="12.957cm" svg:height="0.375cm" draw:transform="rotate (-3.14159265358979) translate (12.954cm 14.288cm)">
        <text:p/>
        <draw:enhanced-geometry draw:mirror-horizontal="true" draw:mirror-vertical="false" svg:viewBox="0 0 0 0" drawooo:sub-view-size="188155 5419" draw:text-areas="0 0 ?f0 ?f1" draw:type="ooxml-non-primitive" draw:enhanced-path="M 184987 42 L 188155 5419 0 5419 0 0 Z N">
          <draw:equation draw:name="f0" draw:formula="logwidth"/>
          <draw:equation draw:name="f1" draw:formula="logheight"/>
        </draw:enhanced-geometry>
      </draw:custom-shap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  <style:master-page style:name="OBJECT" style:page-layout-name="PM1" draw:style-name="Mdp1">
      <draw:frame draw:name="Google Shape;17;p3" presentation:style-name="OBJECT-title" draw:layer="backgroundobjects" svg:width="22.899cm" svg:height="1.748cm" svg:x="1.25cm" svg:y="1.007cm" presentation:class="title" presentation:placeholder="true" presentation:user-transformed="true">
        <draw:text-box/>
      </draw:frame>
      <draw:frame draw:name="Google Shape;18;p3" presentation:style-name="OBJECT-outline1" draw:layer="backgroundobjects" svg:width="22.899cm" svg:height="10.748cm" svg:x="1.25cm" svg:y="2.756cm" presentation:class="outline" presentation:placeholder="true" presentation:user-transformed="true">
        <draw:text-box/>
      </draw:frame>
      <draw:frame draw:name="Google Shape;19;p3" draw:style-name="Mgr5" draw:text-style-name="MP5" draw:layer="backgroundobjects" svg:width="1.829cm" svg:height="0.914cm" svg:x="23.235cm" svg:y="13.048cm">
        <draw:image xlink:href="Pictures/10000201000001E0000000F0C48BA79AD3979513.png" xlink:type="simple" xlink:show="embed" xlink:actuate="onLoad" loext:mime-type="image/png">
          <text:p/>
        </draw:image>
      </draw:frame>
      <draw:custom-shape draw:name="Google Shape;20;p3" draw:style-name="Mgr6" draw:text-style-name="MP7" draw:layer="backgroundobjects" svg:width="12.957cm" svg:height="0.375cm" svg:x="0cm" svg:y="-0.005cm">
        <text:p/>
        <draw:enhanced-geometry draw:mirror-horizontal="false" draw:mirror-vertical="false" svg:viewBox="0 0 0 0" drawooo:sub-view-size="188155 5419" draw:text-areas="0 0 ?f0 ?f1" draw:type="ooxml-non-primitive" draw:enhanced-path="M 184987 42 L 188155 5419 0 5419 0 0 Z N">
          <draw:equation draw:name="f0" draw:formula="logwidth"/>
          <draw:equation draw:name="f1" draw:formula="logheight"/>
        </draw:enhanced-geometry>
      </draw:custom-shape>
      <draw:custom-shape draw:name="Google Shape;21;p3" draw:style-name="Mgr7" draw:text-style-name="MP8" draw:layer="backgroundobjects" svg:width="12.957cm" svg:height="0.375cm" draw:transform="rotate (-3.14159265358979) translate (12.954cm 14.288cm)">
        <text:p/>
        <draw:enhanced-geometry draw:mirror-horizontal="true" draw:mirror-vertical="false" svg:viewBox="0 0 0 0" drawooo:sub-view-size="188155 5419" draw:text-areas="0 0 ?f0 ?f1" draw:type="ooxml-non-primitive" draw:enhanced-path="M 184987 42 L 188155 5419 0 5419 0 0 Z N">
          <draw:equation draw:name="f0" draw:formula="logwidth"/>
          <draw:equation draw:name="f1" draw:formula="logheight"/>
        </draw:enhanced-geometry>
      </draw:custom-shape>
      <presentation:notes style:page-layout-name="PM2">
        <draw:page-thumbnail presentation:style-name="OBJECT-title" draw:layer="backgroundobjects" svg:width="16.931cm" svg:height="9.524cm" svg:x="1.059cm" svg:y="1.93cm" presentation:class="page"/>
        <draw:frame presentation:style-name="OBJECT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  <style:master-page style:name="SECTION_5f_HEADER" style:display-name="SECTION_HEADER" style:page-layout-name="PM1" draw:style-name="Mdp1">
      <draw:frame draw:name="Google Shape;23;p4" draw:style-name="Mgr8" draw:text-style-name="MP5" draw:layer="backgroundobjects" svg:width="4.89cm" svg:height="14.287cm" svg:x="20.509cm" svg:y="-0.005cm">
        <draw:image xlink:href="Pictures/10000000000007D000000465A4201159F8057E86.jpg" xlink:type="simple" xlink:show="embed" xlink:actuate="onLoad" loext:mime-type="image/jpeg">
          <text:p/>
        </draw:image>
      </draw:frame>
      <draw:frame draw:name="Google Shape;24;p4" draw:style-name="Mgr5" draw:text-style-name="MP5" draw:layer="backgroundobjects" svg:width="1.829cm" svg:height="0.916cm" svg:x="23.235cm" svg:y="13.047cm">
        <draw:image xlink:href="Pictures/10000201000001E1000000F1C5B81374231DCD38.png" xlink:type="simple" xlink:show="embed" xlink:actuate="onLoad" loext:mime-type="image/png">
          <text:p/>
        </draw:image>
      </draw:frame>
      <draw:frame draw:name="Google Shape;25;p4" presentation:style-name="SECTION_5f_HEADER-title" draw:layer="backgroundobjects" svg:width="17.799cm" svg:height="1.748cm" svg:x="1.25cm" svg:y="1.007cm" presentation:class="title" presentation:placeholder="true" presentation:user-transformed="true">
        <draw:text-box/>
      </draw:frame>
      <draw:frame draw:name="Google Shape;26;p4" presentation:style-name="SECTION_5f_HEADER-outline1" draw:layer="backgroundobjects" svg:width="17.799cm" svg:height="10.748cm" svg:x="1.25cm" svg:y="2.756cm" presentation:class="outline" presentation:placeholder="true" presentation:user-transformed="true">
        <draw:text-box/>
      </draw:frame>
      <draw:custom-shape draw:name="Google Shape;27;p4" draw:style-name="Mgr6" draw:text-style-name="MP7" draw:layer="backgroundobjects" svg:width="12.957cm" svg:height="0.375cm" svg:x="0cm" svg:y="-0.005cm">
        <text:p/>
        <draw:enhanced-geometry draw:mirror-horizontal="false" draw:mirror-vertical="false" svg:viewBox="0 0 0 0" drawooo:sub-view-size="188155 5419" draw:text-areas="0 0 ?f0 ?f1" draw:type="ooxml-non-primitive" draw:enhanced-path="M 184987 42 L 188155 5419 0 5419 0 0 Z N">
          <draw:equation draw:name="f0" draw:formula="logwidth"/>
          <draw:equation draw:name="f1" draw:formula="logheight"/>
        </draw:enhanced-geometry>
      </draw:custom-shape>
      <draw:custom-shape draw:name="Google Shape;28;p4" draw:style-name="Mgr7" draw:text-style-name="MP8" draw:layer="backgroundobjects" svg:width="12.957cm" svg:height="0.375cm" draw:transform="rotate (-3.14159265358979) translate (12.954cm 14.288cm)">
        <text:p/>
        <draw:enhanced-geometry draw:mirror-horizontal="true" draw:mirror-vertical="false" svg:viewBox="0 0 0 0" drawooo:sub-view-size="188155 5419" draw:text-areas="0 0 ?f0 ?f1" draw:type="ooxml-non-primitive" draw:enhanced-path="M 184987 42 L 188155 5419 0 5419 0 0 Z N">
          <draw:equation draw:name="f0" draw:formula="logwidth"/>
          <draw:equation draw:name="f1" draw:formula="logheight"/>
        </draw:enhanced-geometry>
      </draw:custom-shape>
      <presentation:notes style:page-layout-name="PM2">
        <draw:page-thumbnail presentation:style-name="SECTION_5f_HEADER-title" draw:layer="backgroundobjects" svg:width="16.931cm" svg:height="9.524cm" svg:x="1.059cm" svg:y="1.93cm" presentation:class="page"/>
        <draw:frame presentation:style-name="SECTION_5f_HEADER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  <style:master-page style:name="TWO_5f_OBJECTS" style:display-name="TWO_OBJECTS" style:page-layout-name="PM1" draw:style-name="Mdp1">
      <draw:frame draw:name="Google Shape;30;p5" presentation:style-name="TWO_5f_OBJECTS-title" draw:layer="backgroundobjects" svg:width="22.899cm" svg:height="1.748cm" svg:x="1.25cm" svg:y="1.007cm" presentation:class="title" presentation:placeholder="true" presentation:user-transformed="true">
        <draw:text-box/>
      </draw:frame>
      <draw:frame draw:name="Google Shape;31;p5" presentation:style-name="TWO_5f_OBJECTS-outline1" draw:layer="backgroundobjects" svg:width="11.449cm" svg:height="10.748cm" svg:x="1.25cm" svg:y="2.756cm" presentation:class="outline" presentation:placeholder="true" presentation:user-transformed="true">
        <draw:text-box/>
      </draw:frame>
      <draw:frame draw:name="Google Shape;32;p5" presentation:style-name="TWO_5f_OBJECTS-outline1" draw:layer="backgroundobjects" svg:width="11.449cm" svg:height="10.748cm" svg:x="12.7cm" svg:y="2.756cm" presentation:class="outline" presentation:placeholder="true" presentation:user-transformed="true">
        <draw:text-box/>
      </draw:frame>
      <draw:frame draw:name="Google Shape;33;p5" draw:style-name="Mgr5" draw:text-style-name="MP5" draw:layer="backgroundobjects" svg:width="1.829cm" svg:height="0.914cm" svg:x="23.235cm" svg:y="13.048cm">
        <draw:image xlink:href="Pictures/10000201000001E0000000F0C48BA79AD3979513.png" xlink:type="simple" xlink:show="embed" xlink:actuate="onLoad" loext:mime-type="image/png">
          <text:p/>
        </draw:image>
      </draw:frame>
      <draw:custom-shape draw:name="Google Shape;34;p5" draw:style-name="Mgr6" draw:text-style-name="MP7" draw:layer="backgroundobjects" svg:width="12.957cm" svg:height="0.375cm" svg:x="0cm" svg:y="-0.005cm">
        <text:p/>
        <draw:enhanced-geometry draw:mirror-horizontal="false" draw:mirror-vertical="false" svg:viewBox="0 0 0 0" drawooo:sub-view-size="188155 5419" draw:text-areas="0 0 ?f0 ?f1" draw:type="ooxml-non-primitive" draw:enhanced-path="M 184987 42 L 188155 5419 0 5419 0 0 Z N">
          <draw:equation draw:name="f0" draw:formula="logwidth"/>
          <draw:equation draw:name="f1" draw:formula="logheight"/>
        </draw:enhanced-geometry>
      </draw:custom-shape>
      <draw:custom-shape draw:name="Google Shape;35;p5" draw:style-name="Mgr7" draw:text-style-name="MP8" draw:layer="backgroundobjects" svg:width="12.957cm" svg:height="0.375cm" draw:transform="rotate (-3.14159265358979) translate (12.954cm 14.288cm)">
        <text:p/>
        <draw:enhanced-geometry draw:mirror-horizontal="true" draw:mirror-vertical="false" svg:viewBox="0 0 0 0" drawooo:sub-view-size="188155 5419" draw:text-areas="0 0 ?f0 ?f1" draw:type="ooxml-non-primitive" draw:enhanced-path="M 184987 42 L 188155 5419 0 5419 0 0 Z N">
          <draw:equation draw:name="f0" draw:formula="logwidth"/>
          <draw:equation draw:name="f1" draw:formula="logheight"/>
        </draw:enhanced-geometry>
      </draw:custom-shape>
      <presentation:notes style:page-layout-name="PM2">
        <draw:page-thumbnail presentation:style-name="TWO_5f_OBJECTS-title" draw:layer="backgroundobjects" svg:width="16.931cm" svg:height="9.524cm" svg:x="1.059cm" svg:y="1.93cm" presentation:class="page"/>
        <draw:frame presentation:style-name="TWO_5f_OBJECTS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  <style:master-page style:name="TITLE_5f_1" style:display-name="TITLE_1" style:page-layout-name="PM1" draw:style-name="Mdp1">
      <draw:frame draw:name="Google Shape;61;p10" draw:style-name="Mgr3" draw:text-style-name="MP5" draw:layer="backgroundobjects" svg:width="20.508cm" svg:height="14.287cm" svg:x="0cm" svg:y="-0.005cm">
        <draw:image xlink:href="Pictures/10000000000007D000000465A4201159F8057E86.jpg" xlink:type="simple" xlink:show="embed" xlink:actuate="onLoad" loext:mime-type="image/jpeg">
          <text:p/>
        </draw:image>
      </draw:frame>
      <draw:custom-shape draw:name="Google Shape;62;p10" draw:style-name="Mgr4" draw:text-style-name="MP6" draw:layer="backgroundobjects" svg:width="16.916cm" svg:height="10.501cm" svg:x="0cm" svg:y="1.893cm">
        <text:p/>
        <draw:enhanced-geometry draw:mirror-horizontal="false" draw:mirror-vertical="false" svg:viewBox="0 0 0 0" draw:text-areas="0 0 ?f5 ?f8" draw:type="ooxml-homePlate" draw:modifiers="29185" draw:enhanced-path="M 0 0 L ?f4 0 ?f9 ?f7 ?f4 ?f8 0 ?f8 Z N">
          <draw:equation draw:name="f0" draw:formula="min(logwidth,logheight)"/>
          <draw:equation draw:name="f1" draw:formula="100000*logwidth/?f0 "/>
          <draw:equation draw:name="f2" draw:formula="if(0-$0 ,0,if(?f1 -$0 ,$0 ,?f1 ))"/>
          <draw:equation draw:name="f3" draw:formula="?f0 *?f2 /100000"/>
          <draw:equation draw:name="f4" draw:formula="logwidth+0-?f3 "/>
          <draw:equation draw:name="f5" draw:formula="(?f4 +logwidth)/2"/>
          <draw:equation draw:name="f6" draw:formula="?f4 *1/2"/>
          <draw:equation draw:name="f7" draw:formula="logheight/2"/>
          <draw:equation draw:name="f8" draw:formula="logheight"/>
          <draw:equation draw:name="f9" draw:formula="logwidth"/>
          <draw:handle draw:handle-range-x-minimum="0" draw:handle-range-x-maximum="?f1" draw:handle-position="?f4 0"/>
        </draw:enhanced-geometry>
      </draw:custom-shape>
      <draw:frame draw:name="Google Shape;63;p10" draw:style-name="Mgr5" draw:text-style-name="MP5" draw:layer="backgroundobjects" svg:width="3.557cm" svg:height="1.778cm" svg:x="21.081cm" svg:y="6.031cm">
        <draw:image xlink:href="Pictures/10000201000001E0000000F0C48BA79AD3979513.png" xlink:type="simple" xlink:show="embed" xlink:actuate="onLoad" loext:mime-type="image/png">
          <text:p/>
        </draw:image>
      </draw:frame>
      <draw:custom-shape draw:name="Google Shape;64;p10" draw:style-name="Mgr6" draw:text-style-name="MP7" draw:layer="backgroundobjects" svg:width="12.957cm" svg:height="0.375cm" svg:x="0cm" svg:y="-0.005cm">
        <text:p/>
        <draw:enhanced-geometry draw:mirror-horizontal="false" draw:mirror-vertical="false" svg:viewBox="0 0 0 0" drawooo:sub-view-size="188155 5419" draw:text-areas="0 0 ?f0 ?f1" draw:type="ooxml-non-primitive" draw:enhanced-path="M 184987 42 L 188155 5419 0 5419 0 0 Z N">
          <draw:equation draw:name="f0" draw:formula="logwidth"/>
          <draw:equation draw:name="f1" draw:formula="logheight"/>
        </draw:enhanced-geometry>
      </draw:custom-shape>
      <draw:custom-shape draw:name="Google Shape;65;p10" draw:style-name="Mgr7" draw:text-style-name="MP8" draw:layer="backgroundobjects" svg:width="12.957cm" svg:height="0.375cm" draw:transform="rotate (-3.14159265358979) translate (12.954cm 14.288cm)">
        <text:p/>
        <draw:enhanced-geometry draw:mirror-horizontal="true" draw:mirror-vertical="false" svg:viewBox="0 0 0 0" drawooo:sub-view-size="188155 5419" draw:text-areas="0 0 ?f0 ?f1" draw:type="ooxml-non-primitive" draw:enhanced-path="M 184987 42 L 188155 5419 0 5419 0 0 Z N">
          <draw:equation draw:name="f0" draw:formula="logwidth"/>
          <draw:equation draw:name="f1" draw:formula="logheight"/>
        </draw:enhanced-geometry>
      </draw:custom-shape>
      <draw:custom-shape draw:name="Google Shape;66;p10" draw:style-name="Mgr9" draw:text-style-name="MP10" draw:layer="backgroundobjects" svg:width="15.666cm" svg:height="4.387cm" svg:x="1.25cm" svg:y="2.756cm">
        <text:p text:style-name="MP9"><text:span text:style-name="MT2">Thank you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TITLE_5f_1-title" draw:layer="backgroundobjects" svg:width="16.931cm" svg:height="9.524cm" svg:x="1.059cm" svg:y="1.93cm" presentation:class="page"/>
        <draw:frame presentation:style-name="TITLE_5f_1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1-09-23T14:57:39.902668106</dc:date>
    <meta:editing-duration>PT1M44S</meta:editing-duration>
    <meta:editing-cycles>1</meta:editing-cycles>
    <meta:document-statistic meta:object-count="324"/>
  </office:meta>
</office:document-meta>
</file>