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modern"/>
    <style:font-face style:name="Verdana4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2.615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2.615cm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0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1.075cm" fo:min-width="0.752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48pt" fo:letter-spacing="normal" fo:language="en" fo:country="US" fo:font-style="normal" style:text-underline-style="none" fo:font-weight="bold" style:font-name-asian="Verdana1" style:font-size-asian="48pt" style:font-style-asian="normal" style:font-weight-asian="bold" style:font-name-complex="Verdana1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FreeMono" fo:font-weight="bold" style:font-weight-asian="bold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Designing and Packaging </text:span><text:span text:style-name="T2">Printer and Scanner Drivers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September 20, 2021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Printer drivers</text:span></text:p>
                <text:list>
                  <text:list-item>
                    <text:p>PPD files</text:p>
                  </text:list-item>
                  <text:list-item>
                    <text:p>Filters, perhaps also backends</text:p>
                  </text:list-item>
                  <text:list-item>
                    <text:p>All has to be in CUPS-specific directories</text:p>
                  </text:list-item>
                </text:list>
              </text:list-item>
              <text:list-item>
                <text:p text:style-name="P6"><text:span text:style-name="T4">Scanner drivers</text:span></text:p>
                <text:list>
                  <text:list-item>
                    <text:p>Shared libraries with SANE ABI in SANE-specific directories</text:p>
                  </text:list-item>
                </text:list>
              </text:list-item>
              <text:list-item>
                <text:p text:style-name="P6"><text:span text:style-name="T4">Packaging</text:span></text:p>
                <text:list>
                  <text:list-item>
                    <text:p>Binaries were built specific to destination distro and packaged in DEB or RPM packages</text:p>
                  </text:list-item>
                  <text:list-item>
                    <text:p>For each distro drivers need to be built, packaged, and tested separately</text:p>
                  </text:list-item>
                  <text:list-item>
                    <text:p>As files need to be in specific directories drivers cannot be installed with CUPS in a Snap or with scanning user applications in Snaps</text:p>
                  </text:list-item>
                </text:list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What we ha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Sandboxed packaging – Snaps</text:span></text:p>
                <text:list>
                  <text:list-item>
                    <text:p>Distribution-independent: Install from Snap Store on any distro</text:p>
                  </text:list-item>
                  <text:list-item>
                    <text:p>More security: Every package with all its libraries and files in its own sandbox, fine-grained control for communication between packages</text:p>
                  </text:list-item>
                  <text:list-item>
                    <text:p>All-Snap distributions</text:p>
                  </text:list-item>
                </text:list>
              </text:list-item>
              <text:list-item>
                <text:p text:style-name="P6"><text:span text:style-name="T4">But</text:span></text:p>
                <text:list>
                  <text:list-item>
                    <text:p>You cannot drop driver files into directories of a snapped CUPS or snapped user applications, Snaps do not see the system’s files</text:p>
                  </text:list-item>
                  <text:list-item>
                    <text:p>Snaps only communicate via IP, D-Bus, domain socket (Snap interfaces)</text:p>
                  </text:list-item>
                </text:list>
              </text:list-item>
              <text:list-item>
                <text:p text:style-name="P6"><text:span text:style-name="T4">Also</text:span></text:p>
                <text:list>
                  <text:list-item>
                    <text:p>CUPS is deprecating support for PPD files, working by itself only in driverless IPP mode.</text:p>
                  </text:list-item>
                </text:list>
                <text:p text:style-name="P6"/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What we want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Printer/Scanner Applications <text:span text:style-name="T4">emulating</text:span> an (driverless) <text:span text:style-name="T4">IPP device</text:span></text:p>
                <text:list>
                  <text:list-item>
                    <text:p>Easily snappable: Communicates only via IP</text:p>
                  </text:list-item>
                  <text:list-item>
                    <text:p>Multi-function device support, Printing, Scanning, Fax Out in single Snap</text:p>
                  </text:list-item>
                  <text:list-item>
                    <text:p>Web admin interface for vendor/device-specific GUI</text:p>
                  </text:list-item>
                  <text:list-item>
                    <text:p>Behaves like a network printer/scanner/multi-function device</text:p>
                  </text:list-item>
                </text:list>
              </text:list-item>
              <text:list-item>
                <text:p text:style-name="P6"><text:span text:style-name="T4">CUPS for printing</text:span> (and fax out)</text:p>
                <text:list>
                  <text:list-item>
                    <text:p>CUPS discovers and uses all driverless IPP printers it finds</text:p>
                  </text:list-item>
                  <text:list-item>
                    <text:p>CUPS spools jobs, does page management, converts job formats</text:p>
                  </text:list-item>
                </text:list>
              </text:list-item>
              <text:list-item>
                <text:p text:style-name="P6"><text:span text:style-name="T4">IPP Scan/eSCL for scanning</text:span></text:p>
                <text:list>
                  <text:list-item>
                    <text:p>User apps scan on IPP scanners/Scanner Applications via IPP Scan/eSCL </text:p>
                  </text:list-item>
                  <text:list-item>
                    <text:p>Retro-fit user app Snap with sane-airscan backend later direct IPP scan</text:p>
                  </text:list-item>
                </text:list>
                <text:p text:style-name="P6"/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New Architectur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PAPPL</text:span></text:p>
                <text:list>
                  <text:list-item>
                    <text:p><text:span text:style-name="T4">libpappl</text:span>: Library providing everything what Printer/Scanner Applications have in common</text:p>
                    <text:list>
                      <text:list-item>
                        <text:p>Daemon</text:p>
                      </text:list-item>
                      <text:list-item>
                        <text:p>Web admin interface</text:p>
                      </text:list-item>
                      <text:list-item>
                        <text:p>IPP server emulation</text:p>
                      </text:list-item>
                      <text:list-item>
                        <text:p>Job handling</text:p>
                      </text:list-item>
                      <text:list-item>
                        <text:p>Answering all IPP requests, especially get-printer-attributes</text:p>
                      </text:list-item>
                      <text:list-item>
                        <text:p>Printer discovery and setup</text:p>
                      </text:list-item>
                    </text:list>
                  </text:list-item>
                  <text:list-item>
                    <text:p>Only what is specific to the supported devices needs to be implemented</text:p>
                  </text:list-item>
                </text:list>
                <text:p text:style-name="P6"/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me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cups-filters 2.x</text:span></text:p>
                <text:list>
                  <text:list-item>
                    <text:p><text:span text:style-name="T4">libcupsfilters</text:span> (mostly done)</text:p>
                    <text:list>
                      <text:list-item>
                        <text:p>Filter functions</text:p>
                      </text:list-item>
                      <text:list-item>
                        <text:p>To convert data formats during print/scan job execution</text:p>
                      </text:list-item>
                      <text:list-item>
                        <text:p>Re-using the code of the CUPS filters: pdftopdf, pdftops, pstops, rastertops, rastertopdf, ...</text:p>
                      </text:list-item>
                      <text:list-item>
                        <text:p>Chaining filter function when conversion cannot be done with a single filter</text:p>
                      </text:list-item>
                      <text:list-item>
                        <text:p>All filter functions have the same interface, taking input/output streams, job attributes/options, printer capabilities, log function, and filter-specific parameters</text:p>
                      </text:list-item>
                      <text:list-item>
                        <text:p>Auxiliary functions, for IPP attribute handling, calling filter functions in chains, with pipes, embedding classic CUPS filters/backends …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em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1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cups-filters 2.x</text:span></text:p>
                <text:list>
                  <text:list-item>
                    <text:p><text:span text:style-name="T4">libppd</text:span> (Mostly done)</text:p>
                    <text:list>
                      <text:list-item>
                        <text:p>All PPD handling functions of libcups and some more</text:p>
                        <text:list>
                          <text:list-item>
                            <text:p>IPP attributes ↔ PPD option conversion, fully automatic</text:p>
                          </text:list-item>
                          <text:list-item>
                            <text:p>Find PPD for discovered printer, list available PPDs</text:p>
                          </text:list-item>
                          <text:list-item>
                            <text:p>Apply PostScript/PJL code in PPD to jobs</text:p>
                          </text:list-item>
                        </text:list>
                      </text:list-item>
                      <text:list-item>
                        <text:p>PPDs are deprecated in CUPS and everything PPD-supporting will be removed soon</text:p>
                      </text:list-item>
                      <text:list-item>
                        <text:p>For retro-fitting existing classic printer drivers without need of rewriting</text:p>
                      </text:list-item>
                    </text:list>
                  </text:list-item>
                  <text:list-item>
                    <text:p><text:span text:style-name="T4">Customized build options</text:span> for the individual Snap (Planned)</text:p>
                    <text:list>
                      <text:list-item>
                        <text:p>No libppd, no libqpdf, Raster-only, no Ghostscript/Poppler, ...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 1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em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CUPS-driver-retro-fit library – <text:span text:style-name="T4">libpappl-retrofit</text:span></text:p>
                <text:list>
                  <text:list-item>
                    <text:p><text:span text:style-name="T4">Encapsulate classic CUPS drivers</text:span> in a Printer Application Snap</text:p>
                  </text:list-item>
                  <text:list-item>
                    <text:p>Supports classic CUPS drivers: <text:span text:style-name="T4">PPDs</text:span>, <text:span text:style-name="T4">CUPS filters</text:span>, <text:span text:style-name="T4">CUPS backends</text:span></text:p>
                  </text:list-item>
                  <text:list-item>
                    <text:p>Lists PPDs in a human-readable way, normalizing make/model, applying reg-exp for driver name, …</text:p>
                  </text:list-item>
                  <text:list-item>
                    <text:p>PPD auto-selection for given device ID by make, model, driver, PDLs, also using reg-exps.</text:p>
                  </text:list-item>
                  <text:list-item>
                    <text:p>Find best-suited PPD option settings for given job IPP attributes</text:p>
                  </text:list-item>
                  <text:list-item>
                    <text:p>Support CUPS extensions in PPDs: String, password, numeric, … options</text:p>
                  </text:list-item>
                  <text:list-item>
                    <text:p>Supports back- and side channel and discovery mode of CUPS backends</text:p>
                  </text:list-item>
                  <text:list-item>
                    <text:p><text:span text:style-name="T4">Easy Printer Application creation</text:span> with minimum of C code</text:p>
                  </text:list-item>
                </text:list>
                <text:p text:style-name="P6"/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me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6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snapcraft</text:span></text:p>
                <text:list>
                  <text:list-item>
                    <text:p>Printer/Scanner Application packaged as a Snap → <text:span text:style-name="T4">Distro-independent</text:span></text:p>
                  </text:list-item>
                  <text:list-item>
                    <text:p>Upload to Snap Store → <text:span text:style-name="T4">Easily available for everyone</text:span></text:p>
                  </text:list-item>
                  <text:list-item>
                    <text:p>Snapcraft building is similar to RPM/DEB building:</text:p>
                    <text:list>
                      <text:list-item>
                        <text:p>Instruction file (snapcraft.yaml)</text:p>
                      </text:list-item>
                      <text:list-item>
                        <text:p>snapcraft tool builds the package according to this</text:p>
                      </text:list-item>
                    </text:list>
                  </text:list-item>
                  <text:list-item>
                    <text:p>In contrary to RPM/DEB all dependencies (libraries, …) included in Snap</text:p>
                  </text:list-item>
                  <text:list-item>
                    <text:p><text:span text:style-name="T4">Advanced Security</text:span>: Snaps are isolated from each other and from the host system, communication only through defined interfaces: network, usb-raw, avahi-control, …</text:p>
                    <text:p/>
                  </text:list-item>
                </text:list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me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1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snapcraft</text:span></text:p>
                <text:list>
                  <text:list-item>
                    <text:p>Client (CUPS, SANE frontend) communicates only via IPP, Printer Application Snap communicates also with device</text:p>
                  </text:list-item>
                  <text:list-item>
                    <text:p><text:span text:style-name="T4">Planned: snapcraft plugins and extensions</text:span></text:p>
                    <text:list>
                      <text:list-item>
                        <text:p>To simplify snapping Printer/Scanner Applications</text:p>
                      </text:list-item>
                      <text:list-item>
                        <text:p>To avoid re-including common instructions in snapcraft.yaml</text:p>
                      </text:list-item>
                      <text:list-item>
                        <text:p>For constant quality</text:p>
                      </text:list-item>
                      <text:list-item>
                        <text:p>Easy maintenance</text:p>
                      </text:list-item>
                    </text:list>
                  </text:list-item>
                  <text:list-item>
                    <text:p><text:span text:style-name="T4">Planned: Finding Snaps in the Snap store by hardware signature</text:span></text:p>
                    <text:list>
                      <text:list-item>
                        <text:p>Driver auto-installation</text:p>
                      </text:list-item>
                      <text:list-item>
                        <text:p>Perhaps with help of OpenPrinting database?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name="Shape 82_ 1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velopment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7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CUPS driver/PPD retro-fit only for old, unmaintained drivers</text:span></text:p>
              </text:list-item>
              <text:list-item>
                <text:p text:style-name="P6">1 Printer/Scanner Application = 1 Snap</text:p>
              </text:list-item>
              <text:list-item>
                <text:p text:style-name="P6">Printer/Scanner/Fax support in a single Application, for multi-function devices</text:p>
              </text:list-item>
              <text:list-item>
                <text:p text:style-name="P6">Recommended: 1 Printer/Scanner Application per project or manufacturer/product line: Gutenprint, HPLIP, SANE, foo2zjs, Epson, Canon, Ricoh, …</text:p>
              </text:list-item>
              <text:list-item>
                <text:p text:style-name="P6">NOT 1 Application per device → A lot of clutter and code duplication</text:p>
              </text:list-item>
              <text:list-item>
                <text:p text:style-name="P6">1 Printer/Scanner Application = 1 Port</text:p>
              </text:list-item>
              <text:list-item>
                <text:p text:style-name="P6">For more than 1 device on 1 Application use URI: <text:span text:style-name="T6">ipp://localhost:&lt;PORT&gt;/ipp/print/&lt;NAME&gt;</text:span></text:p>
              </text:list-item>
              <text:list-item>
                <text:p text:style-name="P6">DNS-SD service names must be always the same, independent of order Application start at boot or of device discovery</text:p>
              </text:list-item>
              <text:list-item>
                <text:p text:style-name="P6">Web admin interface: Auto-setup, manual setup of additional devices/instances, configuration of options not accessible via IPP</text:p>
                <text:p text:style-name="P6"/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Design Guideline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8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Despite of the incredible work of our whole team we did not finish on the tools and resources yet</text:p>
              </text:list-item>
              <text:list-item>
                <text:p text:style-name="P6">Continued development of the tools</text:p>
                <text:list>
                  <text:list-item>
                    <text:p>PAPPL: Scanner support, String option support, Human-readable names</text:p>
                  </text:list-item>
                  <text:list-item>
                    <text:p>Finalization of cups-filters 2.x</text:p>
                  </text:list-item>
                  <text:list-item>
                    <text:p>Spin out cups-browsed in own project (and Printer Application Snap)</text:p>
                  </text:list-item>
                  <text:list-item>
                    <text:p>Gutenprint, HPLIP as native Printer Applications (not PPD-based retro-fit)</text:p>
                  </text:list-item>
                  <text:list-item>
                    <text:p>chroot jail to retro-fit closed-source classic printer/scanner drivers</text:p>
                  </text:list-item>
                  <text:list-item>
                    <text:p>Plug-in and extension for snapcraft for quickly and easily snapping Printer Applications</text:p>
                  </text:list-item>
                  <text:list-item>
                    <text:p>Finalizing the CUPS Snap (mainly waiting for work of snapd team, ETA: October 2021)</text:p>
                  </text:list-item>
                </text:list>
                <text:p text:style-name="P6"/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Further Activity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11" draw:layer="layout" svg:width="21.025cm" svg:height="2.821cm" svg:x="1.27cm" svg:y="0.126cm" presentation:class="title" presentation:user-transformed="true">
          <draw:text-box>
            <text:p text:style-name="P1"><text:span text:style-name="T7">Questions / Comments</text:span></text:p>
          </draw:text-box>
        </draw:frame>
        <draw:g draw:name="Group 386">
          <draw:custom-shape draw:name="Shape 378" draw:style-name="gr2" draw:text-style-name="P12" draw:layer="layout" svg:width="2.896cm" svg:height="2.895cm" svg:x="15.138cm" svg:y="8.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3" draw:text-style-name="P12" draw:layer="layout" svg:width="2.896cm" svg:height="0.179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4" draw:text-style-name="P12" draw:layer="layout" svg:width="0.18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4" draw:text-style-name="P12" draw:layer="layout" svg:width="0.18cm" svg:height="2.895cm" svg:x="17.854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3" draw:text-style-name="P12" draw:layer="layout" svg:width="2.896cm" svg:height="0.18cm" svg:x="15.138cm" svg:y="11.605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5" draw:text-style-name="P12" draw:layer="layout" svg:width="1.033cm" svg:height="1.356cm" svg:x="16.069cm" svg:y="9.433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6" draw:text-style-name="P12" draw:layer="layout" svg:width="0.387cm" svg:height="0.387cm" svg:x="16.392cm" svg:y="10.8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2" draw:text-style-name="P12" draw:layer="layout" svg:width="2.896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FreeMono1" svg:font-family="FreeMono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modern"/>
    <style:font-face style:name="Verdana4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8</meta:editing-cycles>
    <dc:date>2021-09-18T17:21:01.611443025</dc:date>
    <meta:editing-duration>P33DT16H30M6S</meta:editing-duration>
    <meta:generator>LibreOffice/7.2.1.1$Linux_X86_64 LibreOffice_project/20$Build-1</meta:generator>
    <meta:document-statistic meta:object-count="114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