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0000000DD017B6BB6A1F45330.png" manifest:media-type="image/png"/>
  <manifest:file-entry manifest:full-path="Pictures/10000001000000CD000000B08BC3982AC4E3C0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cm" fo:padding-right="0.141cm" fo:wrap-option="wrap"/>
      <style:paragraph-properties style:writing-mode="lr-tb"/>
    </style:style>
    <style:style style:name="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Bullet_20_Slide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Bulle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 style:font-independent-line-spacing="true"/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language="en" fo:country="US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font-name-asian="Verdana" style:font-size-asian="48pt" style:font-style-asian="normal" style:font-weight-asian="bold" style:font-name-complex="Verdana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language="en" fo:country="US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OpenPrinting May 2020 Face-to-Face&#10;Plenary Session" draw:style-name="dp1" draw:master-page-name="Title" presentation:presentation-page-layout-name="AL1T0">
        <draw:frame draw:name="Shape 73" presentation:style-name="pr1" draw:text-style-name="P2" draw:layer="layout" svg:width="31.496cm" svg:height="4.354cm" svg:x="1.27cm" svg:y="8.854cm" presentation:class="title" presentation:user-transformed="true">
          <draw:text-box>
            <text:p text:style-name="P1"><text:span text:style-name="T1"><text:line-break/></text:span><text:span text:style-name="T1"/></text:p>
            <text:p text:style-name="P1"><text:span text:style-name="T2">Documentation for OpenPrinting projects</text:span></text:p>
          </draw:text-box>
        </draw:frame>
        <draw:frame draw:name="Shape 74" presentation:style-name="pr2" draw:text-style-name="P4" draw:layer="layout" svg:width="22.859cm" svg:height="2.748cm" svg:x="1.27cm" svg:y="15.24cm" presentation:class="outline" presentation:user-transformed="true">
          <draw:text-box>
            <text:p text:style-name="P3"><text:span text:style-name="T3">Till Kamppeter – OpenPrinting</text:span></text:p>
            <text:p text:style-name="P3"><text:span text:style-name="T4">September 14, 2022</text:span></text:p>
          </draw:text-box>
        </draw:frame>
        <presentation:notes draw:style-name="dp2">
          <draw:page-thumbnail draw:name="Slide Image Placeholder 1" draw:style-name="gr1" draw:layer="layout" svg:width="19.798cm" svg:height="11.136cm" svg:x="0.6cm" svg:y="2.257cm" draw:page-number="1" presentation:class="page"/>
          <draw:frame draw:name="Notes Placeholder 2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_20_Slide" presentation:presentation-page-layout-name="AL2T1">
        <draw:frame draw:name="Shape 83_0" presentation:style-name="pr4" draw:text-style-name="P7" draw:layer="layout" svg:width="31.496cm" svg:height="14.251cm" svg:x="1.27cm" svg:y="3.809cm" presentation:class="outline" presentation:user-transformed="true">
          <draw:text-box>
            <text:list text:style-name="L3">
              <text:list-item>
                <text:p text:style-name="P6"><text:span text:style-name="T5">Creating Printer Applications</text:span></text:p>
                <text:list>
                  <text:list-item>
                    <text:p><text:a xlink:href="https://openprinting.github.io/documentation/" xlink:type="simple">https://openprinting.github.io/documentation/</text:a></text:p>
                  </text:list-item>
                  <text:list-item>
                    <text:p>For printer manufacturers and driver developers</text:p>
                  </text:list-item>
                </text:list>
              </text:list-item>
              <text:list-item>
                <text:p text:style-name="P6"><text:span text:style-name="T5">Legacy printers under Windows</text:span></text:p>
                <text:list>
                  <text:list-item>
                    <text:p><text:a xlink:href="https://openprinting.github.io/wsl-printer-app/" xlink:type="simple">https://openprinting.github.io/wsl-printer-app/</text:a></text:p>
                  </text:list-item>
                  <text:list-item>
                    <text:p>Printer Applications under WSL to save old printers</text:p>
                  </text:list-item>
                </text:list>
              </text:list-item>
              <text:list-item>
                <text:p text:style-name="P6"><text:span text:style-name="T5">What OpenPrinting has done and is doing</text:span></text:p>
                <text:list>
                  <text:list-item>
                    <text:p>For onboarding new contributors</text:p>
                    <text:list>
                      <text:list-item>
                        <text:p>How it began <text:a xlink:href="https://openprinting.github.io/history/" xlink:type="simple">https://openprinting.github.io/history/</text:a></text:p>
                      </text:list-item>
                      <text:list-item>
                        <text:p>Achievements <text:a xlink:href="https://openprinting.github.io/achievements/" xlink:type="simple">https://openprinting.github.io/achievements/</text:a></text:p>
                      </text:list-item>
                      <text:list-item>
                        <text:p>Our current work <text:a xlink:href="https://openprinting.github.io/current/" xlink:type="simple">https://openprinting.github.io/current/</text:a></text:p>
                      </text:list-item>
                    </text:list>
                  </text:list-item>
                </text:list>
                <text:p text:style-name="P6"/>
                <text:p text:style-name="P6"/>
              </text:list-item>
            </text:list>
          </draw:text-box>
        </draw:frame>
        <draw:frame draw:name="Shape 82_0" presentation:style-name="pr5" draw:text-style-name="P9" draw:layer="layout" svg:width="28.956cm" svg:height="2.821cm" svg:x="1.27cm" svg:y="0.126cm" presentation:class="title" presentation:user-transformed="true">
          <draw:text-box>
            <text:p text:style-name="P8"><text:span text:style-name="T6">Further Documentation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Verdana" svg:font-family="Verdana"/>
    <style:font-face style:name="Verdana1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background" style:display-name="Bullet Slide-background" style:family="presentation">
      <style:graphic-properties draw:stroke="none" draw:fill="solid" draw:fill-color="#ffffff"/>
      <style:text-properties style:letter-kerning="true"/>
    </style:style>
    <style:style style:name="Bullet_20_Slide-backgroundobjects" style:display-name="Bulle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-notes" style:display-name="Bulle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-outline1" style:display-name="Bullet Slide-outline1" style:family="presentation">
      <style:graphic-properties draw:stroke="none" draw:fill="none" draw:auto-grow-height="false" draw:fit-to-size="false" style:shrink-to-fit="true">
        <text:list-style style:name="Bullet_20_Slide-outline1" style:display-name="Bulle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-outline2" style:display-name="Bullet Slide-outline2" style:family="presentation" style:parent-style-name="Bullet_20_Slide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3" style:display-name="Bullet Slide-outline3" style:family="presentation" style:parent-style-name="Bullet_20_Slide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4" style:display-name="Bullet Slide-outline4" style:family="presentation" style:parent-style-name="Bullet_20_Slide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-outline5" style:display-name="Bullet Slide-outline5" style:family="presentation" style:parent-style-name="Bullet_20_Slide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6" style:display-name="Bullet Slide-outline6" style:family="presentation" style:parent-style-name="Bullet_20_Slide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7" style:display-name="Bullet Slide-outline7" style:family="presentation" style:parent-style-name="Bullet_20_Slide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8" style:display-name="Bullet Slide-outline8" style:family="presentation" style:parent-style-name="Bullet_20_Slide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outline9" style:display-name="Bullet Slide-outline9" style:family="presentation" style:parent-style-name="Bullet_20_Slide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-subtitle" style:display-name="Bullet Slide-subtitle" style:family="presentation">
      <style:graphic-properties draw:stroke="none" draw:fill="none" draw:textarea-vertical-align="middle">
        <text:list-style style:name="Bullet_20_Slide-subtitle" style:display-name="Bulle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-title" style:display-name="Bullet Slide-title" style:family="presentation">
      <style:graphic-properties draw:stroke="none" draw:fill="none" draw:textarea-vertical-align="middle">
        <text:list-style style:name="Bullet_20_Slide-title" style:display-name="Bulle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background" style:display-name="Bullet Slide_-background" style:family="presentation">
      <style:graphic-properties draw:stroke="none" draw:fill="solid" draw:fill-color="#ffffff"/>
      <style:text-properties style:letter-kerning="true"/>
    </style:style>
    <style:style style:name="Bullet_20_Slide_5f_-backgroundobjects" style:display-name="Bulle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Slide_5f_-notes" style:display-name="Bulle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Slide_5f_-outline1" style:display-name="Bullet Slide_-outline1" style:family="presentation">
      <style:graphic-properties draw:stroke="none" draw:fill="none" draw:auto-grow-height="false" draw:fit-to-size="false" style:shrink-to-fit="true">
        <text:list-style style:name="Bullet_20_Slide_5f_-outline1" style:display-name="Bulle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4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fo:font-size="22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Bullet_20_Slide_5f_-outline2" style:display-name="Bullet Slide_-outline2" style:family="presentation" style:parent-style-name="Bullet_20_Slide_5f_-outline1">
      <style:paragraph-properties fo:margin-left="0cm" fo:margin-right="0.113cm" fo:margin-top="0.3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3" style:display-name="Bullet Slide_-outline3" style:family="presentation" style:parent-style-name="Bullet_20_Slide_5f_-outline2">
      <style:paragraph-properties fo:margin-left="0cm" fo:margin-right="0.113cm" fo:margin-top="0.298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4" style:display-name="Bullet Slide_-outline4" style:family="presentation" style:parent-style-name="Bullet_20_Slide_5f_-outline3">
      <style:paragraph-properties fo:margin-left="0cm" fo:margin-right="0.113cm" fo:margin-top="0.199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Bullet_20_Slide_5f_-outline5" style:display-name="Bullet Slide_-outline5" style:family="presentation" style:parent-style-name="Bullet_20_Slide_5f_-outline4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6" style:display-name="Bullet Slide_-outline6" style:family="presentation" style:parent-style-name="Bullet_20_Slide_5f_-outline5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7" style:display-name="Bullet Slide_-outline7" style:family="presentation" style:parent-style-name="Bullet_20_Slide_5f_-outline6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8" style:display-name="Bullet Slide_-outline8" style:family="presentation" style:parent-style-name="Bullet_20_Slide_5f_-outline7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outline9" style:display-name="Bullet Slide_-outline9" style:family="presentation" style:parent-style-name="Bullet_20_Slide_5f_-outline8">
      <style:paragraph-properties fo:margin-left="0cm" fo:margin-right="0.113cm" fo:margin-top="0.099cm" fo:margin-bottom="0cm" fo:text-indent="0cm"/>
      <style:text-properties fo:font-size="20pt" style:font-size-asian="20pt" style:font-size-complex="20pt"/>
    </style:style>
    <style:style style:name="Bullet_20_Slide_5f_-subtitle" style:display-name="Bullet Slide_-subtitle" style:family="presentation">
      <style:graphic-properties draw:stroke="none" draw:fill="none" draw:textarea-vertical-align="middle">
        <text:list-style style:name="Bullet_20_Slide_5f_-subtitle" style:display-name="Bulle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Slide_5f_-title" style:display-name="Bullet Slide_-title" style:family="presentation">
      <style:graphic-properties draw:stroke="none" draw:fill="none" draw:textarea-vertical-align="middle">
        <text:list-style style:name="Bullet_20_Slide_5f_-title" style:display-name="Bulle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25.118cm" fo:padding-top="0.141cm" fo:padding-bottom="0.141cm" fo:padding-left="0.141cm" fo:padding-right="0.141cm" fo:wrap-option="wrap"/>
    </style:style>
    <style:style style:name="Mgr4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25.11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no-wrap"/>
      <style:paragraph-properties style:writing-mode="lr-tb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9" style:family="graphic" style:parent-style-name="standard">
      <style:graphic-properties draw:stroke="none" svg:stroke-width="0cm" draw:stroke-linejoin="miter" draw:fill="solid" draw:fill-color="#808080" draw:textarea-vertical-align="middle" draw:auto-grow-height="false" draw:fit-to-size="false" style:shrink-to-fit="false" fo:min-height="0.353cm" fo:min-width="33.576cm" fo:padding-top="0.141cm" fo:padding-bottom="0.141cm" fo:padding-left="0.141cm" fo:padding-right="0.141cm" fo:wrap-option="wrap"/>
    </style:style>
    <style:style style:name="Mgr10" style:family="graphic" style:parent-style-name="standard">
      <style:graphic-properties draw:stroke="none" svg:stroke-width="0cm" draw:fill="solid" draw:fill-color="#808080" draw:textarea-vertical-align="middle" draw:auto-grow-height="false" draw:fit-to-size="false" style:shrink-to-fit="false" fo:min-height="2.893cm" fo:min-width="33.576cm" fo:padding-top="0.141cm" fo:padding-bottom="0.141cm" fo:padding-left="0.141cm" fo:padding-right="0.141cm" fo:wrap-option="wrap"/>
    </style:style>
    <style:style style:name="Mgr11" style:family="graphic" style:parent-style-name="standard">
      <style:graphic-properties draw:stroke="none" draw:fill="none" fo:min-height="0.358cm"/>
      <style:paragraph-properties style:writing-mode="lr-tb"/>
    </style:style>
    <style:style style:name="Mpr1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ullet_20_Slide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Bullet_20_Slide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7" style:family="presentation" style:parent-style-name="Bullet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ullet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Bullet_20_Slide_5f_-title">
      <style:graphic-properties draw:stroke="none" svg:stroke-width="0.035cm" draw:stroke-linejoin="miter" draw:fill="none" draw:textarea-vertical-align="bottom" draw:auto-grow-height="false" draw:fit-to-size="false" style:shrink-to-fit="false" fo:min-height="3.181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Bullet_20_Slide_5f_-outline1">
      <style:graphic-properties draw:stroke="none" svg:stroke-width="0.035cm" draw:stroke-linejoin="miter" draw:fill="none" draw:textarea-vertical-align="top" draw:auto-grow-height="false" draw:fit-to-size="false" style:shrink-to-fit="true" fo:min-height="11.049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Bullet_20_Slide_5f_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Bullet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Bullet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6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6pt" fo:hyphenate="false"/>
    </style:style>
    <style:style style:name="MP8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pt" fo:hyphenate="false"/>
    </style:style>
    <style:style style:name="MP9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0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1pt" fo:hyphenate="false"/>
    </style:style>
    <style:style style:name="MP14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pt" fo:hyphenate="false"/>
    </style:style>
    <style:style style:name="MP15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style:paragraph-properties fo:margin-left="0cm" fo:margin-right="0.113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24pt"/>
    </style:style>
    <style:style style:name="MP20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MP21" style:family="paragraph">
      <style:paragraph-properties fo:margin-left="0cm" fo:margin-right="0.113cm" fo:margin-top="0.141cm" fo:margin-bottom="0cm" fo:line-height="100%" fo:text-align="start" fo:text-indent="0cm" style:writing-mode="lr-tb"/>
      <style:text-properties fo:hyphenate="false"/>
    </style:style>
    <style:style style:name="MP22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fo:text-align="center" style:writing-mode="lr-tb" style:font-independent-line-spacing="true"/>
      <style:text-properties fo:font-size="22pt"/>
    </style:style>
    <style:style style:name="MP24" style:family="paragraph">
      <style:paragraph-properties fo:margin-left="0cm" fo:margin-right="0cm" fo:margin-top="0cm" fo:margin-bottom="0cm" fo:line-height="100%" fo:text-align="end" fo:text-indent="0cm"/>
    </style:style>
    <style:style style:name="MP25" style:family="paragraph">
      <loext:graphic-properties draw:fill="none"/>
      <style:paragraph-properties style:writing-mode="lr-tb"/>
    </style:style>
    <style:style style:name="MP26" style:family="paragraph">
      <style:paragraph-properties fo:margin-left="0.113cm" fo:margin-right="0.113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9pt" style:font-size-asian="14pt" style:font-size-complex="14pt" fo:hyphenate="false"/>
    </style:style>
    <style:style style:name="MP2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fo:font-variant="normal" fo:text-transform="none" fo:color="#80808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9pt" fo:letter-spacing="normal" fo:language="en" fo:country="US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custom-shape draw:name="Shape 300" draw:style-name="Mgr3" draw:text-style-name="MP5" draw:layer="backgroundobjects" drawooo:display="none" svg:width="25.399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4" draw:text-style-name="MP5" draw:layer="backgroundobjects" drawooo:display="none" svg:width="25.399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drawooo:display="none" svg:width="2.365cm" svg:height="2.032cm" svg:x="22.683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drawooo:display="none" svg:width="0.76cm" svg:height="0.537cm" svg:x="24.444cm" svg:y="2.186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drawooo:display="none" svg:width="23.741cm" svg:height="0.425cm" svg:x="0.352cm" svg:y="18.503cm">
        <text:p text:style-name="MP9"><text:span text:style-name="MT3">Copyright © </text:span><text:span text:style-name="MT4">2020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8" draw:text-style-name="MP12" draw:layer="backgroundobjects" svg:width="8.26cm" svg:height="1.525cm" svg:x="1.208cm" svg:y="7.125cm">
        <text:p text:style-name="MP11"><text:span text:style-name="MT5">OpenPrint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transparency.png" draw:style-name="Mgr5" draw:text-style-name="MP6" draw:layer="backgroundobjects" svg:width="5.291cm" svg:height="4.547cm" svg:x="1.27cm" svg:y="1.868cm">
        <draw:image xlink:href="Pictures/1000000100000100000000DD017B6BB6A1F45330.png" xlink:type="simple" xlink:show="embed" xlink:actuate="onLoad" draw:mime-type="image/png">
          <text:p/>
        </draw:image>
      </draw:frame>
      <draw:custom-shape draw:name="Shape 20" draw:style-name="Mgr6" draw:text-style-name="MP14" draw:layer="backgroundobjects" svg:width="0.795cm" svg:height="0.748cm" svg:x="5.588cm" svg:y="5.842cm">
        <text:p text:style-name="MP13"><text:span text:style-name="MT6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6" draw:layer="backgroundobjects" svg:width="31.242cm" svg:height="3.527cm" svg:x="1.27cm" svg:y="8.854cm" presentation:class="title" presentation:user-transformed="true">
        <draw:text-box>
          <text:p text:style-name="MP15"><text:span text:style-name="MT7">Title Text</text:span></text:p>
        </draw:text-box>
      </draw:frame>
      <draw:frame draw:name="Shape 22" presentation:style-name="Mpr2" draw:text-style-name="MP19" draw:layer="backgroundobjects" svg:width="31.242cm" svg:height="5.642cm" svg:x="1.27cm" svg:y="12.346cm" presentation:class="outline" presentation:user-transformed="true">
        <draw:text-box>
          <text:list text:style-name="ML2">
            <text:list-item>
              <text:p text:style-name="MP17"><text:span text:style-name="MT8">Body Level One</text:span></text:p>
              <text:list>
                <text:list-item>
                  <text:p text:style-name="MP18"><text:span text:style-name="MT8">Body Level Two</text:span></text:p>
                  <text:list>
                    <text:list-item>
                      <text:p text:style-name="MP18"><text:span text:style-name="MT8">Body Level Three</text:span></text:p>
                      <text:list>
                        <text:list-item>
                          <text:p text:style-name="MP18"><text:span text:style-name="MT8">Body Level Four</text:span></text:p>
                          <text:list>
                            <text:list-item>
                              <text:p text:style-name="MP18"><text:span text:style-name="MT8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" style:display-name="Bullet Slide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8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5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6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5" draw:layer="backgroundobjects" svg:width="1.954cm" svg:height="0.608cm" svg:x="31.904cm" svg:y="18.442cm">
        <draw:text-box>
          <text:p text:style-name="MP24"><text:span text:style-name="MT13"><text:page-number>&lt;number&gt;</text:page-number></text:span></text:p>
        </draw:text-box>
      </draw:frame>
      <presentation:notes style:page-layout-name="PM2">
        <draw:page-thumbnail presentation:style-name="Bullet_20_Slide-title" draw:layer="backgroundobjects" svg:width="12.699cm" svg:height="9.524cm" svg:x="3.175cm" svg:y="1.93cm" presentation:class="page"/>
        <draw:frame presentation:style-name="Bullet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_20_Slide_5f_" style:display-name="Bullet Slide_" style:page-layout-name="PM1" draw:style-name="Mdp1">
      <draw:custom-shape draw:name="Shape 300" draw:style-name="Mgr9" draw:text-style-name="MP5" draw:layer="backgroundobjects" svg:width="33.857cm" svg:height="0.634cm" svg:x="0.001cm" svg:y="18.4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" draw:style-name="Mgr10" draw:text-style-name="MP5" draw:layer="backgroundobjects" svg:width="33.857cm" svg:height="3.174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6" draw:layer="backgroundobjects" svg:width="2.365cm" svg:height="2.032cm" svg:x="30.909cm" svg:y="0.57cm">
        <draw:image xlink:href="Pictures/10000001000000CD000000B08BC3982AC4E3C07F.png" xlink:type="simple" xlink:show="embed" xlink:actuate="onLoad" draw:mime-type="image/png">
          <text:p/>
        </draw:image>
      </draw:frame>
      <draw:custom-shape draw:name="Shape 6" draw:style-name="Mgr6" draw:text-style-name="MP8" draw:layer="backgroundobjects" svg:width="0.76cm" svg:height="0.537cm" svg:x="32.766cm" svg:y="2.257cm">
        <text:p text:style-name="MP7"><text:span text:style-name="MT2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03" draw:style-name="Mgr7" draw:text-style-name="MP10" draw:layer="backgroundobjects" svg:width="23.741cm" svg:height="0.425cm" svg:x="0.352cm" svg:y="18.503cm">
        <text:p text:style-name="MP9"><text:span text:style-name="MT3">Copyright © </text:span><text:span text:style-name="MT4">2022 OpenPrinting. All rights reserved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9" draw:text-style-name="MP16" draw:layer="backgroundobjects" svg:width="29.21cm" svg:height="2.821cm" svg:x="1.27cm" svg:y="0.126cm" presentation:class="title" presentation:user-transformed="true">
        <draw:text-box>
          <text:p text:style-name="MP15"><text:span text:style-name="MT9">Title Text</text:span></text:p>
        </draw:text-box>
      </draw:frame>
      <draw:frame draw:name="Shape 31" presentation:style-name="Mpr10" draw:text-style-name="MP23" draw:layer="backgroundobjects" svg:width="31.496cm" svg:height="14.251cm" svg:x="1.27cm" svg:y="3.809cm" presentation:class="outline" presentation:user-transformed="true">
        <draw:text-box>
          <text:list text:style-name="ML2">
            <text:list-item>
              <text:p text:style-name="MP20"><text:span text:style-name="MT10">Body Level One</text:span></text:p>
              <text:list>
                <text:list-item>
                  <text:p text:style-name="MP21"><text:span text:style-name="MT11">Body Level Two</text:span></text:p>
                  <text:list>
                    <text:list-item>
                      <text:p text:style-name="MP20"><text:span text:style-name="MT11">Body Level Three</text:span></text:p>
                      <text:list>
                        <text:list-item>
                          <text:p text:style-name="MP22"><text:span text:style-name="MT12">Body Level Four</text:span></text:p>
                          <text:list>
                            <text:list-item>
                              <text:p text:style-name="MP22"><text:span text:style-name="MT12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07" presentation:style-name="Mpr11" draw:text-style-name="MP27" draw:layer="backgroundobjects" svg:width="1.858cm" svg:height="0.635cm" svg:x="32.004cm" svg:y="18.414cm" presentation:class="page-number" presentation:user-transformed="true">
        <draw:text-box>
          <text:p text:style-name="MP26"><text:span text:style-name="MT13"><text:page-number>&lt;number&gt;</text:page-number></text:span></text:p>
        </draw:text-box>
      </draw:frame>
      <presentation:notes style:page-layout-name="PM2">
        <draw:page-thumbnail presentation:style-name="Bullet_20_Slide_5f_-title" draw:layer="backgroundobjects" svg:width="12.699cm" svg:height="9.524cm" svg:x="3.175cm" svg:y="1.93cm" presentation:class="page"/>
        <draw:frame presentation:style-name="Bullet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WG Face-to-Face Plenary Session - August 2019</dc:title>
    <meta:initial-creator>Smith Kennedy [HP Inc.]</meta:initial-creator>
    <meta:editing-cycles>713</meta:editing-cycles>
    <meta:print-date>2019-08-28T15:37:14</meta:print-date>
    <dc:date>2022-09-08T00:47:16.969887129</dc:date>
    <meta:editing-duration>P33DT14H55M58S</meta:editing-duration>
    <meta:generator>LibreOffice/7.3.5.2$Linux_X86_64 LibreOffice_project/30$Build-2</meta:generator>
    <meta:document-statistic meta:object-count="62"/>
    <meta:user-defined meta:name="AppVersion">16.0000</meta:user-defined>
    <meta:user-defined meta:name="Company">IEEE ISTO Printer Working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